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ecd40" style:font-name-asian="Times New Roman" style:font-size-asian="12pt" style:language-asian="pt" style:country-asian="BR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officeooo:rsid="00124600" officeooo:paragraph-rsid="00124600" style:font-name-asian="Times New Roman" style:font-size-asian="14pt" style:language-asian="pt" style:country-asian="BR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style:font-name-asian="Times New Roman" style:font-size-asian="12pt" style:language-asian="pt" style:country-asian="BR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style:font-name-asian="Times New Roman" style:font-size-asian="12pt" style:language-asian="pt" style:country-asian="BR" style:font-size-complex="12pt"/>
    </style:style>
    <style:style style:name="P6" style:family="paragraph" style:parent-style-name="Standard">
      <style:text-properties style:use-window-font-color="true" style:font-name="Times New Roman" fo:font-size="12pt" style:font-name-asian="Times New Roman" style:font-size-asian="12pt" style:language-asian="pt" style:country-asian="BR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t" style:country-asian="BR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style:font-name-asian="Times New Roman" style:font-size-asian="12pt" style:language-asian="pt" style:country-asian="BR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0ecd40" officeooo:paragraph-rsid="00107304" style:font-name-asian="Times New Roman" style:font-size-asian="12pt" style:language-asian="pt" style:country-asian="BR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0da313" officeooo:paragraph-rsid="000da313" style:font-name-asian="Times New Roman" style:font-size-asian="12pt" style:language-asian="pt" style:country-asian="BR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0da313" officeooo:paragraph-rsid="000ecd40" style:font-name-asian="Times New Roman" style:font-size-asian="12pt" style:language-asian="pt" style:country-asian="BR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0da313" officeooo:paragraph-rsid="0017244d" style:font-name-asian="Times New Roman" style:font-size-asian="12pt" style:language-asian="pt" style:country-asian="BR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0da313" officeooo:paragraph-rsid="001aafb0" style:font-name-asian="Times New Roman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bold" officeooo:rsid="000da313" officeooo:paragraph-rsid="0017244d" style:font-name-asian="Times New Roman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4pt" fo:font-weight="bold" officeooo:rsid="000da313" officeooo:paragraph-rsid="000da313" style:font-name-asian="Times New Roman" style:font-size-asian="14pt" style:language-asian="pt" style:country-asian="BR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weight="bold" officeooo:paragraph-rsid="000da313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weight="bold" officeooo:paragraph-rsid="000ecd40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aafb0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use-window-font-color="true" style:font-name="Times New Roman" fo:font-size="12pt" style:font-name-asian="Times New Roman" style:font-size-asian="12pt" style:language-asian="pt" style:country-asian="BR" style:font-size-complex="12pt"/>
    </style:style>
    <style:style style:name="P21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0da313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bold" officeooo:rsid="001aafb0" officeooo:paragraph-rsid="001aafb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0ecd40" officeooo:paragraph-rsid="00107304" style:font-name-asian="Times New Roman" style:font-size-asian="12pt" style:language-asian="pt" style:country-asian="BR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1e4757" officeooo:paragraph-rsid="001e4757" style:font-name-asian="Times New Roman" style:font-size-asian="12pt" style:language-asian="pt" style:country-asian="BR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paragraph-rsid="000ecd40" style:font-name-asian="Times New Roman" style:font-size-asian="12pt" style:language-asian="pt" style:country-asian="BR" style:font-size-complex="12pt"/>
    </style:style>
    <style:style style:name="T1" style:family="text">
      <style:text-properties style:font-name="Times New Roman" fo:font-size="12pt" officeooo:rsid="000da313" style:font-name-asian="Times New Roman" style:font-size-asian="12pt" style:language-asian="pt" style:country-asian="BR" style:font-size-complex="12pt"/>
    </style:style>
    <style:style style:name="T2" style:family="text">
      <style:text-properties style:font-name="Times New Roman" fo:font-size="12pt" officeooo:rsid="000da313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officeooo:rsid="000ecd4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2pt" officeooo:rsid="0017244d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" style:family="text">
      <style:text-properties officeooo:rsid="000ecd40"/>
    </style:style>
    <style:style style:name="T6" style:family="text">
      <style:text-properties style:text-underline-style="none" fo:font-weight="bold" style:text-underline-mode="continuous" style:text-overline-mode="continuous" style:text-line-through-mode="continuous" style:font-weight-asian="bold" style:font-name-complex="Times New Roman" style:language-complex="ar" style:country-complex="SA" style:font-weight-complex="bold"/>
    </style:style>
    <style:style style:name="T7" style:family="text">
      <style:text-properties style:text-underline-style="none" fo:font-weight="bold" officeooo:rsid="000ecd40" style:text-underline-mode="continuous" style:text-overline-mode="continuous" style:text-line-through-mode="continuous" style:font-weight-asian="bold" style:font-name-complex="Times New Roman" style:language-complex="ar" style:country-complex="SA" style:font-weight-complex="bold"/>
    </style:style>
    <style:style style:name="T8" style:family="text">
      <style:text-properties officeooo:rsid="00124600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" fo:font-size="12pt" style:font-name-asian="Times New Roman" style:font-size-asian="12pt" style:language-asian="pt" style:country-asian="BR" style:font-size-complex="12pt"/>
    </style:style>
    <style:style style:name="T11" style:family="text">
      <style:text-properties style:use-window-font-color="true" style:font-name="Times New Roman" fo:font-size="12pt" officeooo:rsid="000ecd40" style:font-name-asian="Times New Roman" style:font-size-asian="12pt" style:language-asian="pt" style:country-asian="BR" style:font-size-complex="12pt"/>
    </style:style>
    <style:style style:name="T12" style:family="text">
      <style:text-properties style:use-window-font-color="true" style:font-name="Times New Roman" fo:font-size="12pt" officeooo:rsid="001aafb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font-weight="bold" officeooo:rsid="000ecd40" style:font-name-asian="Times New Roman" style:font-size-asian="12pt" style:language-asian="pt" style:country-asian="BR" style:font-weight-asian="bold" style:font-size-complex="12pt" style:font-weight-complex="bold"/>
    </style:style>
    <style:style style:name="T14" style:family="text">
      <style:text-properties style:use-window-font-color="true" style:font-name="Times New Roman" fo:font-size="12pt" fo:font-weight="bold" officeooo:rsid="000da313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font-weight="bold" officeooo:rsid="001aafb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6pt" style:text-underline-style="none" fo:font-weight="bold" officeooo:rsid="000da313" style:text-underline-mode="continuous" style:text-overline-mode="continuous" style:text-line-through-mode="continuous" style:font-name-asian="Times New Roman" style:font-size-asian="16pt" style:language-asian="pt" style:country-asian="BR" style:font-weight-asian="bold" style:font-name-complex="Times New Roman" style:font-size-complex="16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6pt" style:text-underline-style="none" fo:font-weight="bold" officeooo:rsid="0013b37f" style:text-underline-mode="continuous" style:text-overline-mode="continuous" style:text-line-through-mode="continuous" style:font-name-asian="Times New Roman" style:font-size-asian="16pt" style:language-asian="pt" style:country-asian="BR" style:font-weight-asian="bold" style:font-name-complex="Times New Roman" style:font-size-complex="16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6pt" style:text-underline-style="none" fo:font-weight="bold" officeooo:rsid="000ecd40" style:text-underline-mode="continuous" style:text-overline-mode="continuous" style:text-line-through-mode="continuous" style:font-name-asian="Times New Roman" style:font-size-asian="16pt" style:language-asian="pt" style:country-asian="BR" style:font-weight-asian="bold" style:font-name-complex="Times New Roman" style:font-size-complex="16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6pt" style:text-underline-style="none" fo:font-weight="bold" officeooo:rsid="001aafb0" style:text-underline-mode="continuous" style:text-overline-mode="continuous" style:text-line-through-mode="continuous" style:font-name-asian="Times New Roman" style:font-size-asian="16pt" style:language-asian="pt" style:country-asian="BR" style:font-weight-asian="bold" style:font-name-complex="Times New Roman" style:font-size-complex="16pt" style:language-complex="ar" style:country-complex="SA" style:font-weight-complex="bold"/>
    </style:style>
    <style:style style:name="T20" style:family="text">
      <style:text-properties officeooo:rsid="001956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6">Proposta de B</text:span><text:span text:style-name="T17">anca</text:span><text:span text:style-name="T16"> de Qualificação </text:span><text:span text:style-name="T18">de D</text:span><text:span text:style-name="T19">outorado</text:span></text:p>
      <text:p text:style-name="P3"><text:span text:style-name="T7">P</text:span><text:span text:style-name="T6">PG Economia/UFJF</text:span></text:p>
      <text:p text:style-name="P7"/>
      <text:p text:style-name="P8"/>
      <text:p text:style-name="P20">Nome do <text:span text:style-name="T8">D</text:span>iscente:</text:p>
      <text:p text:style-name="P9">Data da Qualificação:</text:p>
      <text:p text:style-name="P24">Horário:</text:p>
      <text:p text:style-name="P9">Local da Qualificação <text:span text:style-name="T20">(ou plataforma para Banca Remota)</text:span>:</text:p>
      <text:p text:style-name="P18"><text:span text:style-name="T10">Título do Projeto de </text:span><text:span text:style-name="T12">Tese</text:span><text:span text:style-name="T10">:</text:span></text:p>
      <text:p text:style-name="P8"/>
      <text:p text:style-name="P15">Dados dos Membros da Banca</text:p>
      <text:p text:style-name="P8"/>
      <text:p text:style-name="P16"><text:span text:style-name="T3">Membro </text:span><text:span text:style-name="T4">1: </text:span><text:span text:style-name="T3">Professor</text:span><text:span text:style-name="T1"> Orientador</text:span></text:p>
      <text:p text:style-name="P10">Nome:</text:p>
      <text:p text:style-name="P10">E-mail:</text:p>
      <text:p text:style-name="P10"/>
      <text:p text:style-name="P16"><text:span text:style-name="T2">M</text:span><text:span text:style-name="T3">embro </text:span><text:span text:style-name="T4">2: </text:span><text:span text:style-name="T3">Interno</text:span></text:p>
      <text:p text:style-name="P10">Nome:</text:p>
      <text:p text:style-name="P10">E-mail:</text:p>
      <text:p text:style-name="P10"/>
      <text:p text:style-name="P17"><text:span text:style-name="T2">M</text:span><text:span text:style-name="T3">embro </text:span><text:span text:style-name="T4">3: </text:span><text:span text:style-name="T3">Interno</text:span></text:p>
      <text:p text:style-name="P11">Nome:</text:p>
      <text:p text:style-name="P11">E-mail:</text:p>
      <text:p text:style-name="P11"/>
      <text:p text:style-name="P19"><text:span text:style-name="T13">Membro </text:span><text:span text:style-name="T14">4: </text:span><text:span text:style-name="T15">Externo</text:span></text:p>
      <text:p text:style-name="P13">Nome:</text:p>
      <text:p text:style-name="P13">IES onde leciona:</text:p>
      <text:p text:style-name="P13">IES onde obteve o título de doutor(a):</text:p>
      <text:p text:style-name="P13">E-mail:</text:p>
      <text:p text:style-name="P13"/>
      <text:p text:style-name="P14"><text:span text:style-name="T5">Membro </text:span>Professor Co-orientador (se houver)</text:p>
      <text:p text:style-name="P12">Nome:</text:p>
      <text:p text:style-name="P12">IES onde leciona:</text:p>
      <text:p text:style-name="P12">IES onde obteve o título de doutor(a):</text:p>
      <text:p text:style-name="P12">E-mail:</text:p>
      <text:p text:style-name="P22"/>
      <text:p text:style-name="P22">Suplente do Membro Externo</text:p>
      <text:p text:style-name="P13">Nome:</text:p>
      <text:p text:style-name="P13">IES onde leciona:</text:p>
      <text:p text:style-name="P13">IES onde obteve o título de doutor(a):</text:p>
      <text:p text:style-name="P13">E-mail:</text:p>
      <text:p text:style-name="P25"/>
      <text:p text:style-name="P4"/>
      <text:p text:style-name="P5">________________________________________</text:p>
      <text:p text:style-name="P2"><text:span text:style-name="Fonte_20_parág._20_padrão"><text:span text:style-name="T10">Assinatura do </text:span></text:span><text:span text:style-name="Fonte_20_parág._20_padrão"><text:span text:style-name="T11">Prof. </text:span></text:span><text:span text:style-name="Fonte_20_parág._20_padrão"><text:span text:style-name="T10">Orientador</text:span></text:span></text:p>
      <text:p text:style-name="P2"><text:span text:style-name="Fonte_20_parág._20_padrão"><text:span text:style-name="T10"/></text:span></text:p>
      <text:p text:style-name="P1"><text:span text:style-name="Fonte_20_parág._20_padrão"><text:span text:style-name="T9">Juiz de Fora, ____/____/______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dc:subject/>
    <meta:initial-creator>Mestrado</meta:initial-creator>
    <meta:creation-date>2020-09-18T19:42:00Z</meta:creation-date>
    <dc:date>2020-11-26T13:14:33.167000000</dc:date>
    <meta:editing-cycles>19</meta:editing-cycles>
    <meta:editing-duration>PT1H10M48S</meta:editing-duration>
    <meta:document-statistic meta:table-count="0" meta:image-count="0" meta:object-count="0" meta:page-count="1" meta:paragraph-count="35" meta:word-count="107" meta:character-count="703" meta:non-whitespace-character-count="631"/>
    <meta:template xlink:type="simple" xlink:actuate="onRequest" xlink:title="" xlink:href="../Proposta-banca-qualificacao-mestrado.odt/Normal.dotm"/>
  </office:meta>
</office:document-meta>
</file>