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92cm" fo:margin-left="0cm" fo:margin-top="0cm" fo:margin-bottom="0cm" table:align="left" style:writing-mode="lr-tb"/>
    </style:style>
    <style:style style:name="Tabela1.A" style:family="table-column">
      <style:table-column-properties style:column-width="0.69cm"/>
    </style:style>
    <style:style style:name="Tabela1.B" style:family="table-column">
      <style:table-column-properties style:column-width="1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2" style:family="table">
      <style:table-properties style:width="15.192cm" fo:margin-left="0cm" fo:margin-top="0cm" fo:margin-bottom="0cm" table:align="left" style:writing-mode="lr-tb"/>
    </style:style>
    <style:style style:name="Tabela2.A" style:family="table-column">
      <style:table-column-properties style:column-width="0.69cm"/>
    </style:style>
    <style:style style:name="Tabela2.B" style:family="table-column">
      <style:table-column-properties style:column-width="14.50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8.784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List_20_Paragraph" style:list-style-name="WWNum2">
      <style:paragraph-properties fo:margin-top="0.212cm" fo:margin-bottom="0.353cm" loext:contextual-spacing="true"/>
    </style:style>
    <style:style style:name="P5" style:family="paragraph" style:parent-style-name="List_20_Paragraph" style:list-style-name="WWNum2">
      <style:paragraph-properties fo:margin-top="0.212cm" fo:margin-bottom="0.353cm" loext:contextual-spacing="true"/>
      <style:text-properties officeooo:paragraph-rsid="0018691f"/>
    </style:style>
    <style:style style:name="P6" style:family="paragraph" style:parent-style-name="List_20_Paragraph">
      <style:paragraph-properties fo:margin-left="0cm" fo:margin-right="0cm" fo:margin-top="0.212cm" fo:margin-bottom="0cm" loext:contextual-spacing="true" fo:text-indent="0cm" style:auto-text-indent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>
        <style:tab-stops>
          <style:tab-stop style:position="8.784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784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text-properties officeooo:paragraph-rsid="0018691f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8.784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8.784cm"/>
        </style:tab-stops>
      </style:paragraph-properties>
      <style:text-properties style:font-name="Arial" fo:font-size="12pt" officeooo:rsid="0018691f" officeooo:paragraph-rsid="0018691f" style:font-size-asian="12pt" style:font-name-complex="Arial1" style:font-size-complex="12pt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fo:font-weight="bold" officeooo:rsid="0018691f" style:font-size-asian="14pt" style:font-weight-asian="bold" style:font-name-complex="Arial1" style:font-size-complex="14pt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size="12pt" officeooo:rsid="0018691f" style:font-size-asian="12pt" style:font-name-complex="Arial1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6" style:family="text">
      <style:text-properties officeooo:rsid="001869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nexo </text:span><text:span text:style-name="T2">2</text:span><text:span text:style-name="T1"> – Solicitação de </text:span><text:span text:style-name="T2">Reembolso de Taxas de Artigo</text:span></text:p>
      <text:p text:style-name="P1"/>
      <text:p text:style-name="P1">Nome do solicitante:</text:p>
      <text:p text:style-name="P1">-------------------------------------------------------------------------------------------------------------</text:p>
      <text:p text:style-name="Standard"><text:span text:style-name="T3">Nome do </text:span><text:span text:style-name="T4">artigo</text:span><text:span text:style-name="T3">:</text:span></text:p>
      <text:p text:style-name="P11"><text:span text:style-name="T3">Nome do </text:span><text:span text:style-name="T4">periódico</text:span><text:span text:style-name="T3">:</text:span></text:p>
      <text:p text:style-name="P11"><text:span text:style-name="T4">Qualis</text:span><text:span text:style-name="T3"> do </text:span><text:span text:style-name="T4">periódico</text:span><text:span text:style-name="T3">:<text:tab/></text:span></text:p>
      <text:p text:style-name="P1">-------------------------------------------------------------------------------------------------------------</text:p>
      <text:p text:style-name="P10">SOLICITAÇÕES</text:p>
      <text:p text:style-name="P9">Enumere de 1 a <text:span text:style-name="T6">2</text:span> as suas preferências, considerando 1 como o mais importante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4">Reembolso de Taxa de Submissão</text:p>
          </table:table-cell>
        </table:table-row>
      </table:table>
      <text:list xml:id="list1344965262" text:style-name="WWNum2">
        <text:list-item>
          <text:p text:style-name="P5"><text:span text:style-name="T3">Valor da </text:span><text:span text:style-name="T4">Submissão</text:span><text:span text:style-name="T3"> = 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/>
          </table:table-cell>
          <table:table-cell table:style-name="Tabela2.B1" office:value-type="string">
            <text:p text:style-name="P14">Reembolso de Taxa de Publicação</text:p>
          </table:table-cell>
        </table:table-row>
      </table:table>
      <text:list xml:id="list90802567388347" text:continue-numbering="true" text:style-name="WWNum2">
        <text:list-item>
          <text:p text:style-name="P4"><text:span text:style-name="T3">Valor da </text:span><text:span text:style-name="T4">Publicação</text:span><text:span text:style-name="T3"> = </text:span></text:p>
        </text:list-item>
      </text:list>
      <text:p text:style-name="P6"><text:span text:style-name="T3"/></text:p>
      <text:p text:style-name="P1">-------------------------------------------------------------------------------------------------------------</text:p>
      <text:p text:style-name="P1">Observações:</text:p>
      <text:p text:style-name="P1">-------------------------------------------------------------------------------------------------------------</text:p>
      <text:p text:style-name="P1">Juiz de Fora (MG), <text:s/>__ de __ de 202_</text:p>
      <text:p text:style-name="Standard"/>
      <text:p text:style-name="P3">________________________________</text:p>
      <text:p text:style-name="P13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31</meta:editing-cycles>
    <meta:creation-date>2020-01-31T17:43:00</meta:creation-date>
    <dc:date>2020-10-27T09:08:01.181000000</dc:date>
    <meta:editing-duration>PT50M6S</meta:editing-duration>
    <meta:generator>LibreOffice/6.3.2.2$Windows_X86_64 LibreOffice_project/98b30e735bda24bc04ab42594c85f7fd8be07b9c</meta:generator>
    <meta:document-statistic meta:table-count="2" meta:image-count="0" meta:object-count="0" meta:page-count="1" meta:paragraph-count="19" meta:word-count="72" meta:character-count="848" meta:non-whitespace-character-count="7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