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4C0000066730A7B5E12F18B761.jpg" manifest:media-type="image/jpeg"/>
  <manifest:file-entry manifest:full-path="Pictures/10000000000000F20000004BC015D1A3A1B3873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247cm" fo:margin-left="0cm" fo:margin-top="0cm" fo:margin-bottom="0cm" table:align="left" style:writing-mode="lr-tb"/>
    </style:style>
    <style:style style:name="Tabela1.A" style:family="table-column">
      <style:table-column-properties style:column-width="15.24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complex="Arial1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style:font-name-complex="Arial1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.212cm" fo:margin-bottom="0cm" loext:contextual-spacing="false" fo:line-height="100%" fo:text-align="end" style:justify-single-word="false"/>
    </style:style>
    <style:style style:name="P8" style:family="paragraph" style:parent-style-name="Standard">
      <style:paragraph-properties fo:margin-left="0.499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style:font-name-complex="Arial1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font-size="11pt" fo:language="pt" fo:country="B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font-size="11pt" fo:language="pt" fo:country="BR" officeooo:rsid="0010cf9a" officeooo:paragraph-rsid="0010cf9a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complex="Arial1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weight="bold" officeooo:rsid="000ed5a2" style:font-weight-asian="bold" style:font-name-complex="Arial1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officeooo:rsid="000ed5a2" style:font-name-complex="Arial1"/>
    </style:style>
    <style:style style:name="T6" style:family="text">
      <style:text-properties fo:color="#c9211e" style:font-name="Arial" fo:font-weight="bold" style:font-weight-asian="bold" style:font-name-complex="Arial1"/>
    </style:style>
    <style:style style:name="T7" style:family="text">
      <style:text-properties fo:color="#c9211e" style:font-name="Arial" fo:font-weight="bold" officeooo:rsid="000ed5a2" style:font-weight-asian="bold" style:font-name-complex="Arial1" style:font-weight-complex="bold"/>
    </style:style>
    <style:style style:name="T8" style:family="text">
      <style:text-properties fo:color="#c9211e" style:font-name="Arial" fo:font-size="11pt" fo:language="pt" fo:country="BR" fo:font-weight="bold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T9" style:family="text">
      <style:text-properties fo:color="#c9211e" style:font-name="Arial" fo:font-size="11pt" fo:language="pt" fo:country="B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T10" style:family="text">
      <style:text-properties fo:color="#c9211e" style:font-name="Arial" style:font-name-complex="Arial1"/>
    </style:style>
    <style:style style:name="T11" style:family="text">
      <style:text-properties style:use-window-font-color="true" style:font-name="Arial" fo:font-size="11pt" fo:language="pt" fo:country="B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T12" style:family="text">
      <style:text-properties officeooo:rsid="0011178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line-break/></text:span><text:span text:style-name="T2">Ata do Exame de Qualificação ao </text:span><text:span text:style-name="T6">Doutorado/Mestrado</text:span><text:span text:style-name="T2"><text:line-break/>do(a) aluno(a) </text:span><text:span text:style-name="T8">xxx</text:span><text:span text:style-name="T2"> <text:line-break/>do Programa de Pós-graduação em Economia/UFJF</text:span></text:p>
      <text:p text:style-name="P1"><text:span text:style-name="T4">Aos </text:span><text:span text:style-name="T9">xx</text:span><text:span text:style-name="T4"> dias do mês de </text:span><text:span text:style-name="T9">xx</text:span><text:span text:style-name="T4"> do ano de </text:span><text:span text:style-name="T9">xx</text:span><text:span text:style-name="T4">, o(a) aluno(a) </text:span><text:span text:style-name="T9">xx</text:span><text:span text:style-name="T4"> apresentou, em sessão remota iniciada às </text:span><text:span text:style-name="T10">xx</text:span><text:span text:style-name="T4">h e realizada na plataforma web da UFJF em virtude da situação de Ensino Remoto Emergencial devido à pandemia da covid-19, o conteúdo já desenvolvido do seu projeto de </text:span><text:span text:style-name="T10">tese/dissertação</text:span><text:span text:style-name="T4"> </text:span><text:span text:style-name="T5">intitulado </text:span><text:span text:style-name="T3">“</text:span><text:span text:style-name="T7">xx</text:span><text:span text:style-name="T3">”</text:span><text:span text:style-name="T5"> </text:span><text:span text:style-name="T4">no curso de </text:span><text:span text:style-name="T10">Doutorado/Mestrado</text:span><text:span text:style-name="T4"> em Economia do Programa de Pós-graduação em Economia/</text:span><text:span text:style-name="T5">UFJF</text:span><text:span text:style-name="T4">. A banca examinadora, conforme artigo 51 do Regimento do PPGE, foi constituída pelos professores Dr. </text:span><text:span text:style-name="T9">xxx</text:span><text:span text:style-name="T4"> (orientador) – Universidade Federal de Juiz de Fora, Dr. </text:span><text:span text:style-name="T9">xxx</text:span><text:span text:style-name="T4"> (</text:span><text:span text:style-name="T11">membro interno</text:span><text:span text:style-name="T4">) – Universidade Federal de Juiz de Fora, Dr. </text:span><text:span text:style-name="T9">xxx</text:span><text:span text:style-name="T4"> (membro interno) – Universidade Federal de Juiz de Fora e Dr. </text:span><text:span text:style-name="T9">xxx</text:span><text:span text:style-name="T4"> (membro </text:span><text:span text:style-name="T11">externo</text:span><text:span text:style-name="T4">) – </text:span><text:span text:style-name="T9">Instituição</text:span><text:span text:style-name="T4">. Ao final da sessão, a banca examinadora decidiu por:</text:span></text:p>
      <text:p text:style-name="P8">( <text:s text:c="3"/>) Aprovação do projeto apresentado com nota: _____</text:p>
      <text:p text:style-name="P8">( <text:s text:c="3"/>) Recomendação de reapresentação do projeto</text:p>
      <text:p text:style-name="P8">( <text:s text:c="3"/>) Reprovação do projeto apresentado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/>
            <text:p text:style-name="P3">Observações: </text:p>
            <text:p text:style-name="P3"/>
            <text:p text:style-name="P3"/>
            <text:p text:style-name="P3"/>
            <text:p text:style-name="P5"/>
            <text:p text:style-name="P5"/>
            <text:p text:style-name="P5"/>
          </table:table-cell>
        </table:table-row>
      </table:table>
      <text:p text:style-name="P7"><text:span text:style-name="T4">Juiz de Fora (MG), </text:span><text:span text:style-name="T9">xx</text:span><text:span text:style-name="T4"> de </text:span><text:span text:style-name="T9">xx</text:span><text:span text:style-name="T4"> de </text:span><text:span text:style-name="T9">xx</text:span></text:p>
      <text:p text:style-name="P2"/>
      <text:p text:style-name="P4">_________________________________________</text:p>
      <text:p text:style-name="P6"><text:span text:style-name="T4">Prof. Dr. </text:span><text:span text:style-name="T9">xxx</text:span><text:span text:style-name="T4"> – UFJF</text:span></text:p>
      <text:p text:style-name="P4"/>
      <text:p text:style-name="P4">_________________________________________</text:p>
      <text:p text:style-name="P6"><text:span text:style-name="T4">Prof. Dr. </text:span><text:span text:style-name="T9">xxx</text:span><text:span text:style-name="T4"> – UFJF</text:span></text:p>
      <text:p text:style-name="P4"/>
      <text:p text:style-name="P4">_________________________________________</text:p>
      <text:p text:style-name="P6"><text:span text:style-name="T4">Prof. Dr. </text:span><text:span text:style-name="T9">xxx</text:span><text:span text:style-name="T4"> – UFJF</text:span></text:p>
      <text:p text:style-name="P4"/>
      <text:p text:style-name="P4">_________________________________________</text:p>
      <text:p text:style-name="P6"><text:span text:style-name="T4">Prof. Dr</text:span><text:bookmark text:name="_GoBack"/><text:span text:style-name="T4">. </text:span><text:span text:style-name="T9">xxx</text:span><text:span text:style-name="T4"> – </text:span><text:span text:style-name="T11">Instituição</text:span></text:p>
      <text:p text:style-name="P10"/>
      <text:p text:style-name="P10">_________________________________________</text:p>
      <text:p text:style-name="P11"><text:span text:style-name="T12">Nome – d</text:span>iscent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3.658cm" svg:height="2.275cm" draw:z-index="0"><draw:image xlink:href="Pictures/1000000000000A4C0000066730A7B5E12F18B761.jpg" xlink:type="simple" xlink:show="embed" xlink:actuate="onLoad" loext:mime-type="image/jpeg"/></draw:frame><text:s text:c="79"/><draw:frame draw:style-name="Mfr1" draw:name="Figura2" text:anchor-type="as-char" svg:width="4.392cm" svg:height="1.362cm" draw:z-index="1"><draw:image xlink:href="Pictures/10000000000000F20000004BC015D1A3A1B3873C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05T17:09:00</meta:creation-date>
    <meta:initial-creator>Usuario</meta:initial-creator>
    <dc:language>pt-BR</dc:language>
    <meta:print-date>2019-04-05T17:03:00</meta:print-date>
    <dc:date>2020-10-07T09:33:37.124000000</dc:date>
    <meta:editing-cycles>42</meta:editing-cycles>
    <meta:editing-duration>PT4H44M46S</meta:editing-duration>
    <meta:generator>LibreOffice/6.3.2.2$Windows_X86_64 LibreOffice_project/98b30e735bda24bc04ab42594c85f7fd8be07b9c</meta:generator>
    <meta:document-statistic meta:table-count="1" meta:image-count="2" meta:object-count="0" meta:page-count="1" meta:paragraph-count="18" meta:word-count="193" meta:character-count="1463" meta:non-whitespace-character-count="11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