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007cc9" officeooo:paragraph-rsid="00007cc9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060fe7" officeooo:paragraph-rsid="00060fe7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officeooo:rsid="00007cc9" officeooo:paragraph-rsid="00007cc9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officeooo:rsid="00007cc9" officeooo:paragraph-rsid="00007cc9"/>
    </style:style>
    <style:style style:name="P5" style:family="paragraph" style:parent-style-name="Standard">
      <style:paragraph-properties fo:text-align="justify" style:justify-single-word="false"/>
      <style:text-properties style:font-name="Arial" officeooo:rsid="00019591" officeooo:paragraph-rsid="00019591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07cc9"/>
    </style:style>
    <style:style style:name="P7" style:family="paragraph" style:parent-style-name="Standard">
      <style:paragraph-properties fo:text-align="justify" style:justify-single-word="false"/>
      <style:text-properties style:font-name="Arial" officeooo:rsid="00007cc9" officeooo:paragraph-rsid="00007cc9"/>
    </style:style>
    <style:style style:name="P8" style:family="paragraph" style:parent-style-name="Header">
      <style:paragraph-properties fo:text-align="center" style:justify-single-word="false"/>
      <style:text-properties officeooo:paragraph-rsid="0007dc30"/>
    </style:style>
    <style:style style:name="T1" style:family="text">
      <style:text-properties fo:color="#c9211e" style:font-name="Arial" officeooo:rsid="00019591"/>
    </style:style>
    <style:style style:name="T2" style:family="text">
      <style:text-properties fo:color="#c9211e" style:font-name="Arial" officeooo:rsid="00007cc9"/>
    </style:style>
    <style:style style:name="T3" style:family="text">
      <style:text-properties fo:color="#c9211e" style:font-name="Arial" officeooo:rsid="00026f6c"/>
    </style:style>
    <style:style style:name="T4" style:family="text">
      <style:text-properties style:font-name="Arial" officeooo:rsid="00007cc9"/>
    </style:style>
    <style:style style:name="T5" style:family="text">
      <style:text-properties style:font-name="Arial" officeooo:rsid="00026f6c"/>
    </style:style>
    <style:style style:name="T6" style:family="text">
      <style:text-properties style:font-name="Arial" fo:font-size="11pt" fo:font-style="italic" officeooo:rsid="0007dc30" style:font-size-asian="11pt" style:font-style-asian="italic" style:font-size-complex="11pt" style:font-style-complex="italic"/>
    </style:style>
    <style:style style:name="T7" style:family="text">
      <style:text-properties style:font-name="Arial" fo:font-size="11pt" fo:font-style="italic" officeooo:rsid="000bf49f" style:font-size-asian="11pt" style:font-style-asian="italic" style:font-size-complex="11pt" style:font-style-complex="italic"/>
    </style:style>
    <style:style style:name="T8" style:family="text">
      <style:text-properties style:font-name="Arial" officeooo:rsid="000bf49f"/>
    </style:style>
    <style:style style:name="T9" style:family="text">
      <style:text-properties officeooo:rsid="000bf49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ANEXO I</text:p>
      <text:p text:style-name="P2"/>
      <text:p text:style-name="P1"/>
      <text:p text:style-name="P1">Modelo para Solicitação de Apreciação de Recurso</text:p>
      <text:p text:style-name="P3"/>
      <text:p text:style-name="P3"/>
      <text:p text:style-name="P3"/>
      <text:p text:style-name="P3"/>
      <text:p text:style-name="P6"><text:span text:style-name="T4">Eu, </text:span><text:span text:style-name="T1">nome-do-candidato</text:span><text:span text:style-name="T4">, portador do RG nº </text:span><text:span text:style-name="T2">n</text:span><text:span text:style-name="T1">úmero-do-RG</text:span><text:span text:style-name="T4">, inscrito no CPF sob o nº </text:span><text:span text:style-name="T1">número-do-CPF</text:span><text:span text:style-name="T4">, residente e domiciliado(a) na cidade de </text:span><text:span text:style-name="T2">n</text:span><text:span text:style-name="T1">ome-da-cidade-</text:span><text:span text:style-name="T3">e</text:span><text:span text:style-name="T1">-UF</text:span><text:span text:style-name="T4">, devidamente inscrito(a) no Processo Seletivo </text:span><text:span text:style-name="T5">d</text:span><text:span text:style-name="T4">o curso de M</text:span><text:span text:style-name="T8">estrado</text:span><text:span text:style-name="T4"> em Economia, da Universidade Federal de Juiz de Fora, venho recorrer do resultado da etapa </text:span><text:span text:style-name="T1">nome-da-etapa</text:span><text:span text:style-name="T4">, divulgado pela Comissão de Seleção no dia __/__/____, conforme prazo legal, pelos seguintes motivos:</text:span></text:p>
      <text:p text:style-name="P4"/>
      <text:p text:style-name="P4"/>
      <text:p text:style-name="P4"/>
      <text:p text:style-name="P4"/>
      <text:p text:style-name="P4"/>
      <text:p text:style-name="P5">Data __/__/____</text:p>
      <text:p text:style-name="P5"/>
      <text:p text:style-name="P5"/>
      <text:p text:style-name="P5">_____________________</text:p>
      <text:p text:style-name="P5">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7dc30"/>
    </style:style>
    <style:style style:name="MT1" style:family="text">
      <style:text-properties style:font-name="Arial" fo:font-size="11pt" fo:font-style="italic" officeooo:rsid="0007dc30" style:font-size-asian="11pt" style:font-style-asian="italic" style:font-size-complex="11pt" style:font-style-complex="italic"/>
    </style:style>
    <style:style style:name="MT2" style:family="text">
      <style:text-properties style:font-name="Arial" fo:font-size="11pt" fo:font-style="italic" officeooo:rsid="000bf49f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rograma de Pós-graduação em Economia/UFJF <text:s/>– <text:s/>Processo Seletivo M</text:span><text:span text:style-name="MT2">estrado</text:span><text:span text:style-name="MT1"> 2021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7T09:53:25.719000000</meta:creation-date>
    <dc:date>2020-08-10T14:31:46.018000000</dc:date>
    <meta:editing-duration>PT23M8S</meta:editing-duration>
    <meta:editing-cycles>9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7" meta:word-count="82" meta:character-count="607" meta:non-whitespace-character-count="529"/>
  </office:meta>
</office:document-meta>
</file>