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247cm" fo:margin-left="-0.191cm" fo:margin-top="0cm" fo:margin-bottom="0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PROGRAMA DE PÓS-GRADUAÇÃO EM ECONOMIA </text:span></text:p>
          </table:table-cell>
        </table:table-row>
        <table:table-row table:style-name="Tabela1.1">
          <table:table-cell table:style-name="Tabela1.A1" office:value-type="string">
            <text:p text:style-name="P1">Monitor<text:span text:style-name="T1">:</text:span> </text:p>
            <text:p text:style-name="P1">Nome Disciplina: <text:s/></text:p>
            <text:p text:style-name="P1">Curso da Disciplina : ( <text:s/>) <text:s/>Mestrado /Doutorado <text:s text:c="11"/>( <text:s text:c="2"/>) Graduação</text:p>
          </table:table-cell>
        </table:table-row>
        <table:table-row table:style-name="Tabela1.1">
          <table:table-cell table:style-name="Tabela1.A1" office:value-type="string">
            <text:p text:style-name="P1">Professor Responsável : 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2"><text:span text:style-name="T1">Plano de Trabalho <text:s/>Monitoria </text:span></text:p>
            <text:p text:style-name="P2"/>
            <text:p text:style-name="P1"/>
            <text:p text:style-name="P1"><text:span text:style-name="T1">Período de realização: <text:s text:c="6"/></text:span></text:p>
            <text:p text:style-name="P1"/>
            <text:p text:style-name="P1"><text:span text:style-name="T1">Carga horária semanal da disciplina:</text:span> </text:p>
            <text:p text:style-name="P1"/>
            <text:p text:style-name="P1"><text:span text:style-name="T1">Carga horária semanal do bolsista (4 a 8 horas):</text:span> </text:p>
            <text:p text:style-name="P1"/>
            <text:p text:style-name="P1"><text:span text:style-name="T1">Atividades a serem desempenhadas pelo bolsista:</text:span></text:p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1">Data: ____/____/_____</text:span></text:p>
            <text:p text:style-name="P3"><text:bookmark text:name="_GoBack"/></text:p>
            <text:p text:style-name="P3"/>
            <text:p text:style-name="P3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da.carvalho</meta:initial-creator>
    <dc:creator>Usuario</dc:creator>
    <meta:editing-cycles>3</meta:editing-cycles>
    <meta:creation-date>2016-08-19T17:36:00</meta:creation-date>
    <dc:date>2019-06-03T15:30:00</dc:date>
    <meta:editing-duration>PT8M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1" meta:word-count="51" meta:character-count="375" meta:non-whitespace-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