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9000069D5000018E8E80D30F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Ottawa" svg:font-family="Ottaw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7.838cm" fo:margin-left="-0.002cm" table:align="left" style:writing-mode="lr-tb"/>
    </style:style>
    <style:style style:name="Tabela15.A" style:family="table-column">
      <style:table-column-properties style:column-width="7.343cm"/>
    </style:style>
    <style:style style:name="Tabela15.B" style:family="table-column">
      <style:table-column-properties style:column-width="5.004cm"/>
    </style:style>
    <style:style style:name="Tabela15.C" style:family="table-column">
      <style:table-column-properties style:column-width="5.491cm"/>
    </style:style>
    <style:style style:name="Tabela15.1" style:family="table-row">
      <style:table-row-properties style:row-height="0.6cm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4" style:family="table-row">
      <style:table-row-properties style:row-height="0.7cm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7.794cm" table:align="left" style:writing-mode="lr-tb"/>
    </style:style>
    <style:style style:name="Tabela1.A" style:family="table-column">
      <style:table-column-properties style:column-width="7.26cm"/>
    </style:style>
    <style:style style:name="Tabela1.B" style:family="table-column">
      <style:table-column-properties style:column-width="2.838cm"/>
    </style:style>
    <style:style style:name="Tabela1.C" style:family="table-column">
      <style:table-column-properties style:column-width="2.57cm"/>
    </style:style>
    <style:style style:name="Tabela1.D" style:family="table-column">
      <style:table-column-properties style:column-width="5.126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446cm" fo:keep-together="auto"/>
    </style:style>
    <style:style style:name="Tabela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5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ela2" style:family="table">
      <style:table-properties style:width="17.794cm" table:align="left" style:writing-mode="lr-tb"/>
    </style:style>
    <style:style style:name="Tabela2.A" style:family="table-column">
      <style:table-column-properties style:column-width="11.178cm"/>
    </style:style>
    <style:style style:name="Tabela2.B" style:family="table-column">
      <style:table-column-properties style:column-width="6.616cm"/>
    </style:style>
    <style:style style:name="Tabela2.1" style:family="table-row">
      <style:table-row-properties style:row-height="0.6cm" fo:keep-together="always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row-height="0.7cm" fo:keep-together="always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style:row-height="1.101cm" fo:keep-together="always"/>
    </style:style>
    <style:style style:name="Tabela2.A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6" style:family="table-row">
      <style:table-row-properties style:row-height="0.7cm" fo:keep-together="auto"/>
    </style:style>
    <style:style style:name="Tabela14" style:family="table">
      <style:table-properties style:width="17.794cm" table:align="left" style:writing-mode="lr-tb"/>
    </style:style>
    <style:style style:name="Tabela14.A" style:family="table-column">
      <style:table-column-properties style:column-width="5.292cm"/>
    </style:style>
    <style:style style:name="Tabela14.B" style:family="table-column">
      <style:table-column-properties style:column-width="2.316cm"/>
    </style:style>
    <style:style style:name="Tabela14.C" style:family="table-column">
      <style:table-column-properties style:column-width="2.293cm"/>
    </style:style>
    <style:style style:name="Tabela14.D" style:family="table-column">
      <style:table-column-properties style:column-width="3.395cm"/>
    </style:style>
    <style:style style:name="Tabela14.E" style:family="table-column">
      <style:table-column-properties style:column-width="0.801cm"/>
    </style:style>
    <style:style style:name="Tabela14.F" style:family="table-column">
      <style:table-column-properties style:column-width="3.697cm"/>
    </style:style>
    <style:style style:name="Tabela14.1" style:family="table-row">
      <style:table-row-properties style:row-height="0.6cm"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794cm" table:align="left" style:writing-mode="lr-tb"/>
    </style:style>
    <style:style style:name="Tabela3.A" style:family="table-column">
      <style:table-column-properties style:column-width="10.298cm"/>
    </style:style>
    <style:style style:name="Tabela3.B" style:family="table-column">
      <style:table-column-properties style:column-width="7.497cm"/>
    </style:style>
    <style:style style:name="Tabela3.1" style:family="table-row">
      <style:table-row-properties style:row-height="1.101cm" fo:keep-together="always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row-height="0.6cm" fo:keep-together="always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794cm" fo:margin-left="0.019cm" fo:margin-right="-0.012cm" table:align="margins" style:writing-mode="lr-tb"/>
    </style:style>
    <style:style style:name="Tabela4.A" style:family="table-column">
      <style:table-column-properties style:column-width="17.794cm" style:rel-column-width="65535*"/>
    </style:style>
    <style:style style:name="Tabela4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.2" style:family="table-row">
      <style:table-row-properties style:row-height="0.6cm"/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801cm" table:align="margins" style:writing-mode="lr-tb"/>
    </style:style>
    <style:style style:name="Tabela5.A" style:family="table-column">
      <style:table-column-properties style:column-width="17.801cm" style:rel-column-width="65535*"/>
    </style:style>
    <style:style style:name="Tabela5.A1" style:family="table-cell">
      <style:table-cell-properties fo:padding="0.097cm" fo:border="0.05pt solid #000000"/>
    </style:style>
    <style:style style:name="Tabela5.2" style:family="table-row">
      <style:table-row-properties style:min-row-height="5.001cm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801cm" table:align="margins" style:writing-mode="lr-tb"/>
    </style:style>
    <style:style style:name="Tabela6.A" style:family="table-column">
      <style:table-column-properties style:column-width="17.801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794cm" table:align="left" style:writing-mode="lr-tb"/>
    </style:style>
    <style:style style:name="Tabela7.A" style:family="table-column">
      <style:table-column-properties style:column-width="17.794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801cm" table:align="margins" style:writing-mode="lr-tb"/>
    </style:style>
    <style:style style:name="Tabela8.A" style:family="table-column">
      <style:table-column-properties style:column-width="17.801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903cm" fo:margin-left="0cm" table:align="left" style:writing-mode="lr-tb"/>
    </style:style>
    <style:style style:name="Tabela9.A" style:family="table-column">
      <style:table-column-properties style:column-width="17.903cm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fo:font-size="14pt" fo:language="none" fo:country="none" officeooo:paragraph-rsid="00178986" style:font-size-asian="14pt" style:language-asian="none" style:country-asian="none" style:font-size-complex="14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style:font-name="Ottawa" fo:font-size="4pt" fo:font-weight="bold" officeooo:rsid="00136da6" officeooo:paragraph-rsid="00178986" style:font-size-asian="3.5pt" style:font-weight-asian="bold" style:font-name-complex="Ottawa" style:font-size-complex="4pt" style:font-weight-complex="bold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style:font-name="Ottawa" fo:font-size="8pt" fo:font-weight="bold" officeooo:rsid="00136da6" officeooo:paragraph-rsid="00178986" style:font-size-asian="8pt" style:font-weight-asian="bold" style:font-name-complex="Ottawa" style:font-weight-complex="bold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style:font-name="Ottawa" fo:font-size="8pt" fo:language="none" fo:country="none" fo:font-weight="bold" officeooo:paragraph-rsid="00178986" style:font-size-asian="8pt" style:language-asian="none" style:country-asian="none" style:font-weight-asian="bold" style:font-name-complex="Ottawa" style:font-size-complex="14pt" style:font-weight-complex="bold"/>
    </style:style>
    <style:style style:name="P5" style:family="paragraph" style:parent-style-name="Horizontal_20_Line">
      <style:paragraph-properties fo:margin-top="0cm" fo:margin-bottom="0cm" loext:contextual-spacing="false" style:writing-mode="lr-tb"/>
    </style:style>
    <style:style style:name="P6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size="11pt" fo:font-weight="bold" officeooo:paragraph-rsid="00243370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paragraph-rsid="00243370" style:font-size-asian="11pt" style:font-size-complex="11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43370" style:font-size-asian="11pt" style:font-size-complex="11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243370" style:font-size-asian="11pt" style:font-weight-asian="bold" style:font-name-complex="Times New Roman" style:font-size-complex="11pt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bold" officeooo:paragraph-rsid="00243370" style:font-size-asian="7.84999990463257pt" style:font-weight-asian="bold" style:font-name-complex="Times New Roman" style:font-size-complex="9pt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1pt" officeooo:paragraph-rsid="00243370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officeooo:rsid="002a7166" officeooo:paragraph-rsid="00243370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a7166" officeooo:paragraph-rsid="00243370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Times New Roman" officeooo:paragraph-rsid="00243370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9pt" officeooo:paragraph-rsid="00243370" style:font-size-asian="7.84999990463257pt" style:font-size-complex="9pt"/>
    </style:style>
    <style:style style:name="P16" style:family="paragraph" style:parent-style-name="Footer">
      <style:text-properties fo:color="#808080" fo:font-size="10pt" officeooo:paragraph-rsid="001333f5" style:font-size-asian="10pt" style:font-size-complex="10pt"/>
    </style:style>
    <style:style style:name="P17" style:family="paragraph" style:parent-style-name="Footer">
      <style:text-properties fo:font-size="10pt" fo:language="en" fo:country="US" style:font-size-asian="10pt" style:font-size-complex="10pt"/>
    </style:style>
    <style:style style:name="P18" style:family="paragraph" style:parent-style-name="Footer" style:master-page-name=""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-0.106cm"/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808080" fo:font-size="10pt" fo:language="en" fo:country="US" officeooo:paragraph-rsid="001333f5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Times New Roman" fo:font-size="6pt" fo:font-weight="bold" officeooo:rsid="0020f55e" officeooo:paragraph-rsid="00243370" style:font-name-asian="Arial" style:font-size-asian="5.25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" fo:font-size="7pt" officeooo:paragraph-rsid="00243370" style:font-size-asian="6.09999990463257pt" style:font-size-complex="7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rsid="00385c33" officeooo:paragraph-rsid="00243370" style:font-size-asian="6.09999990463257pt" style:font-size-complex="7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paragraph-rsid="00243370" style:font-size-asian="6.09999990463257pt" style:font-size-complex="7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" fo:font-size="11pt" officeooo:paragraph-rsid="00243370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1pt" officeooo:paragraph-rsid="00243370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Times New Roman" fo:font-size="11pt" officeooo:paragraph-rsid="00243370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Times New Roman" fo:font-size="11pt" officeooo:rsid="002f14de" officeooo:paragraph-rsid="00243370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Times New Roman" fo:font-size="11pt" officeooo:rsid="003713f5" officeooo:paragraph-rsid="00243370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rsid="00385c33" officeooo:paragraph-rsid="00243370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1pt" officeooo:paragraph-rsid="00243370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Times New Roman" fo:font-size="11pt" officeooo:paragraph-rsid="00243370" style:font-name-asian="Arial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Times New Roman" fo:font-size="11pt" officeooo:rsid="002f14de" officeooo:paragraph-rsid="00243370" style:font-name-asian="Arial" style:font-size-asian="11pt" style:font-name-complex="Arial" style:font-size-complex="11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fo:font-weight="bold" officeooo:paragraph-rsid="00243370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243370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rsid="002995b4" officeooo:paragraph-rsid="00243370" style:font-size-asian="11pt" style:font-size-complex="11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1pt" officeooo:paragraph-rsid="00243370" style:font-size-asian="11pt" style:font-size-complex="11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officeooo:paragraph-rsid="00243370" style:font-size-asian="11pt" style:font-size-complex="11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officeooo:rsid="003066f9" officeooo:paragraph-rsid="00243370" style:font-size-asian="11pt" style:font-size-complex="11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paragraph-rsid="00243370" style:font-size-asian="11pt" style:font-size-complex="11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243370" style:font-size-asian="12pt" style:font-size-complex="12pt"/>
    </style:style>
    <style:style style:name="P40" style:family="paragraph" style:parent-style-name="Título_20_da_20_tabel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fo:font-style="normal" fo:font-weight="normal" officeooo:paragraph-rsid="00243370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fo:color="#000000" style:font-name="Times New Roman" fo:font-size="9pt" fo:font-weight="bold" officeooo:paragraph-rsid="00243370" style:font-size-asian="7.84999990463257pt" style:font-weight-asian="bold" style:font-name-complex="Times New Roman" style:font-size-complex="9pt" style:font-weight-complex="bold"/>
    </style:style>
    <style:style style:name="P42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Times New Roman" fo:font-size="11pt" fo:font-weight="bold" officeooo:rsid="002995b4" officeooo:paragraph-rsid="00243370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margin-top="0cm" fo:margin-bottom="0.101cm" loext:contextual-spacing="false" fo:line-height="100%" fo:text-align="start" style:justify-single-word="false"/>
      <style:text-properties style:font-name="Times New Roman" fo:font-size="11pt" officeooo:rsid="002995b4" officeooo:paragraph-rsid="00243370" style:font-size-asian="11pt" style:font-size-complex="11pt"/>
    </style:style>
    <style:style style:name="P4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text-autospace="none"/>
      <style:text-properties style:font-name="Times New Roman" fo:font-size="13pt" fo:font-weight="bold" officeooo:rsid="002995b4" officeooo:paragraph-rsid="00243370" style:font-name-asian="Arial" style:font-size-asian="13pt" style:font-weight-asian="bold" style:font-name-complex="Arial" style:font-size-complex="13pt" style:font-weight-complex="bold"/>
    </style:style>
    <style:style style:name="P45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pt" fo:country="BR" fo:font-style="normal" fo:font-weight="bold" officeooo:paragraph-rsid="00243370" fo:background-color="#ffffff" style:font-name-asian="Arial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0fbdf0" officeooo:paragraph-rsid="0029131e" style:font-size-asian="12pt" style:font-weight-asian="bold" style:font-name-complex="Times New Roman1" style:font-size-complex="12pt" style:font-weight-complex="bold"/>
    </style:style>
    <style:style style:name="P47" style:family="paragraph" style:parent-style-name="Table_20_Contents">
      <style:paragraph-properties fo:margin-top="0cm" fo:margin-bottom="0cm" loext:contextual-spacing="false" fo:line-height="100%"/>
      <style:text-properties style:font-name="Times New Roman" officeooo:paragraph-rsid="00243370"/>
    </style:style>
    <style:style style:name="T1" style:family="text">
      <style:text-properties fo:language="en" fo:country="US"/>
    </style:style>
    <style:style style:name="T2" style:family="text">
      <style:text-properties officeooo:rsid="00136da6"/>
    </style:style>
    <style:style style:name="T3" style:family="text">
      <style:text-properties officeooo:rsid="001333f5"/>
    </style:style>
    <style:style style:name="T4" style:family="text">
      <style:text-properties style:font-name="Times New Roman" fo:font-size="9pt" style:font-name-asian="Arial" style:font-size-asian="9pt" style:font-name-complex="Arial" style:font-size-complex="9pt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fo:font-weight="bold" officeooo:rsid="002a7166" style:font-weight-asian="bold" style:font-name-complex="Times New Roman" style:font-weight-complex="bold"/>
    </style:style>
    <style:style style:name="T7" style:family="text">
      <style:text-properties fo:color="#000000" fo:font-weight="normal" style:font-weight-asian="normal" style:font-name-complex="Times New Roman" style:font-weight-complex="normal"/>
    </style:style>
    <style:style style:name="T8" style:family="text">
      <style:text-properties fo:color="#000000" fo:font-weight="normal" officeooo:rsid="00331efc" style:font-weight-asian="normal" style:font-name-complex="Times New Roman" style:font-weight-complex="normal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officeooo:rsid="002a7166" style:font-weight-asian="bold" style:font-name-complex="Times New Roman" style:font-weight-complex="bold"/>
    </style:style>
    <style:style style:name="T11" style:family="text">
      <style:text-properties officeooo:rsid="005964cd"/>
    </style:style>
    <style:style style:name="T12" style:family="text">
      <style:text-properties style:font-name-asian="Times New Roman"/>
    </style:style>
    <style:style style:name="T13" style:family="text">
      <style:text-properties officeooo:rsid="001f391a"/>
    </style:style>
    <style:style style:name="T14" style:family="text">
      <style:text-properties style:font-name-asian="Arial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3252df"/>
    </style:style>
    <style:style style:name="T17" style:family="text">
      <style:text-properties style:text-position="super 58%" style:font-name-asian="Arial" style:font-name-complex="Arial"/>
    </style:style>
    <style:style style:name="T18" style:family="text">
      <style:text-properties style:text-position="0% 100%" officeooo:rsid="003713f5" style:font-name-asian="Arial" style:font-name-complex="Arial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name-asian="Arial" style:font-size-asian="11pt" style:font-name-complex="Arial" style:font-size-complex="11pt"/>
    </style:style>
    <style:style style:name="T22" style:family="text">
      <style:text-properties fo:font-size="11pt" style:font-name-asian="Arial" style:font-size-asian="11pt" style:font-name-complex="Arial" style:font-size-complex="11pt" style:font-weight-complex="bold"/>
    </style:style>
    <style:style style:name="T23" style:family="text">
      <style:text-properties fo:font-size="11pt" officeooo:rsid="002995b4" style:font-name-asian="Arial" style:font-size-asian="11pt" style:font-name-complex="Arial" style:font-size-complex="11pt"/>
    </style:style>
    <style:style style:name="T24" style:family="text">
      <style:text-properties fo:font-size="11pt" officeooo:rsid="002995b4" style:font-name-asian="Arial" style:font-size-asian="11pt" style:font-name-complex="Times New Roman1" style:font-size-complex="11pt"/>
    </style:style>
    <style:style style:name="T25" style:family="text">
      <style:text-properties fo:font-weight="normal" style:font-weight-asian="normal" style:font-name-complex="Times New Roman" style:font-weight-complex="normal"/>
    </style:style>
    <style:style style:name="T26" style:family="text">
      <style:text-properties fo:font-weight="normal" officeooo:rsid="00247b6f" style:font-weight-asian="normal" style:font-name-complex="Times New Roman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2a7166"/>
    </style:style>
    <style:style style:name="T29" style:family="text">
      <style:text-properties officeooo:rsid="0029131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MEMORIAL</text:p>
      <text:p text:style-name="P46"><text:span text:style-name="T11">Processo seletivo para</text:span> ingresso no <text:span text:style-name="T14">Programa de Pós-Graduação em Matemática</text:span></text:p>
      <text:p text:style-name="P19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42">DADOS PESSOAIS</text:p>
          </table:table-cell>
          <table:covered-table-cell/>
          <table:covered-table-cell/>
        </table:table-row>
        <table:table-row table:style-name="Tabela15.1">
          <table:table-cell table:style-name="Tabela15.A2" table:number-columns-spanned="3" office:value-type="string">
            <text:p text:style-name="P43">Nome: </text:p>
          </table:table-cell>
          <table:covered-table-cell/>
          <table:covered-table-cell/>
        </table:table-row>
        <table:table-row table:style-name="Tabela15.1">
          <table:table-cell table:style-name="Tabela15.A2" table:number-columns-spanned="3" office:value-type="string">
            <text:p text:style-name="P32">SE ESTRANGEIRO</text:p>
          </table:table-cell>
          <table:covered-table-cell/>
          <table:covered-table-cell/>
        </table:table-row>
        <table:table-row table:style-name="Tabela15.4">
          <table:table-cell table:style-name="Tabela15.A4" office:value-type="string">
            <text:p text:style-name="P38">Número Passaporte:<text:text-input text:description="Número">     </text:text-input> <text:s text:c="2"/></text:p>
          </table:table-cell>
          <table:table-cell table:style-name="Tabela15.A4" office:value-type="string">
            <text:p text:style-name="P34">Data de validade:</text:p>
          </table:table-cell>
          <table:table-cell table:style-name="Tabela15.A2" office:value-type="string">
            <text:p text:style-name="P34">Visto permanente: ( <text:s/>)Sim ( <text:s/>)Não</text:p>
          </table:table-cell>
        </table:table-row>
      </table:table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table:number-columns-spanned="4" office:value-type="string">
              <text:p text:style-name="P33">FORMAÇÃO ACADÊMICA</text:p>
            </table:table-cell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table:number-columns-spanned="2" office:value-type="string">
            <text:p text:style-name="P38">Curso de Graduação:</text:p>
          </table:table-cell>
          <table:covered-table-cell/>
          <table:table-cell table:style-name="Tabela1.C2" table:number-columns-spanned="2" office:value-type="string">
            <text:p text:style-name="P38"><text:span text:style-name="T12"><text:s/></text:span>( <text:s text:c="2"/>) Bacharelado <text:s text:c="11"/>( <text:s text:c="2"/>) Licenciatura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8">Instituição: </text:p>
          </table:table-cell>
          <table:covered-table-cell/>
          <table:table-cell table:style-name="Tabela1.C3" table:number-columns-spanned="2" office:value-type="string">
            <text:p text:style-name="P38">Data <text:span text:style-name="T13">(ou previsão)</text:span> de co<text:span text:style-name="T13">lação de grau</text:span>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8">Cidade:</text:p>
          </table:table-cell>
          <table:table-cell table:style-name="Tabela1.B4" table:number-columns-spanned="2" office:value-type="string">
            <text:p text:style-name="P38">Estado:</text:p>
          </table:table-cell>
          <table:covered-table-cell/>
          <table:table-cell table:style-name="Tabela1.A1" office:value-type="string">
            <text:p text:style-name="P38">País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38">Curso de Pós-Graduação*:</text:p>
          </table:table-cell>
          <table:covered-table-cell/>
          <table:table-cell table:style-name="Tabela1.A1" table:number-columns-spanned="2" office:value-type="string">
            <text:p text:style-name="P38">Data de conclusão:</text:p>
          </table:table-cell>
          <table:covered-table-cell/>
        </table:table-row>
        <table:table-row table:style-name="Tabela1.1">
          <table:table-cell table:style-name="Tabela1.C2" table:number-columns-spanned="4" office:value-type="string">
            <text:p text:style-name="P38">Instituiç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8">Cidade:</text:p>
          </table:table-cell>
          <table:table-cell table:style-name="Tabela1.A2" table:number-columns-spanned="2" office:value-type="string">
            <text:p text:style-name="P38">Estado:</text:p>
          </table:table-cell>
          <table:covered-table-cell/>
          <table:table-cell table:style-name="Tabela1.A1" office:value-type="string">
            <text:p text:style-name="P38">País:</text:p>
          </table:table-cell>
        </table:table-row>
      </table:table>
      <text:p text:style-name="P23">(*) Se possuir.</text:p>
      <text:p text:style-name="P20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33">VÍNCULO EMPREGATÍCIO</text:p>
            </table:table-cell>
            <table:covered-table-cell/>
          </table:table-row>
        </table:table-header-rows>
        <table:table-row table:style-name="Tabela2.2">
          <table:table-cell table:style-name="Tabela2.A1" table:number-columns-spanned="2" office:value-type="string">
            <text:p text:style-name="P36"><text:span text:style-name="T13">P</text:span>ossui vínculo empregatício? <text:s text:c="8"/>( <text:s text:c="3"/>) Sim <text:s text:c="21"/>( <text:s text:c="3"/>) Não</text:p>
          </table:table-cell>
          <table:covered-table-cell/>
        </table:table-row>
        <table:table-row table:style-name="Tabela2.2">
          <table:table-cell table:style-name="Tabela2.A3" table:number-columns-spanned="2" office:value-type="string">
            <text:p text:style-name="P36">Se possui, qual tipo de empregador? <text:s text:c="4"/>( <text:s text:c="3"/>) Instituição de Ensino Superior <text:s text:c="17"/>( <text:s text:c="3"/>) Empresa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6">Empregador (nome da instituição ou empresa):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P38">Caso seja selecionado para o mestrado, você terá afastamento?</text:p>
            <text:p text:style-name="P38"><text:span text:style-name="T12"><text:s text:c="2"/></text:span>( <text:s text:c="2"/>) Sim <text:s text:c="14"/>( <text:s text:c="2"/>) Não</text:p>
          </table:table-cell>
          <table:table-cell table:style-name="Tabela2.A1" office:value-type="string">
            <text:p text:style-name="P38">Qual o tipo de afastamento terá?</text:p>
            <text:p text:style-name="P38">( <text:s text:c="3"/>) Integral <text:s text:c="2"/>( <text:s text:c="3"/>) Parcial <text:s/></text:p>
          </table:table-cell>
        </table:table-row>
        <table:table-row table:style-name="Tabela2.6">
          <table:table-cell table:style-name="Tabela2.A5" office:value-type="string">
            <text:p text:style-name="P36">Seu afastamento será: <text:s/>( <text:s text:c="3"/>) com salário ( <text:s text:c="3"/>) <text:s/>sem salário</text:p>
          </table:table-cell>
          <table:table-cell table:style-name="Tabela2.A1" office:value-type="string">
            <text:p text:style-name="P35"/>
          </table:table-cell>
        </table:table-row>
      </table:table>
      <text:p text:style-name="P2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header-rows>
          <table:table-row table:style-name="Tabela14.1">
            <table:table-cell table:style-name="Tabela14.A1" table:number-columns-spanned="6" office:value-type="string">
              <text:p text:style-name="P33">OUTRAS INFORMAÇÕE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4.1">
            <table:table-cell table:style-name="Tabela14.A2" table:number-columns-spanned="2" office:value-type="string">
              <text:p text:style-name="P29">Já esteve matriculado em curso de Mestrado:</text:p>
            </table:table-cell>
            <table:covered-table-cell/>
            <table:table-cell table:style-name="Tabela14.A2" table:number-columns-spanned="3" office:value-type="string">
              <text:p text:style-name="P24">( <text:s text:c="3"/>) Sim</text:p>
            </table:table-cell>
            <table:covered-table-cell/>
            <table:covered-table-cell/>
            <table:table-cell table:style-name="Tabela14.A1" office:value-type="string">
              <text:p text:style-name="P24">( <text:s text:c="3"/>) Não</text:p>
            </table:table-cell>
          </table:table-row>
          <table:table-row table:style-name="Tabela14.1">
            <table:table-cell table:style-name="Tabela14.A1" table:number-columns-spanned="6" office:value-type="string">
              <text:p text:style-name="P24"><text:span text:style-name="T15">Nome da Instituição:</text:span><text:span text:style-name="T15"><text:text-input text:description="Texto10">      </text:text-input></text:span><text:span text:style-name="T15"><text:text-input text:description="Texto10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4.1">
            <table:table-cell table:style-name="Tabela14.A2" office:value-type="string">
              <text:p text:style-name="P29">Recebeu bolsa de estudos?</text:p>
            </table:table-cell>
            <table:table-cell table:style-name="Tabela14.A2" office:value-type="string">
              <text:p text:style-name="P29">( <text:s text:c="3"/>) Sim</text:p>
            </table:table-cell>
            <table:table-cell table:style-name="Tabela14.A2" office:value-type="string">
              <text:p text:style-name="P36">( <text:s text:c="3"/>) Não</text:p>
            </table:table-cell>
            <table:table-cell table:style-name="Tabela14.A1" table:number-columns-spanned="3" office:value-type="string">
              <text:p text:style-name="P40">Início: <text:s text:c="26"/>Término: </text:p>
            </table:table-cell>
            <table:covered-table-cell/>
            <table:covered-table-cell/>
          </table:table-row>
          <table:table-row table:style-name="Tabela14.1">
            <table:table-cell table:style-name="Tabela14.A5" office:value-type="string">
              <text:p text:style-name="P30">Agência Financiadora:</text:p>
            </table:table-cell>
            <table:table-cell table:style-name="Tabela14.A5" office:value-type="string">
              <text:p text:style-name="P25">( <text:s text:c="3"/>) CAPES</text:p>
            </table:table-cell>
            <table:table-cell table:style-name="Tabela14.A5" office:value-type="string">
              <text:p text:style-name="P25">( <text:s text:c="3"/>) CNPq</text:p>
            </table:table-cell>
            <table:table-cell table:style-name="Tabela14.D5" table:number-columns-spanned="3" office:value-type="string">
              <text:p text:style-name="P25">( <text:s text:c="3"/>) OUTRAS</text:p>
            </table:table-cell>
            <table:covered-table-cell/>
            <table:covered-table-cell/>
          </table:table-row>
        </table:table-header-rows>
        <table:table-row table:style-name="Tabela14.1">
          <table:table-cell table:style-name="Tabela14.A2" table:number-columns-spanned="2" office:value-type="string">
            <text:p text:style-name="P30">Solicita bolsa de Mestrado?</text:p>
          </table:table-cell>
          <table:covered-table-cell/>
          <table:table-cell table:style-name="Tabela14.A2" office:value-type="string">
            <text:p text:style-name="P25">( <text:s text:c="3"/>) Sim</text:p>
          </table:table-cell>
          <table:table-cell table:style-name="Tabela14.A1" table:number-columns-spanned="3" office:value-type="string">
            <text:p text:style-name="P25">( <text:s text:c="3"/>) Não</text:p>
          </table:table-cell>
          <table:covered-table-cell/>
          <table:covered-table-cell/>
        </table:table-row>
        <table:table-row table:style-name="Tabela14.1">
          <table:table-cell table:style-name="Tabela14.A5" table:number-columns-spanned="2" office:value-type="string">
            <text:p text:style-name="P31">Fez a prova internacional <text:span text:style-name="T16">E</text:span>xtramuros:</text:p>
          </table:table-cell>
          <table:covered-table-cell/>
          <table:table-cell table:style-name="Tabela14.A5" office:value-type="string">
            <text:p text:style-name="P25">( <text:s text:c="3"/>) Sim</text:p>
          </table:table-cell>
          <table:table-cell table:style-name="Tabela14.D5" table:number-columns-spanned="3" office:value-type="string">
            <text:p text:style-name="P25">( <text:s text:c="3"/>) Não</text:p>
          </table:table-cell>
          <table:covered-table-cell/>
          <table:covered-table-cell/>
        </table:table-row>
        <table:table-row table:style-name="Tabela14.1">
          <table:table-cell table:style-name="Tabela14.A5" table:number-columns-spanned="4" office:value-type="string">
            <text:p text:style-name="P26"><text:span text:style-name="T15">N</text:span><text:span text:style-name="T17">o </text:span><text:span text:style-name="T18">do documento com o qual fez a inscrição* :</text:span></text:p>
          </table:table-cell>
          <table:covered-table-cell/>
          <table:covered-table-cell/>
          <table:covered-table-cell/>
          <table:table-cell table:style-name="Tabela14.D5" table:number-columns-spanned="2" office:value-type="string">
            <text:p text:style-name="P27">Edição:</text:p>
          </table:table-cell>
          <table:covered-table-cell/>
        </table:table-row>
      </table:table>
      <text:p text:style-name="P28">(*) Anexar cópia do documento com o qual fez a inscrição na prova Extramuros</text:p>
      <text:p text:style-name="P21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39"><text:span text:style-name="T19">REFERÊNCIAS</text:span><text:span text:style-name="T20"> </text:span><text:span text:style-name="T22">(</text:span><text:span text:style-name="T21">Indique o nome de duas pessoas que preencherão as folhas de referência, </text:span><text:span text:style-name="T23">no modelo disponível na página </text:span><text:a xlink:type="simple" xlink:href="http://www.ufjf.br/mestradomatematica/formulario" text:style-name="Internet_20_link" text:visited-style-name="Visited_20_Internet_20_Link"><text:span text:style-name="Internet_20_link"><text:span text:style-name="T24">http://www.uf</text:span></text:span></text:a><text:bookmark-start text:name="_Hlt482629274"/><text:a xlink:type="simple" xlink:href="http://www.ufjf.br/mestradomatematica/formulario" text:style-name="Internet_20_link" text:visited-style-name="Visited_20_Internet_20_Link"><text:span text:style-name="Internet_20_link"><text:span text:style-name="T24">j</text:span></text:span></text:a><text:bookmark-end text:name="_Hlt482629274"/><text:a xlink:type="simple" xlink:href="http://www.ufjf.br/mestradomatematica/formulario" text:style-name="Internet_20_link" text:visited-style-name="Visited_20_Internet_20_Link"><text:span text:style-name="Internet_20_link"><text:span text:style-name="T24">f.br/mestradomatematica/formulario</text:span></text:span></text:a><text:span text:style-name="T22">)</text:span></text:p>
            </table:table-cell>
            <table:covered-table-cell/>
          </table:table-row>
          <table:table-row table:style-name="Tabela3.2">
            <table:table-cell table:style-name="Tabela3.A1" table:number-columns-spanned="2" office:value-type="string">
              <text:p text:style-name="P40">Nome:</text:p>
            </table:table-cell>
            <table:covered-table-cell/>
          </table:table-row>
          <table:table-row table:style-name="Tabela3.2">
            <table:table-cell table:style-name="Tabela3.A3" office:value-type="string">
              <text:p text:style-name="P36">Instituição:</text:p>
            </table:table-cell>
            <table:table-cell table:style-name="Tabela3.B3" office:value-type="string">
              <text:p text:style-name="P37">E-mail:</text:p>
            </table:table-cell>
          </table:table-row>
        </table:table-header-rows>
        <table:table-row table:style-name="Tabela3.2">
          <table:table-cell table:style-name="Tabela3.B3" table:number-columns-spanned="2" office:value-type="string">
            <text:p text:style-name="P36">Nome: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36">Instituição:</text:p>
          </table:table-cell>
          <table:table-cell table:style-name="Tabela3.B3" office:value-type="string">
            <text:p text:style-name="P37">E-mail</text:p>
          </table:table-cell>
        </table:table-row>
      </table:table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7"><text:span text:style-name="T9">E</text:span><text:span text:style-name="T10">LENCAR</text:span><text:span text:style-name="T9"> </text:span><text:span text:style-name="T25">5 (cinco) disciplinas cursadas com aprovação, que façam parte do(s) histórico(s) escolar(es) de graduação, de acordo com o item </text:span><text:span text:style-name="T26">5</text:span><text:span text:style-name="T25">.1.1 do edital</text:span></text:p>
          </table:table-cell>
        </table:table-row>
        <table:table-row table:style-name="Tabela4.2">
          <table:table-cell table:style-name="Tabela4.A2" office:value-type="string">
            <text:p text:style-name="P11">1)</text:p>
          </table:table-cell>
        </table:table-row>
        <table:table-row table:style-name="Tabela4.2">
          <table:table-cell table:style-name="Tabela4.A2" office:value-type="string">
            <text:p text:style-name="P11">2)</text:p>
          </table:table-cell>
        </table:table-row>
        <table:table-row table:style-name="Tabela4.2">
          <table:table-cell table:style-name="Tabela4.A2" office:value-type="string">
            <text:p text:style-name="P11">3)</text:p>
          </table:table-cell>
        </table:table-row>
        <table:table-row table:style-name="Tabela4.2">
          <table:table-cell table:style-name="Tabela4.A2" office:value-type="string">
            <text:p text:style-name="P11">4)</text:p>
          </table:table-cell>
        </table:table-row>
        <table:table-row table:style-name="Tabela4.2">
          <table:table-cell table:style-name="Tabela4.A2" office:value-type="string">
            <text:p text:style-name="P11">5)</text:p>
          </table:table-cell>
        </table:table-row>
      </table:table>
      <text:p text:style-name="P1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<text:span text:style-name="T28">DESCREVER</text:span> <text:span text:style-name="T27">sucintamente sua trajetória acadêmica relatando instituições com as quais o candidato teve algum vínculo, atividades extracurriculares, cursos complementares, participação em projetos de pesquisa, intercâmbios, estágios, experiências didáticas.</text:span></text:p>
          </table:table-cell>
        </table:table-row>
        <table:table-row table:style-name="Tabela5.2">
          <table:table-cell table:style-name="Tabela5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J<text:span text:style-name="T28">USTIFICAR</text:span> <text:span text:style-name="T27">seu interesse em cursar o programa de Mestrado em Matemática da UFJF</text:span></text:p>
          </table:table-cell>
        </table:table-row>
        <table:table-row>
          <table:table-cell table:style-name="Tabela6.A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4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">D<text:span text:style-name="T28">ESCREVER</text:span> <text:span text:style-name="T27">os seus planos durante e após o curso que está pleiteando</text:span></text:p>
          </table:table-cell>
        </table:table-row>
        <table:table-row>
          <table:table-cell table:style-name="Tabela7.A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able:table table:name="Tabela8" table:style-name="Tabela8">
        <table:table-column table:style-name="Tabela8.A"/>
        <text:soft-page-break/>
        <table:table-row>
          <table:table-cell table:style-name="Tabela8.A1" office:value-type="string">
            <text:p text:style-name="P8"><text:span text:style-name="T5">E</text:span><text:span text:style-name="T6">SCOLHER</text:span><text:span text:style-name="T7"> uma das cinco disciplinas </text:span><text:span text:style-name="T25">elencadas acima</text:span><text:span text:style-name="T7"> ou uma das atividades apresentadas no Curriculum Vitae (por exemplo, iniciação científica, PET, trabalho de conclusão de curso, etc.) e dissertar sobre o conteúdo abordado. </text:span><text:span text:style-name="T8">O conteúdo da dissertação deve ser na área de Matemática ou de Matemática Aplicada</text:span><text:span text:style-name="T5"> (até duas páginas).</text:span></text:p>
          </table:table-cell>
        </table:table-row>
        <table:table-row>
          <table:table-cell table:style-name="Tabela8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able:table table:name="Tabela9" table:style-name="Tabela9">
        <table:table-column table:style-name="Tabela9.A"/>
        <text:soft-page-break/>
        <table:table-row>
          <table:table-cell table:style-name="Tabela9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Ottawa" svg:font-family="Ottaw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Default_20_Paragraph_20_Font" style:display-name="WW-Default Paragraph Font" style:family="text"/>
    <style:style style:name="Fonte_20_parág._20_padrão1" style:display-name="Fonte parág. padrão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onte_20_parág._20_padrão" style:display-name="WW-Fonte parág. padrão" style:family="text"/>
    <style:style style:name="apple-converted-space" style:family="text" style:parent-style-name="WW-Default_20_Paragraph_20_Fon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fo:font-size="14pt" fo:language="none" fo:country="none" officeooo:paragraph-rsid="00178986" style:font-size-asian="14pt" style:language-asian="none" style:country-asian="none" style:font-size-complex="14pt"/>
    </style:style>
    <style:style style:name="MP2" style:family="paragraph" style:parent-style-name="Horizontal_20_Line">
      <style:paragraph-properties fo:margin-top="0cm" fo:margin-bottom="0cm" loext:contextual-spacing="false" style:writing-mode="lr-tb"/>
    </style:style>
    <style:style style:name="MP3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style:font-name="Ottawa" fo:font-size="4pt" fo:font-weight="bold" officeooo:rsid="00136da6" officeooo:paragraph-rsid="00178986" style:font-size-asian="3.5pt" style:font-weight-asian="bold" style:font-name-complex="Ottawa" style:font-size-complex="4pt" style:font-weight-complex="bold"/>
    </style:style>
    <style:style style:name="MP4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style:font-name="Ottawa" fo:font-size="8pt" fo:font-weight="bold" officeooo:rsid="00136da6" officeooo:paragraph-rsid="00178986" style:font-size-asian="8pt" style:font-weight-asian="bold" style:font-name-complex="Ottawa" style:font-weight-complex="bold"/>
    </style:style>
    <style:style style:name="MP5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style:font-name="Ottawa" fo:font-size="8pt" fo:language="none" fo:country="none" fo:font-weight="bold" officeooo:paragraph-rsid="00178986" style:font-size-asian="8pt" style:language-asian="none" style:country-asian="none" style:font-weight-asian="bold" style:font-name-complex="Ottawa" style:font-size-complex="14pt" style:font-weight-complex="bold"/>
    </style:style>
    <style:style style:name="MP6" style:family="paragraph" style:parent-style-name="Footer">
      <style:text-properties fo:color="#808080" fo:font-size="10pt" officeooo:paragraph-rsid="001333f5" style:font-size-asian="10pt" style:font-size-complex="10pt"/>
    </style:style>
    <style:style style:name="MP7" style:family="paragraph" style:parent-style-name="Footer" style:master-page-name=""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-0.106cm"/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808080" fo:font-size="10pt" fo:language="en" fo:country="US" officeooo:paragraph-rsid="001333f5" style:font-size-asian="10pt" style:font-size-complex="10pt" fo:hyphenate="false" fo:hyphenation-remain-char-count="2" fo:hyphenation-push-char-count="2"/>
    </style:style>
    <style:style style:name="MP8" style:family="paragraph" style:parent-style-name="Footer">
      <style:text-properties fo:font-size="10pt" fo:language="en" fo:country="US" style:font-size-asian="10pt" style:font-size-complex="10pt"/>
    </style:style>
    <style:style style:name="MT1" style:family="text">
      <style:text-properties officeooo:rsid="0029131e"/>
    </style:style>
    <style:style style:name="MT2" style:family="text">
      <style:text-properties fo:language="en" fo:country="US"/>
    </style:style>
    <style:style style:name="MT3" style:family="text">
      <style:text-properties officeooo:rsid="00136da6"/>
    </style:style>
    <style:style style:name="MT4" style:family="text">
      <style:text-properties officeooo:rsid="001333f5"/>
    </style:style>
    <style:style style:name="MT5" style:family="text">
      <style:text-properties style:font-name="Times New Roman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>
          <style:background-image/>
        </style:header-footer-properties>
      </style:header-style>
      <style:footer-style>
        <style:header-footer-properties fo:min-height="2.131cm" fo:margin-left="0cm" fo:margin-right="0.965cm" fo:margin-top="2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602cm" svg:height="1.568cm" draw:z-index="3"><draw:image xlink:href="Pictures/20000019000069D5000018E8E80D30F1.wmf" xlink:type="simple" xlink:show="embed" xlink:actuate="onLoad"/></draw:frame></text:p>
        <text:p text:style-name="MP2"/>
        <text:p text:style-name="MP3"/>
        <text:p text:style-name="MP4">INSTITUTO DE CIÊNCIAS EXATAS</text:p>
        <text:p text:style-name="MP5"><text:span text:style-name="MT1">PROGRAMA DE PÓS-GRADUAÇÃO</text:span> EM MATEMÁTICA</text:p>
      </style:header>
      <style:footer>
        <text:p text:style-name="MP6"><text:span text:style-name="MT1">Programa de Pós-Graduação</text:span> em Matemática <text:tab/><text:tab/><text:span text:style-name="MT2">Tel: +55 (32) 2102-3328</text:span></text:p>
        <text:p text:style-name="MP6">Departamento de Matemática, IC<text:span text:style-name="MT3">E,</text:span> <text:span text:style-name="MT4">UFJF</text:span><text:tab/><text:tab/><text:span text:style-name="MT5">htttp://www.ufjf.br/mestradomatematica</text:span></text:p>
        <text:p text:style-name="MP7">Bairro São Pedro, Juiz de Fora, CEP 36036-900 <text:tab/><text:tab/> Email: mestrado.matematica@ufjf.edu.br<text:tab/><text:tab/> 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 - Allvision</meta:initial-creator>
    <meta:creation-date>2016-04-04T08:45:00</meta:creation-date>
    <dc:date>2018-09-24T17:54:01.966000000</dc:date>
    <meta:editing-cycles>19</meta:editing-cycles>
    <meta:editing-duration>PT55M10S</meta:editing-duration>
    <meta:generator>LibreOffice/4.3.5.2$Windows_x86 LibreOffice_project/3a87456aaa6a95c63eea1c1b3201acedf0751bd5</meta:generator>
    <meta:document-statistic meta:table-count="11" meta:image-count="1" meta:object-count="0" meta:page-count="4" meta:paragraph-count="77" meta:word-count="414" meta:character-count="2798" meta:non-whitespace-character-count="2263"/>
  </office:meta>
</office:document-meta>
</file>