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604in" text:min-label-width="0.3055in"/>
      </text:list-level-style-number>
      <text:list-level-style-bullet text:level="2" text:bullet-char="•">
        <style:list-level-properties text:space-before="0.8937in" text:min-label-width="0.3055in"/>
      </text:list-level-style-bullet>
      <text:list-level-style-bullet text:level="3" text:bullet-char="•">
        <style:list-level-properties text:space-before="1.427in" text:min-label-width="0.3055in"/>
      </text:list-level-style-bullet>
      <text:list-level-style-bullet text:level="4" text:bullet-char="•">
        <style:list-level-properties text:space-before="1.9604in" text:min-label-width="0.3055in"/>
      </text:list-level-style-bullet>
      <text:list-level-style-bullet text:level="5" text:bullet-char="•">
        <style:list-level-properties text:space-before="2.4937in" text:min-label-width="0.3055in"/>
      </text:list-level-style-bullet>
      <text:list-level-style-bullet text:level="6" text:bullet-char="•">
        <style:list-level-properties text:space-before="3.027in" text:min-label-width="0.3055in"/>
      </text:list-level-style-bullet>
      <text:list-level-style-bullet text:level="7" text:bullet-char="•">
        <style:list-level-properties text:space-before="3.5604in" text:min-label-width="0.3055in"/>
      </text:list-level-style-bullet>
      <text:list-level-style-bullet text:level="8" text:bullet-char="•">
        <style:list-level-properties text:space-before="4.0937in" text:min-label-width="0.3055in"/>
      </text:list-level-style-bullet>
      <text:list-level-style-bullet text:level="9" text:bullet-char="•">
        <style:list-level-properties text:space-before="4.627in" text:min-label-width="0.305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" style:parent-style-name="Überschrift1" style:family="paragraph">
      <style:paragraph-properties fo:margin-top="0.0513in" fo:line-height="202%" fo:margin-left="1.1625in" fo:margin-right="1.1666in" fo:text-indent="0.1381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04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83in"/>
    </style:style>
    <style:style style:name="T8" style:parent-style-name="Absatz-Standardschriftart" style:family="text">
      <style:text-properties fo:letter-spacing="0.008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83in"/>
    </style:style>
    <style:style style:name="T11" style:parent-style-name="Absatz-Standardschriftart" style:family="text">
      <style:text-properties fo:letter-spacing="0.019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6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7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8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7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62in"/>
    </style:style>
    <style:style style:name="P22" style:parent-style-name="Standard" style:family="paragraph">
      <style:paragraph-properties fo:text-align="center" fo:margin-top="0.0083in" fo:margin-left="1.3993in" fo:margin-right="1.4041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P2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5" style:parent-style-name="Standard" style:family="paragraph">
      <style:paragraph-properties fo:text-align="center" fo:margin-top="0.0513in" fo:margin-left="1.4006in" fo:margin-right="1.4041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1.5pt" style:font-size-asian="11.5pt" fo:background-color="#FFFF00"/>
    </style:style>
    <style:style style:name="T27" style:parent-style-name="Absatz-Standardschriftart" style:family="text">
      <style:text-properties style:font-name="Times New Roman" fo:font-weight="bold" style:font-weight-asian="bold" fo:letter-spacing="0.0083in" fo:font-size="11.5pt" style:font-size-asian="11.5pt" fo:background-color="#FFFF00"/>
    </style:style>
    <style:style style:name="T28" style:parent-style-name="Absatz-Standardschriftart" style:family="text">
      <style:text-properties style:font-name="Times New Roman" fo:font-weight="bold" style:font-weight-asian="bold" fo:letter-spacing="-0.0006in" fo:font-size="11.5pt" style:font-size-asian="11.5pt" fo:background-color="#FFFF00"/>
    </style:style>
    <style:style style:name="T29" style:parent-style-name="Absatz-Standardschriftart" style:family="text">
      <style:text-properties style:font-name="Times New Roman" fo:font-weight="bold" style:font-weight-asian="bold" fo:letter-spacing="0.0076in" fo:font-size="11.5pt" style:font-size-asian="11.5pt" fo:background-color="#FFFF00"/>
    </style:style>
    <style:style style:name="T30" style:parent-style-name="Absatz-Standardschriftart" style:family="text">
      <style:text-properties style:font-name="Times New Roman" fo:font-weight="bold" style:font-weight-asian="bold" fo:letter-spacing="-0.0006in" fo:font-size="11.5pt" style:font-size-asian="11.5pt" fo:background-color="#FFFF00"/>
    </style:style>
    <style:style style:name="P3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" style:parent-style-name="Textkörper" style:family="paragraph">
      <style:paragraph-properties fo:text-align="justify" fo:line-height="101%" fo:margin-right="0.0798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4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38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13in"/>
    </style:style>
    <style:style style:name="T48" style:parent-style-name="Absatz-Standardschriftart" style:family="text">
      <style:text-properties fo:letter-spacing="0.038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0.0388in"/>
    </style:style>
    <style:style style:name="T56" style:parent-style-name="Absatz-Standardschriftart" style:family="text">
      <style:text-properties fo:letter-spacing="0.0284in" style:text-scale="101%"/>
    </style:style>
    <style:style style:name="T57" style:parent-style-name="Absatz-Standardschriftart" style:family="text">
      <style:text-properties fo:letter-spacing="-0.0006in" fo:background-color="#FFFF00"/>
    </style:style>
    <style:style style:name="T58" style:parent-style-name="Absatz-Standardschriftart" style:family="text">
      <style:text-properties fo:letter-spacing="0.0055in" fo:background-color="#FFFF00"/>
    </style:style>
    <style:style style:name="T59" style:parent-style-name="Absatz-Standardschriftart" style:family="text">
      <style:text-properties fo:background-color="#FFFF00"/>
    </style:style>
    <style:style style:name="T60" style:parent-style-name="Absatz-Standardschriftart" style:family="text">
      <style:text-properties fo:letter-spacing="0.0062in" fo:background-color="#FFFF00"/>
    </style:style>
    <style:style style:name="T61" style:parent-style-name="Absatz-Standardschriftart" style:family="text">
      <style:text-properties fo:letter-spacing="-0.0006in" fo:background-color="#FFFF00"/>
    </style:style>
    <style:style style:name="T62" style:parent-style-name="Absatz-Standardschriftart" style:family="text">
      <style:text-properties fo:letter-spacing="0.0062in" fo:background-color="#FFFF00"/>
    </style:style>
    <style:style style:name="T63" style:parent-style-name="Absatz-Standardschriftart" style:family="text">
      <style:text-properties fo:letter-spacing="-0.0006in" fo:background-color="#FFFF00"/>
    </style:style>
    <style:style style:name="T64" style:parent-style-name="Absatz-Standardschriftart" style:family="text">
      <style:text-properties fo:letter-spacing="0.0055in" fo:background-color="#FFFF00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6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69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6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437in" style:text-scale="101%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5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59in"/>
    </style:style>
    <style:style style:name="T80" style:parent-style-name="Absatz-Standardschriftart" style:family="text">
      <style:text-properties fo:letter-spacing="0.016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8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7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5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5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6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534in" style:text-scale="101%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4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6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7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7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66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0.015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5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73in"/>
    </style:style>
    <style:style style:name="T115" style:parent-style-name="Absatz-Standardschriftart" style:family="text">
      <style:text-properties fo:letter-spacing="0.014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68in" style:text-scale="101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5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5" style:parent-style-name="Überschrift1" style:family="paragraph">
      <style:paragraph-properties fo:text-align="center" fo:margin-right="1.4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P13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39" style:parent-style-name="Standard" style:family="paragraph">
      <style:paragraph-properties fo:text-align="center" fo:margin-left="1.3993in" fo:margin-right="1.4041in">
        <style:tab-stops/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141" style:parent-style-name="Absatz-Standardschriftart" style:family="text">
      <style:text-properties style:font-name="Times New Roman" fo:font-weight="bold" style:font-weight-asian="bold" fo:letter-spacing="0.0097in" fo:font-size="11.5pt" style:font-size-asian="11.5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143" style:parent-style-name="Absatz-Standardschriftart" style:family="text">
      <style:text-properties style:font-name="Times New Roman" fo:font-weight="bold" style:font-weight-asian="bold" fo:letter-spacing="0.0111in" fo:font-size="11.5pt" style:font-size-asian="11.5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P14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6" style:parent-style-name="Textkörper" style:family="paragraph">
      <style:paragraph-properties fo:text-align="justify" fo:line-height="101%" fo:margin-right="0.080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1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15in"/>
    </style:style>
    <style:style style:name="T151" style:parent-style-name="Absatz-Standardschriftart" style:family="text">
      <style:text-properties fo:letter-spacing="0.020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5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3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1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1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52in" style:text-scale="101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94in"/>
    </style:style>
    <style:style style:name="T185" style:parent-style-name="Absatz-Standardschriftart" style:family="text">
      <style:text-properties fo:letter-spacing="0.0194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54in" style:text-scale="101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5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73in"/>
    </style:style>
    <style:style style:name="T195" style:parent-style-name="Absatz-Standardschriftart" style:family="text">
      <style:text-properties fo:letter-spacing="0.016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7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7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7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98in" style:text-scale="101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2in"/>
    </style:style>
    <style:style style:name="T221" style:parent-style-name="Absatz-Standardschriftart" style:family="text">
      <style:text-properties fo:letter-spacing="-0.0006in"/>
    </style:style>
    <style:style style:name="P2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3" style:parent-style-name="Textkörper" style:family="paragraph">
      <style:paragraph-properties fo:text-align="justify" fo:line-height="101%" fo:margin-right="0.0798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52in" style:text-scale="101%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451in" style:text-scale="101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text-properties style:font-name="Times New Roman" style:font-name-asian="Times New Roman" style:font-name-complex="Times New Roman"/>
    </style:style>
    <style:style style:name="P2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Überschrift1" style:family="paragraph">
      <style:paragraph-properties fo:text-align="center" fo:margin-left="1.4013in" fo:margin-right="1.4041in">
        <style:tab-stops/>
      </style:paragraph-properties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P28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6" style:parent-style-name="Standard" style:family="paragraph">
      <style:paragraph-properties fo:text-align="center" fo:margin-left="1.3993in" fo:margin-right="1.4041in">
        <style:tab-stops/>
      </style:paragraph-properties>
    </style:style>
    <style:style style:name="T287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288" style:parent-style-name="Absatz-Standardschriftart" style:family="text">
      <style:text-properties style:font-name="Times New Roman" fo:font-weight="bold" style:font-weight-asian="bold" fo:letter-spacing="0.0069in" fo:font-size="11.5pt" style:font-size-asian="11.5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290" style:parent-style-name="Absatz-Standardschriftart" style:family="text">
      <style:text-properties style:font-name="Times New Roman" fo:font-weight="bold" style:font-weight-asian="bold" fo:letter-spacing="0.0097in" fo:font-size="11.5pt" style:font-size-asian="11.5pt"/>
    </style:style>
    <style:style style:name="T291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292" style:parent-style-name="Absatz-Standardschriftart" style:family="text">
      <style:text-properties style:font-name="Times New Roman" fo:font-weight="bold" style:font-weight-asian="bold" fo:letter-spacing="0.0097in" fo:font-size="11.5pt" style:font-size-asian="11.5pt"/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P29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5" style:parent-style-name="Textkörper" style:family="paragraph">
      <style:paragraph-properties fo:text-align="justify" fo:line-height="101%" fo:margin-right="0.0812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5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59in"/>
    </style:style>
    <style:style style:name="T305" style:parent-style-name="Absatz-Standardschriftart" style:family="text">
      <style:text-properties fo:letter-spacing="0.015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59in"/>
    </style:style>
    <style:style style:name="T308" style:parent-style-name="Absatz-Standardschriftart" style:family="text">
      <style:text-properties fo:letter-spacing="0.015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0.0159in"/>
    </style:style>
    <style:style style:name="T312" style:parent-style-name="Absatz-Standardschriftart" style:family="text">
      <style:text-properties fo:letter-spacing="0.015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7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479in" style:text-scale="101%"/>
    </style:style>
    <style:style style:name="T317" style:parent-style-name="Absatz-Standardschriftart" style:family="text">
      <style:text-properties fo:letter-spacing="-0.0006in" fo:background-color="#FFFF00"/>
    </style:style>
    <style:style style:name="T318" style:parent-style-name="Absatz-Standardschriftart" style:family="text">
      <style:text-properties fo:letter-spacing="0.0138in" fo:background-color="#FFFF00"/>
    </style:style>
    <style:style style:name="T319" style:parent-style-name="Absatz-Standardschriftart" style:family="text">
      <style:text-properties fo:letter-spacing="-0.0006in" fo:background-color="#FFFF00"/>
    </style:style>
    <style:style style:name="T320" style:parent-style-name="Absatz-Standardschriftart" style:family="text">
      <style:text-properties fo:letter-spacing="0.0138in" fo:background-color="#FFFF00"/>
    </style:style>
    <style:style style:name="T321" style:parent-style-name="Absatz-Standardschriftart" style:family="text">
      <style:text-properties fo:letter-spacing="-0.0006in" fo:background-color="#FFFF00"/>
    </style:style>
    <style:style style:name="T322" style:parent-style-name="Absatz-Standardschriftart" style:family="text">
      <style:text-properties fo:letter-spacing="0.0131in" fo:background-color="#FFFF00"/>
    </style:style>
    <style:style style:name="T323" style:parent-style-name="Absatz-Standardschriftart" style:family="text">
      <style:text-properties fo:letter-spacing="-0.0006in" fo:background-color="#FFFF00"/>
    </style:style>
    <style:style style:name="T324" style:parent-style-name="Absatz-Standardschriftart" style:family="text">
      <style:text-properties fo:letter-spacing="0.0131in" fo:background-color="#FFFF00"/>
    </style:style>
    <style:style style:name="T325" style:parent-style-name="Absatz-Standardschriftart" style:family="text">
      <style:text-properties fo:letter-spacing="0.014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3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25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3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423in" style:text-scale="101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1" style:parent-style-name="Textkörper" style:family="paragraph">
      <style:paragraph-properties fo:text-indent="-0.3048in">
        <style:tab-stops>
          <style:tab-stop style:type="left" style:position="0.0006in"/>
        </style:tab-stops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83in"/>
    </style:style>
    <style:style style:name="T368" style:parent-style-name="Absatz-Standardschriftart" style:family="text">
      <style:text-properties fo:letter-spacing="-0.0006in"/>
    </style:style>
    <style:style style:name="P369" style:parent-style-name="Textkörper" style:family="paragraph">
      <style:paragraph-properties fo:margin-top="0.0027in" fo:text-indent="-0.3048in">
        <style:tab-stops>
          <style:tab-stop style:type="left" style:position="0.0006in"/>
        </style:tab-stops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62in"/>
    </style:style>
    <style:style style:name="T372" style:parent-style-name="Absatz-Standardschriftart" style:family="text">
      <style:text-properties fo:letter-spacing="0.006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-0.0006in"/>
    </style:style>
    <style:style style:name="P376" style:parent-style-name="Textkörper" style:family="paragraph">
      <style:paragraph-properties fo:margin-top="0.0027in" fo:text-indent="-0.3048in">
        <style:tab-stops>
          <style:tab-stop style:type="left" style:position="0.0006in"/>
        </style:tab-stops>
      </style:paragraph-properties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family="paragraph">
      <style:paragraph-properties fo:margin-top="0.0027in" fo:text-indent="-0.3048in">
        <style:tab-stops>
          <style:tab-stop style:type="left" style:position="0.0006in"/>
        </style:tab-stops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-0.0006in"/>
    </style:style>
    <style:style style:name="P400" style:parent-style-name="Textkörper" style:family="paragraph">
      <style:paragraph-properties fo:margin-top="0.0027in" fo:text-indent="-0.3048in">
        <style:tab-stops>
          <style:tab-stop style:type="left" style:position="0.0006in"/>
        </style:tab-stops>
      </style:paragraph-properties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text-properties style:font-name="Times New Roman" style:font-name-asian="Times New Roman" style:font-name-complex="Times New Roman"/>
    </style:style>
    <style:style style:name="P41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2" style:parent-style-name="Textkörper" style:family="paragraph">
      <style:paragraph-properties fo:text-align="justify" fo:line-height="101%" fo:margin-right="0.079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8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75in"/>
    </style:style>
    <style:style style:name="T417" style:parent-style-name="Absatz-Standardschriftart" style:family="text">
      <style:text-properties fo:letter-spacing="0.038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8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61in"/>
    </style:style>
    <style:style style:name="T422" style:parent-style-name="Absatz-Standardschriftart" style:family="text">
      <style:text-properties fo:letter-spacing="0.038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7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88in"/>
    </style:style>
    <style:style style:name="T427" style:parent-style-name="Absatz-Standardschriftart" style:family="text">
      <style:text-properties fo:letter-spacing="0.0381in"/>
    </style:style>
    <style:style style:name="T428" style:parent-style-name="Absatz-Standardschriftart" style:family="text">
      <style:text-properties fo:letter-spacing="0.038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81in"/>
    </style:style>
    <style:style style:name="T431" style:parent-style-name="Absatz-Standardschriftart" style:family="text">
      <style:text-properties fo:letter-spacing="0.0437in" style:text-scale="101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2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56in"/>
    </style:style>
    <style:style style:name="T436" style:parent-style-name="Absatz-Standardschriftart" style:family="text">
      <style:text-properties fo:letter-spacing="0.022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3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3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6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2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36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43in"/>
    </style:style>
    <style:style style:name="T452" style:parent-style-name="Absatz-Standardschriftart" style:family="text">
      <style:text-properties fo:letter-spacing="0.0437in" style:text-scale="101%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master-page-name="MP1" style:family="paragraph">
      <style:paragraph-properties fo:break-before="page" fo:text-align="center" fo:margin-top="0.0423in" fo:margin-left="1.402in" fo:margin-right="1.4041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4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85" style:parent-style-name="Textkörper" style:family="paragraph">
      <style:paragraph-properties fo:text-align="justify" fo:margin-top="0.043in" fo:margin-right="0.081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0.017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7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5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493in" style:text-scale="101%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69in"/>
    </style:style>
    <style:style style:name="T508" style:parent-style-name="Absatz-Standardschriftart" style:family="text">
      <style:text-properties fo:letter-spacing="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48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4" style:parent-style-name="Überschrift1" style:family="paragraph">
      <style:paragraph-properties fo:text-align="center" fo:margin-right="1.4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P52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28" style:parent-style-name="Standard" style:family="paragraph">
      <style:paragraph-properties fo:text-align="center" fo:margin-left="1.4027in" fo:margin-right="1.4041in">
        <style:tab-stops/>
      </style:paragraph-properties>
    </style:style>
    <style:style style:name="T529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530" style:parent-style-name="Absatz-Standardschriftart" style:family="text">
      <style:text-properties style:font-name="Times New Roman" fo:font-weight="bold" style:font-weight-asian="bold" fo:letter-spacing="0.0104in" fo:font-size="11.5pt" style:font-size-asian="11.5pt"/>
    </style:style>
    <style:style style:name="T531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532" style:parent-style-name="Absatz-Standardschriftart" style:family="text">
      <style:text-properties style:font-name="Times New Roman" fo:font-weight="bold" style:font-weight-asian="bold" fo:letter-spacing="0.0097in" fo:font-size="11.5pt" style:font-size-asian="11.5pt"/>
    </style:style>
    <style:style style:name="T533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534" style:parent-style-name="Absatz-Standardschriftart" style:family="text">
      <style:text-properties style:font-name="Times New Roman" fo:font-weight="bold" style:font-weight-asian="bold" fo:letter-spacing="0.0118in" fo:font-size="11.5pt" style:font-size-asian="11.5pt"/>
    </style:style>
    <style:style style:name="T535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P53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37" style:parent-style-name="Textkörper" style:family="paragraph">
      <style:paragraph-properties fo:text-align="justify" fo:line-height="101%" fo:margin-right="0.0798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0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73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0.034in" style:text-scale="101%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75in"/>
    </style:style>
    <style:style style:name="T563" style:parent-style-name="Absatz-Standardschriftart" style:family="text">
      <style:text-properties fo:letter-spacing="0.038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8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8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9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9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9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88in"/>
    </style:style>
    <style:style style:name="T580" style:parent-style-name="Absatz-Standardschriftart" style:family="text">
      <style:text-properties fo:letter-spacing="0.039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95in" style:text-scale="101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0.011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4in" style:text-scale="101%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9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19in"/>
    </style:style>
    <style:style style:name="T613" style:parent-style-name="Absatz-Standardschriftart" style:family="text">
      <style:text-properties fo:letter-spacing="0.031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0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1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1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1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1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0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1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3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1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437in" style:text-scale="101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7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83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0.0076in"/>
    </style:style>
    <style:style style:name="T652" style:parent-style-name="Absatz-Standardschriftart" style:family="text">
      <style:text-properties fo:letter-spacing="0.008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8in" style:text-scale="101%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6" style:parent-style-name="Textkörper" style:family="paragraph">
      <style:paragraph-properties fo:text-align="justify" fo:line-height="101%" fo:margin-right="0.0784in"/>
    </style:style>
    <style:style style:name="T667" style:parent-style-name="Absatz-Standardschriftart" style:family="text">
      <style:text-properties fo:letter-spacing="0.019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87in"/>
    </style:style>
    <style:style style:name="T670" style:parent-style-name="Absatz-Standardschriftart" style:family="text">
      <style:text-properties fo:letter-spacing="0.0201in"/>
    </style:style>
    <style:style style:name="T671" style:parent-style-name="Absatz-Standardschriftart" style:family="text">
      <style:text-properties fo:letter-spacing="0.019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0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94in"/>
    </style:style>
    <style:style style:name="T676" style:parent-style-name="Absatz-Standardschriftart" style:family="text">
      <style:text-properties fo:letter-spacing="0.0201in"/>
    </style:style>
    <style:style style:name="T677" style:parent-style-name="Absatz-Standardschriftart" style:family="text">
      <style:text-properties fo:letter-spacing="0.021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2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0.020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12in" style:text-scale="101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0.012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1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0.008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437in" style:text-scale="101%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12" style:parent-style-name="Standard" style:family="paragraph">
      <style:paragraph-properties fo:text-align="justify" fo:line-height="101%" fo:margin-left="0.077in" fo:margin-right="0.0798in">
        <style:tab-stops/>
      </style:paragraph-properties>
    </style:style>
    <style:style style:name="T713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714" style:parent-style-name="Absatz-Standardschriftart" style:family="text">
      <style:text-properties style:font-name="Times New Roman" fo:font-weight="bold" style:font-weight-asian="bold" fo:letter-spacing="0.0381in" fo:font-size="11.5pt" style:font-size-asian="11.5pt"/>
    </style:style>
    <style:style style:name="T715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716" style:parent-style-name="Absatz-Standardschriftart" style:family="text">
      <style:text-properties style:font-name="Times New Roman" fo:font-weight="bold" style:font-weight-asian="bold" fo:letter-spacing="0.0381in" fo:font-size="11.5pt" style:font-size-asian="11.5pt"/>
    </style:style>
    <style:style style:name="T717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718" style:parent-style-name="Absatz-Standardschriftart" style:family="text">
      <style:text-properties style:font-name="Times New Roman" fo:font-weight="bold" style:font-weight-asian="bold" fo:letter-spacing="0.0375in" fo:font-size="11.5pt" style:font-size-asian="11.5pt"/>
    </style:style>
    <style:style style:name="T719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720" style:parent-style-name="Absatz-Standardschriftart" style:family="text">
      <style:text-properties style:font-name="Times New Roman" fo:font-size="11.5pt" style:font-size-asian="11.5pt"/>
    </style:style>
    <style:style style:name="T721" style:parent-style-name="Absatz-Standardschriftart" style:family="text">
      <style:text-properties style:font-name="Times New Roman" fo:letter-spacing="0.0368in" fo:font-size="11.5pt" style:font-size-asian="11.5pt"/>
    </style:style>
    <style:style style:name="T722" style:parent-style-name="Absatz-Standardschriftart" style:family="text">
      <style:text-properties style:font-name="Times New Roman" fo:letter-spacing="-0.0013in" fo:font-size="11.5pt" style:font-size-asian="11.5pt"/>
    </style:style>
    <style:style style:name="T723" style:parent-style-name="Absatz-Standardschriftart" style:family="text">
      <style:text-properties style:font-name="Times New Roman" fo:letter-spacing="0.0381in" fo:font-size="11.5pt" style:font-size-asian="11.5pt"/>
    </style:style>
    <style:style style:name="T724" style:parent-style-name="Absatz-Standardschriftart" style:family="text">
      <style:text-properties style:font-name="Times New Roman" fo:letter-spacing="-0.0006in" fo:font-size="11.5pt" style:font-size-asian="11.5pt"/>
    </style:style>
    <style:style style:name="T725" style:parent-style-name="Absatz-Standardschriftart" style:family="text">
      <style:text-properties style:font-name="Times New Roman" fo:letter-spacing="0.0381in" fo:font-size="11.5pt" style:font-size-asian="11.5pt"/>
    </style:style>
    <style:style style:name="T726" style:parent-style-name="Absatz-Standardschriftart" style:family="text">
      <style:text-properties style:font-name="Times New Roman" fo:letter-spacing="-0.0006in" fo:font-size="11.5pt" style:font-size-asian="11.5pt"/>
    </style:style>
    <style:style style:name="T727" style:parent-style-name="Absatz-Standardschriftart" style:family="text">
      <style:text-properties style:font-name="Times New Roman" fo:letter-spacing="0.0361in" fo:font-size="11.5pt" style:font-size-asian="11.5pt"/>
    </style:style>
    <style:style style:name="T728" style:parent-style-name="Absatz-Standardschriftart" style:family="text">
      <style:text-properties style:font-name="Times New Roman" fo:letter-spacing="-0.0006in" fo:font-size="11.5pt" style:font-size-asian="11.5pt"/>
    </style:style>
    <style:style style:name="T729" style:parent-style-name="Absatz-Standardschriftart" style:family="text">
      <style:text-properties style:font-name="Times New Roman" fo:letter-spacing="0.0388in" fo:font-size="11.5pt" style:font-size-asian="11.5pt"/>
    </style:style>
    <style:style style:name="T730" style:parent-style-name="Absatz-Standardschriftart" style:family="text">
      <style:text-properties style:font-name="Times New Roman" fo:letter-spacing="-0.0006in" fo:font-size="11.5pt" style:font-size-asian="11.5pt"/>
    </style:style>
    <style:style style:name="T731" style:parent-style-name="Absatz-Standardschriftart" style:family="text">
      <style:text-properties style:font-name="Times New Roman" fo:letter-spacing="0.0381in" fo:font-size="11.5pt" style:font-size-asian="11.5pt"/>
    </style:style>
    <style:style style:name="T732" style:parent-style-name="Absatz-Standardschriftart" style:family="text">
      <style:text-properties style:font-name="Times New Roman" fo:letter-spacing="-0.0013in" fo:font-size="11.5pt" style:font-size-asian="11.5pt"/>
    </style:style>
    <style:style style:name="T733" style:parent-style-name="Absatz-Standardschriftart" style:family="text">
      <style:text-properties style:font-name="Times New Roman" fo:letter-spacing="0.0381in" fo:font-size="11.5pt" style:font-size-asian="11.5pt"/>
    </style:style>
    <style:style style:name="T734" style:parent-style-name="Absatz-Standardschriftart" style:family="text">
      <style:text-properties style:font-name="Times New Roman" fo:letter-spacing="-0.0006in" fo:font-size="11.5pt" style:font-size-asian="11.5pt"/>
    </style:style>
    <style:style style:name="T735" style:parent-style-name="Absatz-Standardschriftart" style:family="text">
      <style:text-properties style:font-name="Times New Roman" fo:letter-spacing="0.0395in" style:text-scale="101%" fo:font-size="11.5pt" style:font-size-asian="11.5pt"/>
    </style:style>
    <style:style style:name="T736" style:parent-style-name="Absatz-Standardschriftart" style:family="text">
      <style:text-properties style:font-name="Times New Roman" fo:letter-spacing="-0.0006in" fo:font-size="11.5pt" style:font-size-asian="11.5pt"/>
    </style:style>
    <style:style style:name="P7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38" style:parent-style-name="Überschrift1" style:family="paragraph">
      <style:paragraph-properties fo:margin-top="0.0513in" fo:margin-left="0.0777in">
        <style:tab-stops/>
      </style:paragraph-properties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-0.0006in" fo:background-color="#FFFF00"/>
    </style:style>
    <style:style style:name="T745" style:parent-style-name="Absatz-Standardschriftart" style:family="text">
      <style:text-properties fo:letter-spacing="0.0062in" fo:background-color="#FFFF00"/>
    </style:style>
    <style:style style:name="T746" style:parent-style-name="Absatz-Standardschriftart" style:family="text">
      <style:text-properties fo:letter-spacing="-0.0006in" fo:background-color="#FFFF00"/>
    </style:style>
    <style:style style:name="P7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9" style:parent-style-name="Standard" style:family="paragraph">
      <style:paragraph-properties style:line-height-at-least="0.1388in" fo:margin-left="0.0736in">
        <style:tab-stops/>
      </style:paragraph-properties>
    </style:style>
    <style:style style:name="T7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1" style:parent-style-name="Standard" style:family="paragraph">
      <style:paragraph-properties fo:line-height="0.1576in"/>
    </style:style>
    <style:style style:name="T752" style:parent-style-name="Absatz-Standardschriftart" style:family="text">
      <style:text-properties style:font-name="Times New Roman" fo:letter-spacing="-0.0006in" fo:font-size="11.5pt" style:font-size-asian="11.5pt"/>
    </style:style>
    <style:style style:name="P753" style:parent-style-name="Standard" style:family="paragraph">
      <style:paragraph-properties fo:margin-top="0.0027in"/>
    </style:style>
    <style:style style:name="T754" style:parent-style-name="Absatz-Standardschriftart" style:family="text">
      <style:text-properties style:font-name="Times New Roman" fo:letter-spacing="-0.0006in" fo:font-size="11.5pt" style:font-size-asian="11.5pt"/>
    </style:style>
    <style:style style:name="P755" style:parent-style-name="Standard" style:family="paragraph">
      <style:paragraph-properties fo:line-height="0.1576in"/>
    </style:style>
    <style:style style:name="T756" style:parent-style-name="Absatz-Standardschriftart" style:family="text">
      <style:text-properties style:font-name="Times New Roman" fo:letter-spacing="-0.0006in" fo:font-size="11.5pt" style:font-size-asian="11.5pt"/>
    </style:style>
    <style:style style:name="P7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paragraph-properties fo:margin-top="0.0513in" fo:margin-left="0.0777in">
        <style:tab-stops/>
      </style:paragraph-properties>
    </style:style>
    <style:style style:name="T760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761" style:parent-style-name="Absatz-Standardschriftart" style:family="text">
      <style:text-properties style:font-name="Times New Roman" fo:font-weight="bold" style:font-weight-asian="bold" fo:letter-spacing="0.0048in" fo:font-size="11.5pt" style:font-size-asian="11.5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763" style:parent-style-name="Absatz-Standardschriftart" style:family="text">
      <style:text-properties style:font-name="Times New Roman" fo:font-weight="bold" style:font-weight-asian="bold" fo:letter-spacing="0.0027in" fo:font-size="11.5pt" style:font-size-asian="11.5pt"/>
    </style:style>
    <style:style style:name="T764" style:parent-style-name="Absatz-Standardschriftart" style:family="text">
      <style:text-properties style:font-name="Times New Roman" fo:font-weight="bold" style:font-weight-asian="bold" fo:letter-spacing="0.0006in" fo:font-size="11.5pt" style:font-size-asian="11.5pt"/>
    </style:style>
    <style:style style:name="T765" style:parent-style-name="Absatz-Standardschriftart" style:family="text">
      <style:text-properties style:font-name="Times New Roman" fo:font-weight="bold" style:font-weight-asian="bold" fo:letter-spacing="0.0034in" fo:font-size="11.5pt" style:font-size-asian="11.5pt"/>
    </style:style>
    <style:style style:name="T766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767" style:parent-style-name="Absatz-Standardschriftart" style:family="text">
      <style:text-properties style:font-name="Times New Roman" fo:font-weight="bold" style:font-weight-asian="bold" fo:letter-spacing="0.0034in" fo:font-size="11.5pt" style:font-size-asian="11.5pt"/>
    </style:style>
    <style:style style:name="T768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769" style:parent-style-name="Absatz-Standardschriftart" style:family="text">
      <style:text-properties style:font-name="Times New Roman" fo:font-weight="bold" style:font-weight-asian="bold" fo:letter-spacing="0.0048in" fo:font-size="11.5pt" style:font-size-asian="11.5pt"/>
    </style:style>
    <style:style style:name="T770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771" style:parent-style-name="Absatz-Standardschriftart" style:family="text">
      <style:text-properties style:font-name="Times New Roman" fo:font-weight="bold" style:font-weight-asian="bold" fo:letter-spacing="0.0027in" fo:font-size="11.5pt" style:font-size-asian="11.5pt"/>
    </style:style>
    <style:style style:name="T772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T773" style:parent-style-name="Absatz-Standardschriftart" style:family="text">
      <style:text-properties style:font-name="Times New Roman" fo:font-weight="bold" style:font-weight-asian="bold" fo:letter-spacing="0.0027in" fo:font-size="11.5pt" style:font-size-asian="11.5pt"/>
    </style:style>
    <style:style style:name="T774" style:parent-style-name="Absatz-Standardschriftart" style:family="text">
      <style:text-properties style:font-name="Times New Roman" fo:font-weight="bold" style:font-weight-asian="bold" fo:letter-spacing="0.0006in" fo:font-size="11.5pt" style:font-size-asian="11.5pt"/>
    </style:style>
    <style:style style:name="T775" style:parent-style-name="Absatz-Standardschriftart" style:family="text">
      <style:text-properties style:font-name="Times New Roman" fo:font-weight="bold" style:font-weight-asian="bold" fo:letter-spacing="0.0034in" fo:font-size="11.5pt" style:font-size-asian="11.5pt"/>
    </style:style>
    <style:style style:name="T776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777" style:parent-style-name="Absatz-Standardschriftart" style:family="text">
      <style:text-properties style:font-name="Times New Roman" fo:font-weight="bold" style:font-weight-asian="bold" fo:letter-spacing="0.0041in" fo:font-size="11.5pt" style:font-size-asian="11.5pt"/>
    </style:style>
    <style:style style:name="T778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779" style:parent-style-name="Absatz-Standardschriftart" style:family="text">
      <style:text-properties style:font-name="Times New Roman" fo:font-weight="bold" style:font-weight-asian="bold" fo:letter-spacing="0.0055in" fo:font-size="11.5pt" style:font-size-asian="11.5pt"/>
    </style:style>
    <style:style style:name="T780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781" style:parent-style-name="Absatz-Standardschriftart" style:family="text">
      <style:text-properties style:font-name="Times New Roman" fo:font-weight="bold" style:font-weight-asian="bold" fo:letter-spacing="0.0027in" fo:font-size="11.5pt" style:font-size-asian="11.5pt"/>
    </style:style>
    <style:style style:name="T782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783" style:parent-style-name="Absatz-Standardschriftart" style:family="text">
      <style:text-properties style:font-name="Times New Roman" fo:font-weight="bold" style:font-weight-asian="bold" fo:letter-spacing="0.0027in" fo:font-size="11.5pt" style:font-size-asian="11.5pt"/>
    </style:style>
    <style:style style:name="T784" style:parent-style-name="Absatz-Standardschriftart" style:family="text">
      <style:text-properties style:font-name="Times New Roman" fo:font-weight="bold" style:font-weight-asian="bold" fo:font-size="11.5pt" style:font-size-asian="11.5pt"/>
    </style:style>
    <style:style style:name="P7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7" style:parent-style-name="Standard" style:family="paragraph">
      <style:paragraph-properties style:line-height-at-least="0.0138in" fo:margin-left="0.0736in">
        <style:tab-stops/>
      </style:paragraph-properties>
    </style:style>
    <style:style style:name="T78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89" style:parent-style-name="Textkörper" style:family="paragraph">
      <style:paragraph-properties fo:margin-top="0.0041in">
        <style:tab-stops>
          <style:tab-stop style:type="left" style:position="4.3798in"/>
        </style:tab-stops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P798" style:parent-style-name="Textkörper" style:family="paragraph">
      <style:paragraph-properties fo:margin-top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83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-0.0006in"/>
    </style:style>
    <style:style style:name="P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22" style:parent-style-name="Standard" style:family="paragraph">
      <style:paragraph-properties fo:text-align="center" fo:margin-top="0.0548in" fo:margin-left="1.402in" fo:margin-right="1.4041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>
      <style:graphic-properties style:writing-mode="lr-tb" draw:fill="solid" draw:fill-color="#ffff00" draw:opacity="100%" draw:stroke="none"/>
      <style:paragraph-properties/>
    </style:style>
    <style:style style:family="graphic" style:name="a7">
      <style:graphic-properties style:writing-mode="lr-tb" draw:fill="none" draw:stroke="solid" svg:stroke-width="0.00811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ffff00" draw:opacity="100%" draw:stroke="none"/>
      <style:paragraph-properties/>
    </style:style>
    <style:style style:family="graphic" style:name="a2">
      <style:graphic-properties style:writing-mode="lr-tb" draw:fill="none" draw:stroke="solid" svg:stroke-width="0.0081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4931in" fo:min-height="0.3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625in" fo:min-height="0.3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/>
      <text:p text:style-name="P2"/>
      <text:h text:style-name="P3" text:outline-level="1"><text:span text:style-name="T4">MEMORANDO</text:span><text:span text:style-name="T5"><text:s/></text:span><text:span text:style-name="T6">DE</text:span><text:span text:style-name="T7"><text:s/></text:span>ENTENDIMENTO<text:span text:style-name="T8"><text:s/></text:span><text:span text:style-name="T9">ENTRE</text:span><text:span text:style-name="T10"><text:s/></text:span>A<text:span text:style-name="T11"><text:s/></text:span><text:span text:style-name="T12">UNIVERSIDADE</text:span><text:span text:style-name="T13"><text:s/></text:span><text:span text:style-name="T14">FEDERAL</text:span><text:span text:style-name="T15"><text:s/></text:span><text:span text:style-name="T16">DE</text:span><text:span text:style-name="T17"><text:s/></text:span><text:span text:style-name="T18">JUIZ</text:span><text:span text:style-name="T19"><text:s/></text:span><text:span text:style-name="T20">DE</text:span><text:span text:style-name="T21"><text:s/></text:span>FORA</text:h>
      <text:p text:style-name="P22"><text:span text:style-name="T23">E</text:span></text:p>
      <text:p text:style-name="P24"/>
      <text:p text:style-name="P25"><text:span text:style-name="T26">[A</text:span><text:span text:style-name="T27"><text:s/></text:span><text:span text:style-name="T28">instituição</text:span><text:span text:style-name="T29"><text:s/></text:span><text:span text:style-name="T30">parceira]</text:span></text:p>
      <text:p text:style-name="P31"/>
      <text:p text:style-name="P32">A<text:span text:style-name="T33"><text:s/></text:span><text:span text:style-name="T34">Diretora</text:span><text:span text:style-name="T35"><text:s/></text:span><text:span text:style-name="T36">de</text:span><text:span text:style-name="T37"><text:s/></text:span><text:span text:style-name="T38">Relações</text:span><text:span text:style-name="T39"><text:s/></text:span><text:span text:style-name="T40">Internacionais</text:span><text:span text:style-name="T41"><text:s/></text:span><text:span text:style-name="T42">da</text:span><text:span text:style-name="T43"><text:s/></text:span><text:span text:style-name="T44">Universidade</text:span><text:span text:style-name="T45"><text:s/></text:span><text:span text:style-name="T46">Federal</text:span><text:span text:style-name="T47"><text:s/></text:span>de<text:span text:style-name="T48"><text:s/></text:span><text:span text:style-name="T49">Juiz</text:span><text:span text:style-name="T50"><text:s/></text:span><text:span text:style-name="T51">de</text:span><text:span text:style-name="T52"><text:s/></text:span><text:span text:style-name="T53">Fora</text:span><text:span text:style-name="T54"><text:s/></text:span>e<text:span text:style-name="T55"><text:s/></text:span>o<text:span text:style-name="T56"><text:s/></text:span><text:span text:style-name="T57">[Representante</text:span><text:span text:style-name="T58"><text:s/></text:span><text:span text:style-name="T59">da</text:span><text:span text:style-name="T60"><text:s/></text:span><text:span text:style-name="T61">instituição</text:span><text:span text:style-name="T62"><text:s/></text:span><text:span text:style-name="T63">parceira]</text:span><text:span text:style-name="T64"><text:s/></text:span><text:span text:style-name="T65">concordam</text:span><text:span text:style-name="T66"><text:s/></text:span><text:span text:style-name="T67">em</text:span><text:span text:style-name="T68"><text:s/></text:span><text:span text:style-name="T69">promover</text:span><text:span text:style-name="T70"><text:s/></text:span>a<text:span text:style-name="T71"><text:s/></text:span><text:span text:style-name="T72">colaboração</text:span><text:span text:style-name="T73"><text:s/></text:span><text:span text:style-name="T74">acadêmica</text:span><text:span text:style-name="T75"><text:s/></text:span><text:span text:style-name="T76">entre</text:span><text:span text:style-name="T77"><text:s/></text:span><text:span text:style-name="T78">as</text:span><text:span text:style-name="T79"><text:s/></text:span>duas<text:span text:style-name="T80"><text:s/></text:span><text:span text:style-name="T81">universidades,</text:span><text:span text:style-name="T82"><text:s/></text:span><text:span text:style-name="T83">aumentando</text:span><text:span text:style-name="T84"><text:s/></text:span><text:span text:style-name="T85">os</text:span><text:span text:style-name="T86"><text:s/></text:span><text:span text:style-name="T87">vínculos</text:span><text:span text:style-name="T88"><text:s/></text:span><text:span text:style-name="T89">entre</text:span><text:span text:style-name="T90"><text:s/></text:span><text:span text:style-name="T91">seus</text:span><text:span text:style-name="T92"><text:s/></text:span><text:span text:style-name="T93">diferentes</text:span><text:span text:style-name="T94"><text:s/></text:span><text:span text:style-name="T95">campos</text:span><text:span text:style-name="T96"><text:s/></text:span><text:span text:style-name="T97">acadêmicos,</text:span><text:span text:style-name="T98"><text:s/></text:span><text:span text:style-name="T99">com</text:span><text:span text:style-name="T100"><text:s/></text:span><text:span text:style-name="T101">ênfase</text:span><text:span text:style-name="T102"><text:s/></text:span><text:span text:style-name="T103">especial</text:span><text:span text:style-name="T104"><text:s/></text:span><text:span text:style-name="T105">no</text:span><text:span text:style-name="T106"><text:s/></text:span><text:span text:style-name="T107">ensino,</text:span><text:span text:style-name="T108"><text:s/></text:span>pesquisa<text:span text:style-name="T109"><text:s/></text:span>e<text:span text:style-name="T110"><text:s/></text:span><text:span text:style-name="T111">promoção</text:span><text:span text:style-name="T112"><text:s/></text:span><text:span text:style-name="T113">cultural</text:span><text:span text:style-name="T114"><text:s/></text:span>e<text:span text:style-name="T115"><text:s/></text:span><text:span text:style-name="T116">outras</text:span><text:span text:style-name="T117"><text:s/></text:span><text:span text:style-name="T118">áreas</text:span><text:span text:style-name="T119"><text:s/></text:span><text:span text:style-name="T120">acordadas.</text:span><text:span text:style-name="T121"><text:s/></text:span><text:span text:style-name="T122">Os</text:span><text:span text:style-name="T123"><text:s/></text:span><text:span text:style-name="T124">signatários</text:span><text:span text:style-name="T125"><text:s/></text:span><text:span text:style-name="T126">deste</text:span><text:span text:style-name="T127"><text:s/></text:span><text:span text:style-name="T128">acordo</text:span><text:span text:style-name="T129"><text:s/></text:span><text:span text:style-name="T130">estabelecem</text:span><text:span text:style-name="T131"><text:s/></text:span>os<text:span text:style-name="T132"><text:s/></text:span><text:span text:style-name="T133">seguintes:</text:span></text:p>
      <text:p text:style-name="P134"/>
      <text:h text:style-name="P135" text:outline-level="1"><text:span text:style-name="T136">PARTE</text:span><text:span text:style-name="T137"><text:s/></text:span>I</text:h>
      <text:p text:style-name="P138"/>
      <text:p text:style-name="P139"><text:span text:style-name="T140">ÂMBITO</text:span><text:span text:style-name="T141"><text:s/></text:span><text:span text:style-name="T142">DA</text:span><text:span text:style-name="T143"><text:s/></text:span><text:span text:style-name="T144">COOPERAÇÃO</text:span></text:p>
      <text:p text:style-name="P145"/>
      <text:p text:style-name="P146"><text:span text:style-name="T147">As</text:span><text:span text:style-name="T148"><text:s/></text:span><text:span text:style-name="T149">áreas</text:span><text:span text:style-name="T150"><text:s/></text:span>de<text:span text:style-name="T151"><text:s/></text:span><text:span text:style-name="T152">cooperação</text:span><text:span text:style-name="T153"><text:s/></text:span><text:span text:style-name="T154">incluem,</text:span><text:span text:style-name="T155"><text:s/></text:span><text:span text:style-name="T156">mediante</text:span><text:span text:style-name="T157"><text:s/></text:span><text:span text:style-name="T158">consentimento</text:span><text:span text:style-name="T159"><text:s/></text:span><text:span text:style-name="T160">mútuo,</text:span><text:span text:style-name="T161"><text:s/></text:span><text:span text:style-name="T162">programas</text:span><text:span text:style-name="T163"><text:s/></text:span><text:span text:style-name="T164">oferecidos</text:span><text:span text:style-name="T165"><text:s/></text:span><text:span text:style-name="T166">em</text:span><text:span text:style-name="T167"><text:s/></text:span><text:span text:style-name="T168">qualquer</text:span><text:span text:style-name="T169"><text:s/></text:span><text:span text:style-name="T170">uma</text:span><text:span text:style-name="T171"><text:s/></text:span><text:span text:style-name="T172">das</text:span><text:span text:style-name="T173"><text:s/></text:span><text:span text:style-name="T174">universidades,</text:span><text:span text:style-name="T175"><text:s/></text:span><text:span text:style-name="T176">conforme</text:span><text:span text:style-name="T177"><text:s/></text:span><text:span text:style-name="T178">desejado</text:span><text:span text:style-name="T179"><text:s/></text:span>e<text:span text:style-name="T180"><text:s/></text:span><text:span text:style-name="T181">viável</text:span><text:span text:style-name="T182"><text:s/></text:span><text:span text:style-name="T183">de</text:span><text:span text:style-name="T184"><text:s/></text:span>ambos<text:span text:style-name="T185"><text:s/></text:span>os<text:span text:style-name="T186"><text:s/></text:span><text:span text:style-name="T187">lados,</text:span><text:span text:style-name="T188"><text:s/></text:span><text:span text:style-name="T189">ou</text:span><text:span text:style-name="T190"><text:s/></text:span><text:span text:style-name="T191">que</text:span><text:span text:style-name="T192"><text:s/></text:span><text:span text:style-name="T193">ambos</text:span><text:span text:style-name="T194"><text:s/></text:span>os<text:span text:style-name="T195"><text:s/></text:span><text:span text:style-name="T196">lados</text:span><text:span text:style-name="T197"><text:s/></text:span><text:span text:style-name="T198">contribuam</text:span><text:span text:style-name="T199"><text:s/></text:span><text:span text:style-name="T200">para</text:span><text:span text:style-name="T201"><text:s/></text:span><text:span text:style-name="T202">promover</text:span><text:span text:style-name="T203"><text:s/></text:span>e<text:span text:style-name="T204"><text:s/></text:span><text:span text:style-name="T205">desenvolver</text:span><text:span text:style-name="T206"><text:s/></text:span><text:span text:style-name="T207">as</text:span><text:span text:style-name="T208"><text:s/></text:span><text:span text:style-name="T209">relações</text:span><text:span text:style-name="T210"><text:s/></text:span><text:span text:style-name="T211">de</text:span><text:span text:style-name="T212"><text:s/></text:span><text:span text:style-name="T213">cooperação</text:span><text:span text:style-name="T214"><text:s/></text:span><text:span text:style-name="T215">entre</text:span><text:span text:style-name="T216"><text:s/></text:span><text:span text:style-name="T217">as</text:span><text:span text:style-name="T218"><text:s/></text:span><text:span text:style-name="T219">duas</text:span><text:span text:style-name="T220"><text:s/></text:span><text:span text:style-name="T221">instituições.</text:span></text:p>
      <text:p text:style-name="P222"/>
      <text:p text:style-name="P223">A<text:span text:style-name="T224"><text:s/></text:span><text:span text:style-name="T225">assistência</text:span><text:span text:style-name="T226"><text:s/></text:span>a<text:span text:style-name="T227"><text:s/></text:span><text:span text:style-name="T228">ser</text:span><text:span text:style-name="T229"><text:s/></text:span><text:span text:style-name="T230">prestada</text:span><text:span text:style-name="T231"><text:s/></text:span><text:span text:style-name="T232">por</text:span><text:span text:style-name="T233"><text:s/></text:span><text:span text:style-name="T234">cada</text:span><text:span text:style-name="T235"><text:s/></text:span><text:span text:style-name="T236">uma</text:span><text:span text:style-name="T237"><text:s/></text:span><text:span text:style-name="T238">das</text:span><text:span text:style-name="T239"><text:s/></text:span><text:span text:style-name="T240">partes</text:span><text:span text:style-name="T241"><text:s/></text:span>será<text:span text:style-name="T242"><text:s/></text:span>de<text:span text:style-name="T243"><text:s/></text:span><text:span text:style-name="T244">ensino,</text:span><text:span text:style-name="T245"><text:s/></text:span><text:span text:style-name="T246">pesquisa,</text:span><text:span text:style-name="T247"><text:s/></text:span><text:span text:style-name="T248">intercâmbio</text:span><text:span text:style-name="T249"><text:s/></text:span>de<text:span text:style-name="T250"><text:s/></text:span><text:span text:style-name="T251">professores</text:span><text:span text:style-name="T252"><text:s/></text:span>e<text:span text:style-name="T253"><text:s/></text:span><text:span text:style-name="T254">estudantes,</text:span><text:span text:style-name="T255"><text:s/></text:span><text:span text:style-name="T256">intercâmbio</text:span><text:span text:style-name="T257"><text:s/></text:span><text:span text:style-name="T258">cultural</text:span><text:span text:style-name="T259"><text:s/></text:span>e<text:span text:style-name="T260"><text:s/></text:span><text:span text:style-name="T261">acadêmico</text:span><text:span text:style-name="T262"><text:s/></text:span>e<text:span text:style-name="T263"><text:s/></text:span><text:span text:style-name="T264">desenvolvimento</text:span><text:span text:style-name="T265"><text:s/></text:span><text:span text:style-name="T266">de</text:span><text:span text:style-name="T267"><text:s/></text:span><text:span text:style-name="T268">funcionários,</text:span><text:span text:style-name="T269"><text:s/></text:span><text:span text:style-name="T270">conforme</text:span><text:span text:style-name="T271"><text:s/></text:span><text:span text:style-name="T272">considerado</text:span><text:span text:style-name="T273"><text:s/></text:span><text:span text:style-name="T274">benéfico</text:span><text:span text:style-name="T275"><text:s/></text:span>pelas<text:span text:style-name="T276"><text:s/></text:span><text:span text:style-name="T277">duas</text:span><text:span text:style-name="T278"><text:s/></text:span><text:span text:style-name="T279">Instituições.</text:span></text:p>
      <text:p text:style-name="P280"/>
      <text:p text:style-name="P281"/>
      <text:h text:style-name="P282" text:outline-level="1"><text:span text:style-name="T283">PARTE</text:span><text:span text:style-name="T284"><text:s/></text:span>II</text:h>
      <text:p text:style-name="P285"/>
      <text:p text:style-name="P286"><text:span text:style-name="T287">ÁREA</text:span><text:span text:style-name="T288"><text:s/></text:span><text:span text:style-name="T289">GERAIS</text:span><text:span text:style-name="T290"><text:s/></text:span><text:span text:style-name="T291">DE</text:span><text:span text:style-name="T292"><text:s/></text:span><text:span text:style-name="T293">COOPERAÇÃO</text:span></text:p>
      <text:p text:style-name="P294"/>
      <text:p text:style-name="P295">A<text:span text:style-name="T296"><text:s/></text:span><text:span text:style-name="T297">assistência</text:span><text:span text:style-name="T298"><text:s/></text:span><text:span text:style-name="T299">será</text:span><text:span text:style-name="T300"><text:s/></text:span><text:span text:style-name="T301">prestada,</text:span><text:span text:style-name="T302"><text:s/></text:span><text:span text:style-name="T303">sujeita</text:span><text:span text:style-name="T304"><text:s/></text:span>à<text:span text:style-name="T305"><text:s/></text:span><text:span text:style-name="T306">disponibilidade</text:span><text:span text:style-name="T307"><text:s/></text:span>de<text:span text:style-name="T308"><text:s/></text:span><text:span text:style-name="T309">fundos</text:span><text:span text:style-name="T310"><text:s/></text:span>e<text:span text:style-name="T311"><text:s/></text:span>à<text:span text:style-name="T312"><text:s/></text:span><text:span text:style-name="T313">aprovação</text:span><text:span text:style-name="T314"><text:s/></text:span><text:span text:style-name="T315">do</text:span><text:span text:style-name="T316"><text:s/></text:span><text:span text:style-name="T317">[Representante</text:span><text:span text:style-name="T318"><text:s/></text:span><text:span text:style-name="T319">da</text:span><text:span text:style-name="T320"><text:s/></text:span><text:span text:style-name="T321">instituição</text:span><text:span text:style-name="T322"><text:s/></text:span><text:span text:style-name="T323">parceira]</text:span><text:span text:style-name="T324"><text:s/></text:span>e<text:span text:style-name="T325"><text:s/></text:span><text:span text:style-name="T326">da</text:span><text:span text:style-name="T327"><text:s/></text:span><text:span text:style-name="T328">Diretora</text:span><text:span text:style-name="T329"><text:s/></text:span>de<text:span text:style-name="T330"><text:s/></text:span><text:span text:style-name="T331">Relações</text:span><text:span text:style-name="T332"><text:s/></text:span><text:span text:style-name="T333">Internacionais</text:span><text:span text:style-name="T334"><text:s/></text:span><text:span text:style-name="T335">da</text:span><text:span text:style-name="T336"><text:s/></text:span><text:span text:style-name="T337">Universidade</text:span><text:span text:style-name="T338"><text:s/></text:span><text:span text:style-name="T339">Federal</text:span><text:span text:style-name="T340"><text:s/></text:span><text:span text:style-name="T341">de</text:span><text:span text:style-name="T342"><text:s/></text:span><text:span text:style-name="T343">Juiz</text:span><text:span text:style-name="T344"><text:s/></text:span>de<text:span text:style-name="T345"><text:s/></text:span><text:span text:style-name="T346">Fora,</text:span><text:span text:style-name="T347"><text:s/></text:span><text:span text:style-name="T348">por</text:span><text:span text:style-name="T349"><text:s/></text:span><text:span text:style-name="T350">meio</text:span><text:span text:style-name="T351"><text:s/></text:span><text:span text:style-name="T352">de</text:span><text:span text:style-name="T353"><text:s/></text:span><text:span text:style-name="T354">atividades</text:span><text:span text:style-name="T355"><text:s/></text:span>ou<text:span text:style-name="T356"><text:s/></text:span><text:span text:style-name="T357">programas</text:span><text:span text:style-name="T358"><text:s/></text:span><text:span text:style-name="T359">como:</text:span></text:p>
      <text:p text:style-name="P360"/>
      <text:list text:style-name="LFO1" text:continue-numbering="true">
        <text:list-item>
          <text:p text:style-name="P361"><text:span text:style-name="T362">Intercâmbio</text:span><text:span text:style-name="T363"><text:s/></text:span><text:span text:style-name="T364">de</text:span><text:span text:style-name="T365"><text:s/></text:span><text:span text:style-name="T366">membros</text:span><text:span text:style-name="T367"><text:s/></text:span><text:span text:style-name="T368">docentes;</text:span></text:p>
        </text:list-item>
        <text:list-item>
          <text:p text:style-name="P369"><text:span text:style-name="T370">Atividades</text:span><text:span text:style-name="T371"><text:s/></text:span>de<text:span text:style-name="T372"><text:s/></text:span><text:span text:style-name="T373">pesquisa</text:span><text:span text:style-name="T374"><text:s/></text:span><text:span text:style-name="T375">conjuntas;</text:span></text:p>
        </text:list-item>
        <text:list-item>
          <text:p text:style-name="P376"><text:span text:style-name="T377">Participação</text:span><text:span text:style-name="T378"><text:s/></text:span><text:span text:style-name="T379">em</text:span><text:span text:style-name="T380"><text:s/></text:span><text:span text:style-name="T381">seminários</text:span><text:span text:style-name="T382"><text:s/></text:span>e<text:span text:style-name="T383"><text:s/></text:span><text:span text:style-name="T384">encontros</text:span><text:span text:style-name="T385"><text:s/></text:span><text:span text:style-name="T386">acadêmicos;</text:span></text:p>
        </text:list-item>
        <text:list-item>
          <text:p text:style-name="P387"><text:span text:style-name="T388">Intercâmbio</text:span><text:span text:style-name="T389"><text:s/></text:span><text:span text:style-name="T390">de</text:span><text:span text:style-name="T391"><text:s/></text:span><text:span text:style-name="T392">materiais</text:span><text:span text:style-name="T393"><text:s/></text:span><text:span text:style-name="T394">acadêmicos</text:span><text:span text:style-name="T395"><text:s/></text:span>e<text:span text:style-name="T396"><text:s/></text:span><text:span text:style-name="T397">outras</text:span><text:span text:style-name="T398"><text:s/></text:span><text:span text:style-name="T399">informações;</text:span></text:p>
        </text:list-item>
        <text:list-item>
          <text:p text:style-name="P400"><text:span text:style-name="T401">Programas</text:span><text:span text:style-name="T402"><text:s/></text:span><text:span text:style-name="T403">acadêmicos</text:span><text:span text:style-name="T404"><text:s/></text:span><text:span text:style-name="T405">especiais</text:span><text:span text:style-name="T406"><text:s/></text:span>de<text:span text:style-name="T407"><text:s/></text:span>curto<text:span text:style-name="T408"><text:s/></text:span><text:span text:style-name="T409">prazo.</text:span></text:p>
        </text:list-item>
      </text:list>
      <text:p text:style-name="P410"/>
      <text:p text:style-name="P411"/>
      <text:p text:style-name="P412"><text:span text:style-name="T413">Os</text:span><text:span text:style-name="T414"><text:s/></text:span><text:span text:style-name="T415">termos</text:span><text:span text:style-name="T416"><text:s/></text:span>dessa<text:span text:style-name="T417"><text:s/></text:span><text:span text:style-name="T418">assistência</text:span><text:span text:style-name="T419"><text:s/></text:span><text:span text:style-name="T420">mútua</text:span><text:s text:c="2"/>e<text:span text:style-name="T421"><text:s/></text:span>do<text:span text:style-name="T422"><text:s/></text:span><text:span text:style-name="T423">orçamento</text:span><text:span text:style-name="T424"><text:s/></text:span><text:span text:style-name="T425">necessário</text:span><text:span text:style-name="T426"><text:s/></text:span>para<text:span text:style-name="T427"><text:s/></text:span>cada<text:span text:style-name="T428"><text:s/></text:span><text:span text:style-name="T429">programa</text:span><text:span text:style-name="T430"><text:s/></text:span>e<text:span text:style-name="T431"><text:s/></text:span><text:span text:style-name="T432">atividade</text:span><text:span text:style-name="T433"><text:s/></text:span><text:span text:style-name="T434">implementada</text:span><text:span text:style-name="T435"><text:s/></text:span>nos<text:span text:style-name="T436"><text:s/></text:span><text:span text:style-name="T437">termos</text:span><text:span text:style-name="T438"><text:s/></text:span><text:span text:style-name="T439">deste</text:span><text:span text:style-name="T440"><text:s/></text:span><text:span text:style-name="T441">acordo</text:span><text:span text:style-name="T442"><text:s/></text:span><text:span text:style-name="T443">devem</text:span><text:span text:style-name="T444"><text:s/></text:span><text:span text:style-name="T445">ser</text:span><text:span text:style-name="T446"><text:s/></text:span><text:span text:style-name="T447">discutidos</text:span><text:span text:style-name="T448"><text:s/></text:span>e<text:span text:style-name="T449"><text:s/></text:span><text:span text:style-name="T450">acordados</text:span><text:span text:style-name="T451"><text:s/></text:span>por<text:span text:style-name="T452"><text:s/></text:span><text:span text:style-name="T453">escrito</text:span><text:span text:style-name="T454"><text:s/></text:span><text:span text:style-name="T455">por</text:span><text:span text:style-name="T456"><text:s/></text:span><text:span text:style-name="T457">ambas</text:span><text:span text:style-name="T458"><text:s/></text:span><text:span text:style-name="T459">as</text:span><text:span text:style-name="T460"><text:s/></text:span><text:span text:style-name="T461">partes</text:span><text:span text:style-name="T462"><text:s/></text:span><text:span text:style-name="T463">antes</text:span><text:span text:style-name="T464"><text:s/></text:span><text:span text:style-name="T465">do</text:span><text:span text:style-name="T466"><text:s/></text:span><text:span text:style-name="T467">início</text:span><text:span text:style-name="T468"><text:s/></text:span>do<text:span text:style-name="T469"><text:s/></text:span><text:span text:style-name="T470">programa</text:span><text:span text:style-name="T471"><text:s/></text:span><text:span text:style-name="T472">ou</text:span><text:span text:style-name="T473"><text:s/></text:span><text:span text:style-name="T474">atividade</text:span><text:span text:style-name="T475"><text:s/></text:span><text:span text:style-name="T476">em</text:span><text:span text:style-name="T477"><text:s/></text:span><text:span text:style-name="T478">particular.</text:span><text:span text:style-name="T479"><text:s/></text:span><text:span text:style-name="T480">Tais</text:span></text:p>
      <text:soft-page-break/>
      <text:p text:style-name="P481"><text:span text:style-name="T482">2</text:span></text:p>
      <text:p text:style-name="P483"/>
      <text:p text:style-name="P484"/>
      <text:p text:style-name="P485"><text:span text:style-name="T486">programas</text:span><text:span text:style-name="T487"><text:s/></text:span>e<text:span text:style-name="T488"><text:s/></text:span><text:span text:style-name="T489">atividades</text:span><text:span text:style-name="T490"><text:s/></text:span><text:span text:style-name="T491">devem</text:span><text:span text:style-name="T492"><text:s/></text:span><text:span text:style-name="T493">ser</text:span><text:span text:style-name="T494"><text:s/></text:span><text:span text:style-name="T495">negociados</text:span><text:span text:style-name="T496"><text:s/></text:span><text:span text:style-name="T497">anualmente.</text:span><text:span text:style-name="T498"><text:s/></text:span><text:span text:style-name="T499">Cada</text:span><text:span text:style-name="T500"><text:s/></text:span><text:span text:style-name="T501">Universidade</text:span><text:span text:style-name="T502"><text:s/></text:span><text:span text:style-name="T503">designará</text:span><text:span text:style-name="T504"><text:s/></text:span>um<text:span text:style-name="T505"><text:s/></text:span><text:span text:style-name="T506">Oficial</text:span><text:span text:style-name="T507"><text:s/></text:span>de<text:span text:style-name="T508"><text:s/></text:span><text:span text:style-name="T509">Ligação</text:span><text:span text:style-name="T510"><text:s/></text:span>para<text:span text:style-name="T511"><text:s/></text:span><text:span text:style-name="T512">desenvolver</text:span><text:span text:style-name="T513"><text:s/></text:span>e<text:span text:style-name="T514"><text:s/></text:span><text:span text:style-name="T515">coordenar</text:span><text:span text:style-name="T516"><text:s/></text:span><text:span text:style-name="T517">atividades</text:span><text:span text:style-name="T518"><text:s/></text:span>ou<text:span text:style-name="T519"><text:s/></text:span><text:span text:style-name="T520">programas</text:span><text:span text:style-name="T521"><text:s/></text:span><text:span text:style-name="T522">específicos.</text:span></text:p>
      <text:p text:style-name="P523"/>
      <text:h text:style-name="P524" text:outline-level="1"><text:span text:style-name="T525">PARTE</text:span><text:span text:style-name="T526"><text:s/></text:span>III</text:h>
      <text:p text:style-name="P527"/>
      <text:p text:style-name="P528"><text:span text:style-name="T529">RENOVAÇÃO,</text:span><text:span text:style-name="T530"><text:s/></text:span><text:span text:style-name="T531">RESCISÃO</text:span><text:span text:style-name="T532"><text:s/></text:span><text:span text:style-name="T533">E</text:span><text:span text:style-name="T534"><text:s/></text:span><text:span text:style-name="T535">ALTERAÇÃO</text:span></text:p>
      <text:p text:style-name="P536"/>
      <text:p text:style-name="P537">O<text:span text:style-name="T538"><text:s/></text:span><text:span text:style-name="T539">presente</text:span><text:span text:style-name="T540"><text:s/></text:span><text:span text:style-name="T541">Acordo</text:span><text:span text:style-name="T542"><text:s/></text:span><text:span text:style-name="T543">permanecerá</text:span><text:span text:style-name="T544"><text:s/></text:span><text:span text:style-name="T545">em</text:span><text:span text:style-name="T546"><text:s/></text:span><text:span text:style-name="T547">vigor</text:span><text:span text:style-name="T548"><text:s/></text:span>por<text:span text:style-name="T549"><text:s/></text:span><text:span text:style-name="T550">cinco</text:span><text:span text:style-name="T551"><text:s/></text:span><text:span text:style-name="T552">(5)</text:span><text:span text:style-name="T553"><text:s/></text:span><text:span text:style-name="T554">anos,</text:span><text:span text:style-name="T555"><text:s/></text:span><text:span text:style-name="T556">começando</text:span><text:span text:style-name="T557"><text:s/></text:span><text:span text:style-name="T558">com</text:span><text:span text:style-name="T559"><text:s/></text:span>a<text:span text:style-name="T560"><text:s/></text:span><text:span text:style-name="T561">assinatura</text:span><text:span text:style-name="T562"><text:s/></text:span>do<text:span text:style-name="T563"><text:s/></text:span><text:span text:style-name="T564">presente</text:span><text:span text:style-name="T565"><text:s/></text:span><text:span text:style-name="T566">documento</text:span><text:span text:style-name="T567"><text:s/></text:span><text:span text:style-name="T568">por</text:span><text:span text:style-name="T569"><text:s/></text:span><text:span text:style-name="T570">ambas</text:span><text:s/><text:span text:style-name="T571">as</text:span><text:span text:style-name="T572"><text:s/></text:span><text:span text:style-name="T573">partes.</text:span><text:span text:style-name="T574"><text:s/></text:span><text:span text:style-name="T575">Após</text:span><text:s/><text:span text:style-name="T576">uma</text:span><text:span text:style-name="T577"><text:s/></text:span><text:span text:style-name="T578">avaliação</text:span><text:span text:style-name="T579"><text:s/></text:span>de<text:span text:style-name="T580"><text:s/></text:span><text:span text:style-name="T581">seus</text:span><text:span text:style-name="T582"><text:s/></text:span><text:span text:style-name="T583">resultados,</text:span><text:span text:style-name="T584"><text:s/></text:span>se<text:span text:style-name="T585"><text:s/></text:span><text:span text:style-name="T586">ambas</text:span><text:span text:style-name="T587"><text:s/></text:span><text:span text:style-name="T588">as</text:span><text:span text:style-name="T589"><text:s/></text:span><text:span text:style-name="T590">partes</text:span><text:span text:style-name="T591"><text:s/></text:span><text:span text:style-name="T592">desejam</text:span><text:span text:style-name="T593"><text:s/></text:span><text:span text:style-name="T594">continuar</text:span><text:span text:style-name="T595"><text:s/></text:span><text:span text:style-name="T596">essa</text:span><text:span text:style-name="T597"><text:s/></text:span><text:span text:style-name="T598">parceria,</text:span><text:span text:style-name="T599"><text:s/></text:span>um<text:span text:style-name="T600"><text:s/></text:span><text:span text:style-name="T601">novo</text:span><text:span text:style-name="T602"><text:s/></text:span><text:span text:style-name="T603">acordo</text:span><text:span text:style-name="T604"><text:s/></text:span><text:span text:style-name="T605">deve</text:span><text:span text:style-name="T606"><text:s/></text:span><text:span text:style-name="T607">ser</text:span><text:span text:style-name="T608"><text:s/></text:span><text:span text:style-name="T609">realizado</text:span><text:span text:style-name="T610"><text:s/></text:span><text:span text:style-name="T611">após</text:span><text:span text:style-name="T612"><text:s/></text:span>a<text:span text:style-name="T613"><text:s/></text:span><text:span text:style-name="T614">expiração</text:span><text:span text:style-name="T615"><text:s/></text:span><text:span text:style-name="T616">deste</text:span><text:span text:style-name="T617"><text:s/></text:span><text:span text:style-name="T618">acordo.</text:span><text:span text:style-name="T619"><text:s/></text:span><text:span text:style-name="T620">Qualquer</text:span><text:span text:style-name="T621"><text:s/></text:span><text:span text:style-name="T622">uma</text:span><text:span text:style-name="T623"><text:s/></text:span><text:span text:style-name="T624">das</text:span><text:span text:style-name="T625"><text:s/></text:span><text:span text:style-name="T626">partes</text:span><text:span text:style-name="T627"><text:s/></text:span><text:span text:style-name="T628">pode</text:span><text:span text:style-name="T629"><text:s/></text:span><text:span text:style-name="T630">rescindir</text:span><text:span text:style-name="T631"><text:s/></text:span><text:span text:style-name="T632">este</text:span><text:span text:style-name="T633"><text:s/></text:span><text:span text:style-name="T634">Acordo</text:span><text:span text:style-name="T635"><text:s/></text:span><text:span text:style-name="T636">mediante</text:span><text:span text:style-name="T637"><text:s/></text:span><text:span text:style-name="T638">notificação</text:span><text:span text:style-name="T639"><text:s/></text:span>por<text:span text:style-name="T640"><text:s/></text:span><text:span text:style-name="T641">escrito</text:span><text:span text:style-name="T642"><text:s/></text:span>à<text:span text:style-name="T643"><text:s/></text:span>outra<text:span text:style-name="T644"><text:s/></text:span><text:span text:style-name="T645">Parte;</text:span><text:span text:style-name="T646"><text:s/></text:span><text:span text:style-name="T647">tal</text:span><text:span text:style-name="T648"><text:s/></text:span><text:span text:style-name="T649">notificação</text:span><text:span text:style-name="T650"><text:s/></text:span>deverá<text:span text:style-name="T651"><text:s/></text:span>ser<text:span text:style-name="T652"><text:s/></text:span><text:span text:style-name="T653">entregue</text:span><text:span text:style-name="T654"><text:s/></text:span><text:span text:style-name="T655">com</text:span><text:span text:style-name="T656"><text:s/></text:span><text:span text:style-name="T657">três</text:span><text:span text:style-name="T658"><text:s/></text:span><text:span text:style-name="T659">(3)</text:span><text:span text:style-name="T660"><text:s/></text:span><text:span text:style-name="T661">meses</text:span><text:span text:style-name="T662"><text:s/></text:span>de<text:span text:style-name="T663"><text:s/></text:span><text:span text:style-name="T664">antecedência.</text:span></text:p>
      <text:p text:style-name="P665"/>
      <text:p text:style-name="P666">Este<text:span text:style-name="T667"><text:s/></text:span><text:span text:style-name="T668">acordo</text:span><text:span text:style-name="T669"><text:s/></text:span>pode<text:span text:style-name="T670"><text:s/></text:span>ser<text:span text:style-name="T671"><text:s/></text:span><text:span text:style-name="T672">alterado</text:span><text:span text:style-name="T673"><text:s/></text:span><text:span text:style-name="T674">pela</text:span><text:span text:style-name="T675"><text:s/></text:span>troca<text:span text:style-name="T676"><text:s/></text:span>de<text:span text:style-name="T677"><text:s/></text:span><text:span text:style-name="T678">correspondências</text:span><text:span text:style-name="T679"><text:s/></text:span><text:span text:style-name="T680">entre</text:span><text:span text:style-name="T681"><text:s/></text:span><text:span text:style-name="T682">as</text:span><text:span text:style-name="T683"><text:s/></text:span>duas<text:span text:style-name="T684"><text:s/></text:span><text:span text:style-name="T685">instituições.</text:span><text:span text:style-name="T686"><text:s/></text:span><text:span text:style-name="T687">Tais</text:span><text:span text:style-name="T688"><text:s/></text:span><text:span text:style-name="T689">alterações,</text:span><text:span text:style-name="T690"><text:s/></text:span><text:span text:style-name="T691">uma</text:span><text:span text:style-name="T692"><text:s/></text:span>vez<text:span text:style-name="T693"><text:s/></text:span><text:span text:style-name="T694">aprovadas</text:span><text:span text:style-name="T695"><text:s/></text:span><text:span text:style-name="T696">pelas</text:span><text:span text:style-name="T697"><text:s/></text:span><text:span text:style-name="T698">duas</text:span><text:span text:style-name="T699"><text:s/></text:span><text:span text:style-name="T700">Instituições,</text:span><text:span text:style-name="T701"><text:s/></text:span><text:span text:style-name="T702">farão</text:span><text:span text:style-name="T703"><text:s/></text:span><text:span text:style-name="T704">parte</text:span><text:span text:style-name="T705"><text:s/></text:span>deste<text:span text:style-name="T706"><text:s/></text:span><text:span text:style-name="T707">Memorando</text:span><text:span text:style-name="T708"><text:s/></text:span>de<text:span text:style-name="T709"><text:s/></text:span><text:span text:style-name="T710">Entendimento.</text:span></text:p>
      <text:p text:style-name="P711"/>
      <text:p text:style-name="P712"><text:span text:style-name="T713">EM</text:span><text:span text:style-name="T714"><text:s/></text:span><text:span text:style-name="T715">TESTEMUNHO</text:span><text:span text:style-name="T716"><text:s/></text:span><text:span text:style-name="T717">DE</text:span><text:span text:style-name="T718"><text:s/></text:span><text:span text:style-name="T719">QUE</text:span><text:span text:style-name="T720">,</text:span><text:span text:style-name="T721"><text:s/></text:span><text:span text:style-name="T722">as</text:span><text:span text:style-name="T723"><text:s/></text:span><text:span text:style-name="T724">partes</text:span><text:span text:style-name="T725"><text:s/></text:span><text:span text:style-name="T726">apresentaram</text:span><text:span text:style-name="T727"><text:s/></text:span><text:span text:style-name="T728">suas</text:span><text:span text:style-name="T729"><text:s/></text:span><text:span text:style-name="T730">assinaturas</text:span><text:span text:style-name="T731"><text:s/></text:span><text:span text:style-name="T732">ao</text:span><text:span text:style-name="T733"><text:s/></text:span><text:span text:style-name="T734">presente</text:span><text:span text:style-name="T735"><text:s/></text:span><text:span text:style-name="T736">documento:</text:span></text:p>
      <text:p text:style-name="P737"/>
      <text:h text:style-name="P738" text:outline-level="1">Em<text:span text:style-name="T739"><text:s/></text:span><text:span text:style-name="T740">nome</text:span><text:span text:style-name="T741"><text:s/></text:span><text:span text:style-name="T742">do(a)</text:span><text:span text:style-name="T743"><text:s/></text:span><text:span text:style-name="T744">[Instituição</text:span><text:span text:style-name="T745"><text:s/></text:span><text:span text:style-name="T746">Parceira]</text:span></text:h>
      <text:p text:style-name="P747"/>
      <text:p text:style-name="P748"/>
      <text:p text:style-name="P749"><text:span text:style-name="T750"><draw:g draw:z-index="0" draw:name="Group 5" draw:id="id6" draw:style-name="a6" text:anchor-type="as-char"><svg:title/><svg:desc/><draw:custom-shape svg:x="0.00417in" svg:y="0.02153in" svg:width="0.39722in" svg:height="0.18681in" draw:z-index="0" draw:id="id0" draw:style-name="a0" draw:name="Freeform 13"><svg:title/><svg:desc/><draw:enhanced-geometry draw:type="non-primitive" svg:viewBox="0 0 572 269" draw:enhanced-path="M 0 269 L 571 269 57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269"/><draw:equation draw:name="f8" draw:formula="0 + 6 - 6"/><draw:equation draw:name="f9" draw:formula="?f8 * ?f5 / 572"/><draw:equation draw:name="f10" draw:formula="300 * ?f4 / 269"/><draw:equation draw:name="f11" draw:formula="0 + 577 - 6"/><draw:equation draw:name="f12" draw:formula="?f11 * ?f5 / 572"/><draw:equation draw:name="f13" draw:formula="3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20833in" svg:width="0.39722in" svg:height="0.18681in" draw:z-index="0" draw:id="id1" draw:style-name="a1" draw:name="Freeform 11"><svg:title/><svg:desc/><draw:enhanced-geometry draw:type="non-primitive" svg:viewBox="0 0 572 269" draw:enhanced-path="M 0 269 L 571 269 57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269"/><draw:equation draw:name="f8" draw:formula="0 + 6 - 6"/><draw:equation draw:name="f9" draw:formula="?f8 * ?f5 / 572"/><draw:equation draw:name="f10" draw:formula="569 * ?f4 / 269"/><draw:equation draw:name="f11" draw:formula="0 + 577 - 6"/><draw:equation draw:name="f12" draw:formula="?f11 * ?f5 / 572"/><draw:equation draw:name="f13" draw:formula="30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6" draw:id="id5" draw:style-name="a5"><svg:title/><svg:desc/><draw:custom-shape svg:x="0.00417in" svg:y="0.00417in" svg:width="5.51667in" svg:height="0.00139in" draw:z-index="0" draw:id="id2" draw:style-name="a2" draw:name="Freeform 9"><svg:title/><svg:desc/><draw:enhanced-geometry draw:type="non-primitive" svg:viewBox="0 0 5044440 1270" draw:enhanced-path="M 0 0 L 5043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1270"/><draw:equation draw:name="f8" draw:formula="0 / ?f6"/><draw:equation draw:name="f9" draw:formula="0 / ?f7"/><draw:equation draw:name="f10" draw:formula="5043805 / ?f6"/><draw:equation draw:name="f11" draw:formula="5044440 / ?f6"/><draw:equation draw:name="f12" draw:formula="1270 / ?f7"/></draw:enhanced-geometry></draw:custom-shape><draw:frame draw:z-index="0" draw:id="id3" draw:style-name="a3" draw:name="Text Box 8" svg:x="0.00417in" svg:y="0.04861in" svg:width="0.39792in" svg:height="0.34931in" style:rel-width="scale" style:rel-height="scale"><draw:text-box><text:p text:style-name="P751"><text:span text:style-name="T752">Nome</text:span></text:p><text:p text:style-name="P753"><text:span text:style-name="T754">Título</text:span></text:p></draw:text-box><svg:title/><svg:desc/></draw:frame><draw:frame draw:z-index="0" draw:id="id4" draw:style-name="a4" draw:name="Text Box 7" svg:x="4.38403in" svg:y="0.04861in" svg:width="0.30556in" svg:height="0.1625in" style:rel-width="scale" style:rel-height="scale"><draw:text-box><text:p text:style-name="P755"><text:span text:style-name="T756">Data</text:span></text:p></draw:text-box><svg:title/><svg:desc/></draw:frame></draw:g></draw:g></text:span></text:p>
      <text:p text:style-name="P757"/>
      <text:p text:style-name="P758"/>
      <text:p text:style-name="P759"><text:span text:style-name="T760">Em</text:span><text:span text:style-name="T761"><text:s/></text:span><text:span text:style-name="T762">nome</text:span><text:span text:style-name="T763"><text:s/></text:span><text:span text:style-name="T764">da</text:span><text:span text:style-name="T765"><text:s/></text:span><text:span text:style-name="T766">Universidade</text:span><text:span text:style-name="T767"><text:s/></text:span><text:span text:style-name="T768">Federal</text:span><text:span text:style-name="T769"><text:s/></text:span><text:span text:style-name="T770">de</text:span><text:span text:style-name="T771"><text:s/></text:span><text:span text:style-name="T772">Juiz</text:span><text:span text:style-name="T773"><text:s/></text:span><text:span text:style-name="T774">de</text:span><text:span text:style-name="T775"><text:s/></text:span><text:span text:style-name="T776">Fora,</text:span><text:span text:style-name="T777"><text:s/></text:span><text:span text:style-name="T778">Juiz</text:span><text:span text:style-name="T779"><text:s/></text:span><text:span text:style-name="T780">de</text:span><text:span text:style-name="T781"><text:s/></text:span><text:span text:style-name="T782">Fora,</text:span><text:span text:style-name="T783"><text:s/></text:span><text:span text:style-name="T784">Brasil</text:span></text:p>
      <text:p text:style-name="P785"/>
      <text:p text:style-name="P786"/>
      <text:p text:style-name="P787"><text:span text:style-name="T788"><draw:custom-shape svg:x="0.00417in" svg:y="0.00417in" svg:width="5.51667in" svg:height="0.00139in" draw:z-index="0" draw:id="id7" draw:style-name="a7" draw:name="Freeform 4"><svg:title/><svg:desc/><draw:enhanced-geometry draw:type="non-primitive" svg:viewBox="0 0 5044440 1270" draw:enhanced-path="M 0 0 L 5043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1270"/><draw:equation draw:name="f8" draw:formula="0 / ?f6"/><draw:equation draw:name="f9" draw:formula="0 / ?f7"/><draw:equation draw:name="f10" draw:formula="5043805 / ?f6"/><draw:equation draw:name="f11" draw:formula="5044440 / ?f6"/><draw:equation draw:name="f12" draw:formula="1270 / ?f7"/></draw:enhanced-geometry></draw:custom-shape></text:span></text:p>
      <text:p text:style-name="P789"><text:span text:style-name="T790">Dr.</text:span><text:span text:style-name="T791"><text:s/></text:span><text:span text:style-name="T792">Bárbara</text:span><text:span text:style-name="T793"><text:s/></text:span><text:span text:style-name="T794">Simões</text:span><text:span text:style-name="T795"><text:s/></text:span><text:span text:style-name="T796">Daibert</text:span><text:span text:style-name="T797"><text:tab/>Data</text:span></text:p>
      <text:p text:style-name="P798"><text:span text:style-name="T799">Diretora</text:span><text:span text:style-name="T800"><text:s/></text:span>de<text:span text:style-name="T801"><text:s/></text:span><text:span text:style-name="T802">Relações</text:span><text:span text:style-name="T803"><text:s/></text:span><text:span text:style-name="T804">Internacionais,</text:span></text:p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<text:span text:style-name="T82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3993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604in" text:min-label-width="0.3055in"/>
      </text:list-level-style-number>
      <text:list-level-style-bullet text:level="2" text:bullet-char="•">
        <style:list-level-properties text:space-before="0.8937in" text:min-label-width="0.3055in"/>
      </text:list-level-style-bullet>
      <text:list-level-style-bullet text:level="3" text:bullet-char="•">
        <style:list-level-properties text:space-before="1.427in" text:min-label-width="0.3055in"/>
      </text:list-level-style-bullet>
      <text:list-level-style-bullet text:level="4" text:bullet-char="•">
        <style:list-level-properties text:space-before="1.9604in" text:min-label-width="0.3055in"/>
      </text:list-level-style-bullet>
      <text:list-level-style-bullet text:level="5" text:bullet-char="•">
        <style:list-level-properties text:space-before="2.4937in" text:min-label-width="0.3055in"/>
      </text:list-level-style-bullet>
      <text:list-level-style-bullet text:level="6" text:bullet-char="•">
        <style:list-level-properties text:space-before="3.027in" text:min-label-width="0.3055in"/>
      </text:list-level-style-bullet>
      <text:list-level-style-bullet text:level="7" text:bullet-char="•">
        <style:list-level-properties text:space-before="3.5604in" text:min-label-width="0.3055in"/>
      </text:list-level-style-bullet>
      <text:list-level-style-bullet text:level="8" text:bullet-char="•">
        <style:list-level-properties text:space-before="4.0937in" text:min-label-width="0.3055in"/>
      </text:list-level-style-bullet>
      <text:list-level-style-bullet text:level="9" text:bullet-char="•">
        <style:list-level-properties text:space-before="4.627in" text:min-label-width="0.3055in"/>
      </text:list-level-style-bullet>
    </text:list-style>
    <style:page-layout style:name="PL0">
      <style:page-layout-properties fo:page-width="8.2638in" fo:page-height="11.6944in" style:print-orientation="portrait" fo:margin-top="1.1111in" fo:margin-left="1.1388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444in" fo:margin-left="1.1388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30T20:20:00Z</meta:creation-date>
    <dc:date>2020-04-30T20:20:00Z</dc:date>
    <meta:template xlink:href="Normal.dotm" xlink:type="simple"/>
    <meta:editing-cycles>2</meta:editing-cycles>
    <meta:editing-duration>PT0S</meta:editing-duration>
    <meta:user-defined meta:name="Created" meta:value-type="date">2020-04-30T00:00:00Z</meta:user-defined>
    <meta:user-defined meta:name="LastSaved" meta:value-type="date">2020-04-30T00:00:00Z</meta:user-defined>
    <meta:document-statistic meta:page-count="2" meta:paragraph-count="29" meta:word-count="433" meta:character-count="2928" meta:row-count="101" meta:non-whitespace-character-count="2524"/>
  </office:meta>
</office:document-meta>
</file>