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0C3E0AFC1E35C190F8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1306in" fo:margin-left="0in" fo:margin-top="0in" fo:margin-bottom="0in" table:align="left" style:writing-mode="lr-tb"/>
    </style:style>
    <style:style style:name="Table1.A" style:family="table-column">
      <style:table-column-properties style:column-width="3.0653in"/>
    </style:style>
    <style:style style:name="Table1.B" style:family="table-column">
      <style:table-column-properties style:column-width="3.064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fo:font-weight="bold" style:font-weight-asian="bold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line-height="100%" fo:text-align="justify" style:justify-single-word="false"/>
      <style:text-properties fo:background-color="#ffff00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9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1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fo:color="#000000"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14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15" style:family="paragraph" style:parent-style-name="Standard" style:master-page-name="Standard">
      <style:paragraph-properties fo:margin-top="0in" fo:margin-bottom="0in" loext:contextual-spacing="false" fo:line-height="115%" fo:text-align="justify" style:justify-single-word="false" style:page-number="1"/>
    </style:style>
    <style:style style:name="P16" style:family="paragraph" style:parent-style-name="Standard" style:list-style-name="WWNum1">
      <style:paragraph-properties fo:margin-left="0.5in" fo:margin-right="0in" fo:margin-top="0in" fo:margin-bottom="0in" loext:contextual-spacing="false" fo:line-height="115%" fo:text-align="justify" style:justify-single-word="false" fo:text-indent="-0.25in" style:auto-text-indent="false"/>
    </style:style>
    <style:style style:name="P17" style:family="paragraph" style:parent-style-name="Standard" style:list-style-name="WWNum2">
      <style:paragraph-properties fo:margin-left="0.5in" fo:margin-right="0in" fo:line-height="100%" fo:text-align="justify" style:justify-single-word="false" fo:text-indent="-0.25in" style:auto-text-indent="false"/>
    </style:style>
    <style:style style:name="P18" style:family="paragraph" style:parent-style-name="Standard">
      <style:paragraph-properties fo:margin-top="0in" fo:margin-bottom="0.1665in" loext:contextual-spacing="false" fo:line-height="115%"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19" style:family="paragraph" style:parent-style-name="Standard">
      <style:paragraph-properties fo:margin-left="0in" fo:margin-right="0in" fo:margin-top="0in" fo:margin-bottom="0.111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.111in" loext:contextual-spacing="false" fo:line-height="115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00ff00"/>
    </style:style>
    <style:style style:name="T3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 fo:background-color="#ffff00"/>
    </style:style>
    <style:style style:name="T4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" fo:font-size="12pt" style:font-name-asian="Arial1" style:font-size-asian="12pt" style:font-name-complex="Arial1" style:font-size-complex="12pt" fo:background-color="#ffff00"/>
    </style:style>
    <style:style style:name="T6" style:family="text">
      <style:text-properties fo:color="#000000" style:font-name="Arial" fo:font-size="12pt" style:font-name-asian="Arial1" style:font-size-asian="12pt" style:font-name-complex="Arial1" style:font-size-complex="12pt" fo:background-color="#00ff00"/>
    </style:style>
    <style:style style:name="T7" style:family="text">
      <style:text-properties style:font-name="Arial" fo:font-size="12pt" style:font-name-asian="Arial1" style:font-size-asian="12pt" style:font-name-complex="Arial1" style:font-size-complex="12pt"/>
    </style:style>
    <style:style style:name="T8" style:family="text">
      <style:text-properties style:font-name="Arial" fo:font-size="12pt" style:font-name-asian="Arial1" style:font-size-asian="12pt" style:font-name-complex="Arial1" style:font-size-complex="12pt" fo:background-color="#00ff00"/>
    </style:style>
    <style:style style:name="T9" style:family="text">
      <style:text-properties style:font-name="Arial" fo:font-size="12pt" style:font-name-asian="Arial1" style:font-size-asian="12pt" style:font-name-complex="Arial1" style:font-size-complex="12pt" fo:background-color="#ffff00"/>
    </style:style>
    <style:style style:name="T10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9173in" fo:min-width="1.42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CORDO DE COOPERAÇÃO PARA O DUPLO TÍTULO DE </text:span><text:span text:style-name="T2">MESTRE/DOUTOR</text:span><text:span text:style-name="T1"> PELA UNIVERSIDADE FEDERAL DE JUIZ DE FORA (BRASIL) E A [</text:span><text:span text:style-name="T3">INSTITUIÇÃO PARCEIRA] (PAÍS)</text:span></text:p>
      <text:p text:style-name="P9"/>
      <text:p text:style-name="P8"><text:span text:style-name="T4">Pelo presente acordo, por um lado, a Universidade de Juiz de Fora (doravante denominada UFJF), representada pelo seu Reitor em exercício, Marcus Vinicius David, e de outro, </text:span><text:span text:style-name="T5">[Autoridade signatária da Instituição Parceira], [Posição] da [Instituição Parceira].</text:span></text:p>
      <text:p text:style-name="P8"><text:span text:style-name="T4">Reconhecendo-se mutuamente com capacidade suficiente para subscrever este Acordo de Cooperação específico, de acordo com as regras do Acordo de Cooperação Acadêmica Internacional, assinado pelas Universidades em </text:span><text:span text:style-name="T5">[Data]</text:span><text:span text:style-name="T4">.</text:span></text:p>
      <text:p text:style-name="P9"/>
      <text:p text:style-name="P8"><text:span text:style-name="T1">ACORDAM </text:span></text:p>
      <text:p text:style-name="P9"/>
      <text:p text:style-name="P8"><text:span text:style-name="T4">neste documento de cooperação, o reconhecimento recíproco de estudos, o intercâmbio e específico da Cotutela de Tese de </text:span><text:span text:style-name="T6">Mestrado/Doutorado</text:span><text:span text:style-name="T4"> entre o programa de pós-graduação em "</text:span><text:span text:style-name="T5">[Nome do Programa]</text:span><text:span text:style-name="T4">" da </text:span><text:span text:style-name="T5">[Instituição Parceira]</text:span><text:span text:style-name="T4"> e o programa de pós-graduação em "</text:span><text:span text:style-name="T5">[Nome do Programa]</text:span><text:span text:style-name="T4">" " da Universidade Federal de Juiz de Fora.</text:span></text:p>
      <text:p text:style-name="P9"/>
      <text:p text:style-name="P8"><text:span text:style-name="T1">CONDIÇÕES GERAIS</text:span></text:p>
      <text:p text:style-name="P8"><text:span text:style-name="T4">O objetivo deste acordo é estabelecer um quadro de colaboração institucional bilateral entre as duas universidades, que permitirá a obtenção do título duplo de </text:span><text:span text:style-name="T6">mestrado/doutorado</text:span><text:span text:style-name="T4"> e cotutela, através da modalidade de tese de </text:span><text:span text:style-name="T6">mestrado/doutorado </text:span><text:span text:style-name="T4"><text:s/>no âmbito do regime de co-orientação e na tomada de cursos em as duas universidades participantes.</text:span></text:p>
      <text:p text:style-name="P9"/>
      <text:p text:style-name="P8"><text:span text:style-name="T1">DESENVOLVIMENTO DO ACORDO</text:span></text:p>
      <text:p text:style-name="P8"><text:span text:style-name="T4">Para desenvolver este acordo, será incluído um anexo para cada estudante que estará sujeito a ele. Especificará a identificação do aluno, o tema da tese de </text:span><text:span text:style-name="T6">mestrado/doutorado</text:span><text:span text:style-name="T4">, os assuntos que devem ser tomados durante a estadia, o pesquisador que exercerá a orientação da tese em cada universidade, bem como em que das duas universidades serão realizadas as avaliação e defesa da </text:span><text:span text:style-name="T6">tese de mestrado,</text:span><text:span text:style-name="T4"> que será única.</text:span></text:p>
      <text:p text:style-name="P9"/>
      <text:p text:style-name="P8"><text:span text:style-name="T1">REQUISITOS ACADÊMICOS</text:span></text:p>
      <text:p text:style-name="P8"><text:span text:style-name="T4">As condições de registro e </text:span><text:span text:style-name="T5">defesa</text:span><text:span text:style-name="T4"> da tese de </text:span><text:span text:style-name="T6">mestrado/doutorado</text:span><text:span text:style-name="T4">, dentro deste quadro de cotutela, co-orientação, são reguladas pelos regulamentos aplicáveis ​​a cada uma das duas universidades relacionadas aos estudos de </text:span><text:span text:style-name="T6">mestrado/doutorado</text:span><text:span text:style-name="T4">. Em particular:</text:span></text:p>
      <text:list xml:id="list3256895317" text:style-name="WWNum1">
        <text:list-item>
          <text:p text:style-name="P16"><text:span text:style-name="T4">O aluno de </text:span><text:span text:style-name="T6">mestrado/doutorado</text:span><text:span text:style-name="T4"> deve cumprir os requisitos de acesso estabelecidos nos Regulamentos de Graduação da </text:span><text:span text:style-name="T5">[Instituição Parceira]</text:span><text:span text:style-name="T4">, além dos requisitos do Regulamento do Programa de Pós-Graduação em </text:span><text:span text:style-name="T5">[Nome do Programa]</text:span><text:span text:style-name="T4">, bem como as regras </text:span><text:span text:style-name="T5">[demais regras aplicáveis]</text:span><text:span text:style-name="T4">, se for o caso. </text:span></text:p>
        </text:list-item>
        <text:list-item>
          <text:p text:style-name="P16"><text:span text:style-name="T4">O aluno de </text:span><text:span text:style-name="T6">mestrado/doutorado</text:span><text:span text:style-name="T4"> deve cumprir os requisitos do Regulamento do Programa de Pós-Graduação em </text:span><text:span text:style-name="T5">[Nome do Programa]</text:span><text:span text:style-name="T4"> da Universidade Federal de Juiz de Fora.</text:span></text:p>
        </text:list-item>
        <text:list-item>
          <text:p text:style-name="P16"><text:span text:style-name="T4">O aluno formalizará a inscrição e o registro de uma tese de </text:span><text:span text:style-name="T6">mestrado/doutorado</text:span><text:span text:style-name="T4"> individual em um programa de </text:span><text:span text:style-name="T6">mestrado/doutorado</text:span><text:span text:style-name="T4"> de cada universidade, pagando as taxas acadêmicas estabelecidas </text:span><text:span text:style-name="T7">para isso. O mesmo terá os direitos fornecidos em cada uma das instituições referentes a tutela escolar e <text:s/>uso dos recursos necessários para o desenvolvimento do seu trabalho.</text:span></text:p>
        </text:list-item>
        <text:list-item>
          <text:p text:style-name="P16"><text:soft-page-break/><text:span text:style-name="T7">O aluno receberá um orientador da tese em cada universidade, que se compromete a desempenhar conjuntamente as funções da orientação do trabalho de tese de </text:span><text:span text:style-name="T6">mestrado/doutorado</text:span><text:span text:style-name="T7">.</text:span></text:p>
        </text:list-item>
        <text:list-item>
          <text:p text:style-name="P16"><text:span text:style-name="T7">No artigo </text:span><text:span text:style-name="T8">7º</text:span><text:span text:style-name="T7"> do Regulamento de Pós-Graduação da Universidade Federal de Juiz de Fora, destaca oito pontos que serão desenvolvidos por cada aluno do </text:span><text:span text:style-name="T6">mestrado/doutorado</text:span><text:span text:style-name="T7"> no anexo deste contrato (artigo 7º I - prazo máximo para o diploma; conjunto de atividades a serem desenvolvidas, em cada um dos semestres, tanto na UFJF como na Instituição Estrangeira, III - o tempo mínimo, não inferior a 12 (doze) meses, de permanência em cada uma das duas Universidades; - a formalização do acordo dos conselheiros em ambas as Universidades, V - o grau a ser conferido aos alunos em cada uma das duas Universidades, VI - as obrigações financeiras a serem assumidas pelas partes envolvidas, VII - a forma de apresentação de a tese, a linguagem de redação, o local de defesa e a composição do Banco de Exame, VIII - o início da atividade de co-supervisão).</text:span></text:p>
        </text:list-item>
      </text:list>
      <text:p text:style-name="P18"/>
      <text:p text:style-name="P8"><text:span text:style-name="T1">PRAZO MÁXIMO PARA O GRUPO</text:span></text:p>
      <text:p text:style-name="P8"><text:span text:style-name="T4">De acordo com o </text:span><text:span text:style-name="T6">art.33</text:span><text:span text:style-name="T4"> do Regulamento de Pós- Graduação UFJF na modalidade de </text:span><text:span text:style-name="T6">doutorado</text:span><text:span text:style-name="T4">, o prazo máximo para obtenção do diploma de doutorado não excederá 48 meses.</text:span></text:p>
      <text:p text:style-name="P9"/>
      <text:p text:style-name="P8"><text:span text:style-name="T4">De acordo com os regulamentos da </text:span><text:span text:style-name="T5">[Instituição Parceira]</text:span><text:span text:style-name="T4">, o estudante de </text:span><text:span text:style-name="T6">mestrado/doutorado</text:span><text:span text:style-name="T4"> compromete-se a completar a tese em</text:span><text:span text:style-name="T5"> [tempo máximo]</text:span><text:span text:style-name="T4">, período que é contemplado com a bolsa de estudos.</text:span></text:p>
      <text:p text:style-name="P9"/>
      <text:p text:style-name="P8"><text:span text:style-name="T1">ELABORAÇÃO DA TESE </text:span><text:span text:style-name="T2">DE MESTRADO/DOUTORAL</text:span></text:p>
      <text:p text:style-name="P8"><text:span text:style-name="T4">O tempo de preparação da tese de </text:span><text:span text:style-name="T6">mestrado/doutorado</text:span><text:span text:style-name="T4"> será dividido entre as duas universidades. O período de permanência em cada uma não deve ser inferior a 12 meses.</text:span></text:p>
      <text:p text:style-name="P9"/>
      <text:p text:style-name="P8"><text:span text:style-name="T4">A tese será redigida em uma das línguas oficiais do país em que sua defesa será realizada, em </text:span><text:span text:style-name="T5">[idioma da tese]</text:span><text:span text:style-name="T4">.</text:span></text:p>
      <text:p text:style-name="P9"/>
      <text:p text:style-name="P8"><text:span text:style-name="T4">A publicação, exploração e proteção da tese de </text:span><text:span text:style-name="T6">mestrado/doutorado</text:span><text:span text:style-name="T4"> e os resultados da pesquisa estarão de acordo com a legislação em vigor em cada país.</text:span></text:p>
      <text:p text:style-name="P11"/>
      <text:p text:style-name="P13"/>
      <text:p text:style-name="P8"><text:span text:style-name="T1">DEFESA E AVALIAÇÃO DA TESE </text:span><text:span text:style-name="T2">DE MESTRADO/DOUTORAL</text:span></text:p>
      <text:p text:style-name="P9"/>
      <text:p text:style-name="P8"><text:span text:style-name="T4">A tese de </text:span><text:span text:style-name="T6">mestrado/doutorado</text:span><text:span text:style-name="T4"> será defendida pessoalmente e avaliada na </text:span><text:span text:style-name="T5">[local da defesa]</text:span><text:span text:style-name="T4"> e o processamento da tese de </text:span><text:span text:style-name="T6">mestrado/doutorado</text:span><text:span text:style-name="T4"> deve ser feito nas duas universidades, cumprindo os procedimentos estabelecidos em cada uma delas nos regulamentos de seus programas de </text:span><text:span text:style-name="T6">mestrado/doutorado</text:span><text:span text:style-name="T4">.</text:span></text:p>
      <text:p text:style-name="P9"/>
      <text:p text:style-name="P8"><text:span text:style-name="T4">A banca que atua na defesa e avaliação da tese de </text:span><text:span text:style-name="T6">mestrado/doutorado</text:span><text:span text:style-name="T4"> será formada por mútuo acordo entre as duas universidades, de acordo com os regulamentos de </text:span><text:span text:style-name="T6">mestrado/doutorado</text:span><text:span text:style-name="T4"> da Universidade onde a referida defesa e avaliação serão realizadas, sob a orientação dos orientadores de tese dos dois países. A composição da banca será feita com a presença de membros propostos por ambas às instituições.</text:span></text:p>
      <text:p text:style-name="P9"><text:soft-page-break/></text:p>
      <text:p text:style-name="P8"><text:span text:style-name="T10">EXPEDIÇÃO DO TÍTULO DO DIPLOMA E DO GRUPO ACADÊMICO</text:span></text:p>
      <text:p text:style-name="P9"/>
      <text:p text:style-name="P8"><text:span text:style-name="T7">Cada uma das duas universidades, depois de</text:span><text:span text:style-name="T4"> defendida e avaliada a tese de </text:span><text:span text:style-name="T6">mestrado/doutorado</text:span><text:span text:style-name="T4"> uma única vez, compromete-se a entregar o </text:span><text:span text:style-name="T6">mestrado/doutorado</text:span><text:span text:style-name="T4"> correspondente, após o pagamento das taxas académicas estabelecidas pela emissão do diploma.</text:span></text:p>
      <text:p text:style-name="P9"/>
      <text:p text:style-name="P8"><text:span text:style-name="T1">VALIDADE, RESCISÃO E RESOLUÇÃO DE CONTROVÉRSIAS</text:span></text:p>
      <text:p text:style-name="P13"/>
      <text:p text:style-name="P4"><text:span text:style-name="T4">O presente acordo terá vigência de acordo com o Acordo geral celebrado em </text:span><text:span text:style-name="T5">[data da assinatura]</text:span><text:span text:style-name="T4">.</text:span></text:p>
      <text:p text:style-name="P8"><text:span text:style-name="T4">Qualquer <text:s/>alteração nos termos deste acordo deve ser feita através de uma Emenda devidamente acordada entre as partes signatárias.</text:span></text:p>
      <text:p text:style-name="P9"/>
      <text:p text:style-name="P8"><text:span text:style-name="T4">Para resolver dúvidas podem surgir na execução e interpretação deste acordo, as partes farão seus melhores esforços na busca de uma solução consensual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text:soft-page-break/><text:span text:style-name="T4">E em prova de conformidade e aceitação, as partes assinam este documento em duplicado, em espanhol e português, do mesmo conteúdo e para um único propósito.</text:span></text:p>
      <text:p text:style-name="P9"/>
      <text:p text:style-name="P8"><text:span text:style-name="T4">Data: ____/____/____</text:span></text:p>
      <text:p text:style-name="P11"/>
      <text:p text:style-name="P9"/>
      <text:p text:style-name="P19"><text:span text:style-name="T11">[INSTITUIÇÃO PARCEIRA] </text:span><text:span text:style-name="T12"><text:s text:c="27"/>UNIVERSIDADE FEDERAL DE JUIZDEFORA </text:span></text:p>
      <text:p text:style-name="P20"/>
      <text:p text:style-name="P19"><text:span text:style-name="T11">[POSIÇÃO]</text:span><text:span text:style-name="T12"><text:tab/><text:tab/><text:tab/><text:tab/> <text:s text:c="11"/>REITOR</text:span></text:p>
      <text:p text:style-name="P20"/>
      <text:p text:style-name="P19"><text:span text:style-name="T11">[Autoridade signatária da Instituição Parceira]</text:span><text:span text:style-name="T12"><text:tab/>Dr. Marcus Vinicius David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/>
            <text:p text:style-name="P11"/>
            <text:p text:style-name="P8"><text:span text:style-name="T5">[COORDENADOR DO PROGRAMA DE PÓS-GRADUAÇÃO]</text:span></text:p>
          </table:table-cell>
          <table:table-cell table:style-name="Table1.A1" office:value-type="string">
            <text:p text:style-name="P11"/>
            <text:p text:style-name="P11"/>
            <text:p text:style-name="P8"><text:span text:style-name="T5">COORDINADOR DEL CONVENIO – PROFESOR DEL DEPARTAMENTO [NOME DO DEPARTAMENTO]</text:span></text:p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  <text:p text:style-name="P11"/>
          </table:table-cell>
        </table:table-row>
        <table:table-row table:style-name="Table1.1">
          <table:table-cell table:style-name="Table1.A1" office:value-type="string">
            <text:p text:style-name="P8"><text:span text:style-name="T3">[Nome]</text:span></text:p>
          </table:table-cell>
          <table:table-cell table:style-name="Table1.A1" office:value-type="string">
            <text:p text:style-name="P8"><text:span text:style-name="T3">[Nome]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5"><text:span text:style-name="T1">ANEXO AO ACORDO DE COOPERAÇÃO PARA A COTUTELA DE TESE DE </text:span><text:span text:style-name="T2">MESTRADO/DOUTORADO</text:span><text:span text:style-name="T1"> A CONFERIR DUPLA TITULAÇÃO DE </text:span><text:span text:style-name="T2">MESTRE/DOUTOR</text:span><text:span text:style-name="T1"> PELA </text:span><text:span text:style-name="T3">[INSTITUIÇÃO PARCEIRA]</text:span><text:span text:style-name="T1"> E UNIVERSIDADE FEDERAL DE JUIZ DE FORA</text:span></text:p>
      <text:p text:style-name="P10"/>
      <text:p text:style-name="P5"><text:span text:style-name="T4">Após exame das autoridades competentes datando de ________________________________.</text:span></text:p>
      <text:p text:style-name="P5"><text:span text:style-name="T4">Considerando que o procedimento de cotutela visa desenvolver a cooperação científica entre as equipes de pesquisa </text:span><text:span text:style-name="T5">[País da Instituição Parceira]-</text:span><text:span text:style-name="T4">Brasil favorecendo a mobilidade dos </text:span><text:span text:style-name="T6">mestrandos/doutorandos</text:span><text:span text:style-name="T4">,</text:span></text:p>
      <text:p text:style-name="P10"/>
      <text:p text:style-name="P5"><text:span text:style-name="T4">As duas universidades signatárias concordam com a preparação de uma tese de </text:span><text:span text:style-name="T6">mestrado/doutorado</text:span><text:span text:style-name="T4"> cuja realização e defesa se efetua sob a responsabilidade conjunta de dois estabelecimentos segundo as seguintes especificações:</text:span></text:p>
      <text:p text:style-name="P10"/>
      <text:p text:style-name="P5"><text:span text:style-name="T1">Artigo 1</text:span></text:p>
      <text:p text:style-name="P5"><text:span text:style-name="T4">- </text:span><text:span text:style-name="T5">O/A aluno/a</text:span><text:span text:style-name="T4"> de </text:span><text:span text:style-name="T6">mestrado/doutorado</text:span><text:span text:style-name="T4"> objeto desta convenção é:</text:span></text:p>
      <text:p text:style-name="P5"><text:span text:style-name="T5">[NOME DO ALUNO]</text:span></text:p>
      <text:p text:style-name="P5"><text:span text:style-name="T5">Nascimento: </text:span></text:p>
      <text:p text:style-name="P5"><text:span text:style-name="T5">Nacionalidade:</text:span><text:span text:style-name="T4"> </text:span></text:p>
      <text:p text:style-name="P5"><text:span text:style-name="T5">[NOME DO ALUNO]</text:span><text:span text:style-name="T4"> está inscri</text:span><text:span text:style-name="T5">to/a </text:span><text:span text:style-name="T4">em tese de cotutela:</text:span></text:p>
      <text:p text:style-name="P10"/>
      <text:p text:style-name="P5"><text:span text:style-name="T4">Na Universidade Federal de Juiz de Fora</text:span></text:p>
      <text:p text:style-name="P5"><text:soft-page-break/><text:span text:style-name="T4">Em </text:span><text:span text:style-name="T6">Mestrado/Doutorado</text:span><text:span text:style-name="T4"> de </text:span><text:span text:style-name="T5">[Nome do Programa]</text:span></text:p>
      <text:p text:style-name="P5"><text:span text:style-name="T4">A partir do ano de </text:span><text:span text:style-name="T5">2020-20XX</text:span></text:p>
      <text:p text:style-name="P10"/>
      <text:p text:style-name="P5"><text:span text:style-name="T4">Na </text:span><text:span text:style-name="T5">[Instituição Parceira] </text:span></text:p>
      <text:p text:style-name="P5"><text:span text:style-name="T4">Em </text:span><text:span text:style-name="T6">Mestrado/Doutorado</text:span><text:span text:style-name="T4"> de </text:span><text:span text:style-name="T5">[Nome do Programa]</text:span></text:p>
      <text:p text:style-name="P5"><text:span text:style-name="T4">A partir do ano </text:span><text:span text:style-name="T5">2020-20XX</text:span></text:p>
      <text:p text:style-name="P2"/>
      <text:p text:style-name="P5"><text:span text:style-name="T1">Artigo 2</text:span></text:p>
      <text:p text:style-name="P5"><text:span text:style-name="T4">- A duração da preparação da tese é repartida entre as duas instituições por períodos alternativos entre cada um dos dois países: </text:span><text:span text:style-name="T5">[número de meses]</text:span><text:span text:style-name="T4"> meses na Universidade Federal de Juiz de Fora e </text:span><text:span text:style-name="T5">[número de meses]</text:span><text:span text:style-name="T4"> meses na </text:span><text:span text:style-name="T5">[Instituição Parceira]</text:span><text:span text:style-name="T4">.</text:span></text:p>
      <text:p text:style-name="P5"><text:span text:style-name="T4">- O período passado em um dos dois países não pode ser inferior à 30% da duração total de preparação da tese.</text:span></text:p>
      <text:p text:style-name="P5"><text:span text:style-name="T4">- </text:span><text:span text:style-name="T5">O/A aluno/a</text:span><text:span text:style-name="T4"> de </text:span><text:span text:style-name="T6">mestrado/doutorado</text:span><text:span text:style-name="T4"> </text:span><text:span text:style-name="T5">[NOME DO ALUNO]</text:span><text:span text:style-name="T4"> se compromete a apresentar a tese em até </text:span><text:span text:style-name="T5">[número de meses]</text:span><text:span text:style-name="T4"> meses contados desde </text:span><text:span text:style-name="T5">[mês] de [ano]</text:span><text:span text:style-name="T4">.</text:span></text:p>
      <text:p text:style-name="P10"/>
      <text:p text:style-name="P5"><text:span text:style-name="T1">Artigo 3</text:span></text:p>
      <text:p text:style-name="P5"><text:span text:style-name="T4">- </text:span><text:span text:style-name="T5">[NOME DO ALUNO]</text:span><text:span text:style-name="T4"> deve os valores de inscrição na </text:span><text:span text:style-name="T5">[Instituição Parceira]</text:span><text:span text:style-name="T4">. Ela será matriculada na Universidade Federal de Juiz de Fora onde se beneficiará de uma exoneração das taxas de inscrição. </text:span></text:p>
      <text:p text:style-name="P10"/>
      <text:p text:style-name="P5"><text:span text:style-name="T1">Artigo 4</text:span></text:p>
      <text:p text:style-name="P5"><text:span text:style-name="T4">- A assistência social </text:span><text:span text:style-name="T5">do/a aluno/a</text:span><text:span text:style-name="T4"> de </text:span><text:span text:style-name="T6">mestrado/doutorado</text:span><text:span text:style-name="T4"> </text:span><text:span text:style-name="T5">[NOME DO ALUNO] </text:span><text:span text:style-name="T4">está assegurada pelos serviços competentes da instituição </text:span><text:span text:style-name="T5">[nacionalidade da instituição Parceira]</text:span><text:span text:style-name="T4"> e do Brasil. </text:span></text:p>
      <text:p text:style-name="P10"/>
      <text:p text:style-name="P5"><text:span text:style-name="T1">Artigo 5</text:span></text:p>
      <text:p text:style-name="P5"><text:span text:style-name="T4">- A </text:span><text:span text:style-name="T5">[NOME DO ALUNO]</text:span><text:span text:style-name="T4"> doutoranda pela </text:span><text:span text:style-name="T5">[Instituição Parceira]</text:span><text:span text:style-name="T4"> está inscrita no programa </text:span><text:span text:style-name="T5">[Programa de bolsas, se houver]</text:span><text:span text:style-name="T4">.</text:span></text:p>
      <text:p text:style-name="P10"/>
      <text:p text:style-name="P5"><text:soft-page-break/><text:span text:style-name="T1">Artigo 6</text:span></text:p>
      <text:p text:style-name="P5"><text:span text:style-name="T4">- O título da tese é: </text:span><text:span text:style-name="T5">[título da tese]</text:span><text:span text:style-name="T4">.</text:span></text:p>
      <text:p text:style-name="P10"/>
      <text:p text:style-name="P5"><text:span text:style-name="T4">-Esta tese é orientada por: </text:span></text:p>
      <text:p text:style-name="P5"><text:span text:style-name="T4"><text:tab/><text:tab/>-Na Universidade Federal de Juiz de Fora pelo professor </text:span><text:span text:style-name="T5">[NOME DO ORIENTADOR]</text:span></text:p>
      <text:p text:style-name="P5"><text:span text:style-name="T4"><text:tab/><text:tab/>-Na Universidad Autonoma de Sinaloa pelo professor </text:span><text:span text:style-name="T5">[NOME DO ORIENTADOR].</text:span></text:p>
      <text:p text:style-name="P5"><text:span text:style-name="T4"><text:tab/>Os orientadores de tese exercerão plenamente suas funções em relação ao aluno de </text:span><text:span text:style-name="T6">mestrado/doutorado</text:span><text:span text:style-name="T4"> <text:s/>e se consultarão também o quanto for necessário para favorecer a progressão do trabalho de pesquisa.</text:span></text:p>
      <text:p text:style-name="P10"/>
      <text:p text:style-name="P5"><text:span text:style-name="T1">Artigo 7</text:span></text:p>
      <text:p text:style-name="P5"><text:span text:style-name="T5">O/A aluno/a</text:span><text:span text:style-name="T4"> de </text:span><text:span text:style-name="T6">mestrado/doutorado</text:span><text:span text:style-name="T4"> </text:span><text:span text:style-name="T5">[NOME DO ALUNO]</text:span><text:span text:style-name="T4"> se compromete  a cursar as matérias e a atividades obrigatórias da </text:span><text:span text:style-name="T5">[Instituição Parceira]</text:span><text:span text:style-name="T4">:</text:span></text:p>
      <text:list xml:id="list995596809" text:style-name="WWNum2">
        <text:list-item>
          <text:p text:style-name="P17"><text:span text:style-name="T5">[lista de atividades e matérias]</text:span></text:p>
        </text:list-item>
      </text:list>
      <text:p text:style-name="P10"/>
      <text:p text:style-name="P5"><text:span text:style-name="T1">Artigo 8</text:span></text:p>
      <text:p text:style-name="P5"><text:span text:style-name="T5">O/A aluno/a</text:span><text:span text:style-name="T4"> de </text:span><text:span text:style-name="T6">mestrado/doutorado</text:span><text:span text:style-name="T4"> </text:span><text:span text:style-name="T5">[NOME DO ALUNO]</text:span><text:span text:style-name="T4"> se compromete  a cursar as matérias e a atividades obrigatórias da UFJF:</text:span></text:p>
      <text:p text:style-name="P5"><text:span text:style-name="T4">a) </text:span><text:span text:style-name="T5">[lista de atividades e matérias]</text:span></text:p>
      <text:p text:style-name="P10"/>
      <text:p text:style-name="P5"><text:span text:style-name="T1">Artigo 9</text:span></text:p>
      <text:p text:style-name="P5"><text:span text:style-name="T4">- A banca de defesa é designada em comum acordo pelas duas universidades em parceria. Ele é composto paritariamente por membros habilitados dos dois países. Ele compreende pelo menos </text:span><text:span text:style-name="T5">[número de membros]</text:span><text:span text:style-name="T4"> membros entre os quais, dois são os diretores da tese, </text:span><text:span text:style-name="T5">[NOME DO ORIENTADOR]</text:span><text:span text:style-name="T4"> da UFJF e </text:span><text:span text:style-name="T5">[NOME DO ORIENTADOR]</text:span><text:span text:style-name="T4">, da </text:span><text:span text:style-name="T5">[Instituição Parceira]</text:span><text:span text:style-name="T4">.</text:span></text:p>
      <text:p text:style-name="P5"><text:span text:style-name="T4">- O aviso favorável de dois pré-relatórios externos aos dois estabelecimentos é necessário para a defesa da tese.</text:span></text:p>
      <text:p text:style-name="P5"><text:span text:style-name="T4">-Um relatório de defesa, redigido pelo presidente da banca e assinado pelos demais membros, deve ser estabelecido no final de defesa num prazo de 3 meses, de modo a ser aceito pelas instâncias de avaliação. </text:span></text:p>
      <text:p text:style-name="P10"/>
      <text:p text:style-name="P5"><text:soft-page-break/><text:span text:style-name="T1">Artigo 10</text:span></text:p>
      <text:p text:style-name="P5"><text:span text:style-name="T4">- A defesa da tese se dará na </text:span><text:span text:style-name="T5">[Local de defesa da tese]</text:span><text:span text:style-name="T4">.</text:span><text:span text:style-name="T7"> </text:span><text:span text:style-name="T4">A defesa poderá ocorrer, caso necessário, por videoconferência.  </text:span></text:p>
      <text:p text:style-name="P10"/>
      <text:p text:style-name="P5"><text:span text:style-name="T1">Artigo 11</text:span></text:p>
      <text:p text:style-name="P5"><text:span text:style-name="T4">- A tese será defendida e redigida em</text:span><text:span text:style-name="T5"> [Idioma da tese].</text:span></text:p>
      <text:p text:style-name="P10"/>
      <text:p text:style-name="P5"><text:span text:style-name="T1">Artigo 12</text:span></text:p>
      <text:p text:style-name="P5"><text:span text:style-name="T4">- Sobre o relatório de uma defesa única, </text:span></text:p>
      <text:p text:style-name="P5"><text:span text:style-name="T4">A Universidade Federal de Juiz de Fora se compromete a conferir o grau de </text:span><text:span text:style-name="T6">mestre/doutor/doutora</text:span><text:span text:style-name="T4"> em </text:span><text:span text:style-name="T5">[Nome do programa</text:span><text:span text:style-name="T4">] à </text:span><text:span text:style-name="T5">[NOME DO ALUNO]</text:span><text:span text:style-name="T4"> e a entregar-lhe o diploma correspondente E a </text:span><text:span text:style-name="T5">[Instituição Parceira]</text:span><text:span text:style-name="T4"> compromete a conferir o grau de </text:span><text:span text:style-name="T6">mestre/doutor/doutora</text:span><text:span text:style-name="T4"> em </text:span><text:span text:style-name="T5">[Nome do programa</text:span><text:span text:style-name="T4">] e a entregar-lhe o diploma correspondente.</text:span></text:p>
      <text:p text:style-name="P10"/>
      <text:p text:style-name="P5"><text:span text:style-name="T1">Artigo 13</text:span></text:p>
      <text:p text:style-name="P5"><text:span text:style-name="T4">- </text:span><text:span text:style-name="T5">O/A aluno/a</text:span><text:span text:style-name="T4"> de </text:span><text:span text:style-name="T6">mestrado/doutorado</text:span><text:span text:style-name="T4"> e os orientadores de tese das universidades acima mencionadas se comprometem a respeitar a regulamentação em vigor em cada um dos dois países para depósito, o aviso e a reprodução das teses.</text:span></text:p>
      <text:p text:style-name="P10"/>
      <text:p text:style-name="P5"><text:span text:style-name="T1">Artigo 14</text:span></text:p>
      <text:p text:style-name="P5"><text:span text:style-name="T4">- Toda modificação à presente convenção será objeto de um adendo modificativa.</text:span></text:p>
      <text:p text:style-name="P5"><text:span text:style-name="T4">- Cada instituição pode pôr fim à convenção, à partir de um aviso devidamente motivado.</text:span></text:p>
      <text:p text:style-name="P10"/>
      <text:p text:style-name="P10"/>
      <text:p text:style-name="P5"><text:span text:style-name="T4"><text:tab/>De acordo com as normas estabelecidas neste documento, em sua versão em português e em espanhol, além das partes para cumprir seus efeitos.</text:span></text:p>
      <text:p text:style-name="P10"/>
      <text:p text:style-name="P5"><text:span text:style-name="T4">Data: ____/____/____</text:span></text:p>
      <text:p text:style-name="P10"><text:soft-page-break/></text:p>
      <text:p text:style-name="P5"><text:span text:style-name="T4"><text:tab/><text:tab/></text:span><text:span text:style-name="T1">OS DIRETORES DOS PROGRAMAS DE DOUTORADO</text:span></text:p>
      <text:p text:style-name="P10"/>
      <text:p text:style-name="P14"><text:span text:style-name="T5">Coordenador do PPG de</text:span><text:span text:style-name="T4"> <text:s text:c="37"/></text:span><text:span text:style-name="T5">Coordenador do Programa <text:s/></text:span></text:p>
      <text:p text:style-name="P14"><text:span text:style-name="T5">[Nome do Programa] da UFJF </text:span><text:span text:style-name="T4"><text:tab/> <text:s text:c="6"/><text:tab/> <text:s text:c="12"/></text:span><text:span text:style-name="T5">[Nome do programa] da Instituição Parceira</text:span></text:p>
      <text:p text:style-name="P14"><text:span text:style-name="T4"><text:s text:c="66"/><text:tab/><text:tab/></text:span></text:p>
      <text:p text:style-name="P14"><text:span text:style-name="T4"><text:tab/></text:span></text:p>
      <text:p text:style-name="P12"/>
      <text:p text:style-name="P14"><text:span text:style-name="T4"><text:tab/><text:tab/><text:tab/></text:span></text:p>
      <text:p text:style-name="P5"><text:span text:style-name="T4"><text:s text:c="2"/></text:span><text:span text:style-name="T5">[Nome]</text:span><text:span text:style-name="T4"><text:tab/> <text:s text:c="77"/></text:span><text:span text:style-name="T5">[Nome]</text:span><text:span text:style-name="T4"><text:tab/></text:span></text:p>
      <text:p text:style-name="P5"><text:span text:style-name="T4"><text:tab/></text:span></text:p>
      <text:p text:style-name="P5"><text:span text:style-name="T4"><text:tab/><text:tab/><text:tab/><text:tab/></text:span><text:span text:style-name="T1">OS DIRETORES DA TESE</text:span></text:p>
      <text:p text:style-name="P10"/>
      <text:p text:style-name="P5"><text:span text:style-name="T4">O Orientador de tese da UFJF <text:tab/><text:tab/> <text:s text:c="7"/>O orientador de tese da </text:span><text:span text:style-name="T5">[Instituição Parceira]</text:span></text:p>
      <text:p text:style-name="P1"/>
      <text:p text:style-name="P1"/>
      <text:p text:style-name="P1"/>
      <text:p text:style-name="P5"><text:span text:style-name="T5">[Nome]<text:tab/></text:span><text:span text:style-name="T4"><text:tab/><text:tab/><text:tab/> <text:s text:c="24"/></text:span><text:span text:style-name="T5">[Nome]</text:span></text:p>
      <text:p text:style-name="P6"/>
      <text:p text:style-name="P5"><text:span text:style-name="T4"><text:tab/><text:tab/><text:tab/><text:tab/></text:span><text:span text:style-name="T1">O ALUNO DE </text:span><text:span text:style-name="T2">MESTRADO/DOUTORADO</text:span></text:p>
      <text:p text:style-name="P2"/>
      <text:p text:style-name="P2"><text:soft-page-break/></text:p>
      <text:p text:style-name="P2"/>
      <text:p text:style-name="P5"><text:span text:style-name="T1"><text:tab/><text:tab/><text:tab/><text:tab/></text:span><text:span text:style-name="T3">[NOME DO ALUNO]</text:span></text:p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font-name-asian="Arial Unicode MS" style:font-family-asian="'Arial Unicode MS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system" style:font-pitch-complex="variable" style:font-size-complex="12pt" style:language-complex="hi" style:country-complex="IN"/>
    </style:style>
    <style:style style:name="Heading" style:family="paragraph" style:parent-style-name="normal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normal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normal" style:default-outline-level="" style:class="index">
      <style:paragraph-properties text:number-lines="false" text:line-number="0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MX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normal" style:default-outline-level="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Default_20_Paragraph_20_Font" style:display-name="Default Paragraph Font" style:family="text"/>
    <style:style style:name="apple-tab-span" style:family="text" style:parent-style-name="Default_20_Paragraph_20_Font"/>
    <style:style style:name="ListLabel_20_19" style:display-name="ListLabel 19" style:family="text">
      <style:text-properties style:font-name="Arial" fo:font-family="Arial" style:font-family-generic="roman" style:font-pitch="variable" fo:font-size="12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in" fo:margin-top="0in" fo:margin-bottom="0in" loext:contextual-spacing="false" fo:line-height="0.1665in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fo:font-weight="normal" style:font-name-asian="Liberation Serif1" style:font-size-asian="12pt" style:font-style-asian="normal" style:font-weight-asian="normal" style:font-name-complex="Liberation Serif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9173in" fo:min-width="1.4256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229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3417in" fo:margin-left="0in" fo:margin-right="0in" fo:margin-bottom="1.3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paragraph" draw:z-index="9" draw:name="Image1" draw:style-name="Mgr1" draw:text-style-name="MP3" svg:width="1.4252in" svg:height="0.9169in" svg:x="0.4165in" svg:y="-0.0555in"><text:p text:style-name="MP2"/><text:p text:style-name="MP2"><text:span text:style-name="MT1">Logotipo da Instituição Parceira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2"><text:s text:c="132"/></text:span><draw:frame draw:style-name="Mfr1" draw:name="image2.png" text:anchor-type="as-char" svg:width="1.4689in" svg:height="1.1453in" draw:z-index="19"><draw:image xlink:href="Pictures/10000201000000C3000000C3E0AFC1E35C190F85.png" xlink:type="simple" xlink:show="embed" xlink:actuate="onLoad" loext:mime-type="image/png"/><svg:desc>https://lh5.googleusercontent.com/gCmaASG7kNj1GGKzU6lAK7g6SB1ftyUCkGKwemH6wfpx5PIac71VX_hiPviw62KUrKcdDbdIWBDr0FXVTXddnCdRilba9HUDvVayN7apk6advwHbVNVquVZLWfosEC3_eDwaxbY6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7T13:52:36</meta:creation-date>
    <meta:document-statistic meta:table-count="1" meta:image-count="1" meta:object-count="0" meta:page-count="10" meta:paragraph-count="112" meta:word-count="1808" meta:character-count="12082" meta:non-whitespace-character-count="9917"/>
    <meta:generator>LibreOfficeDev/6.0.5.2$Linux_X86_64 LibreOffice_project/</meta:generator>
  </office:meta>
</office:document-meta>
</file>