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C3E0AFC1E35C190F8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347in" fo:margin-left="0in" fo:margin-top="0in" fo:margin-bottom="0in" table:align="left" style:writing-mode="lr-tb"/>
    </style:style>
    <style:style style:name="Table1.A" style:family="table-column">
      <style:table-column-properties style:column-width="3.1174in"/>
    </style:style>
    <style:style style:name="Table1.B" style:family="table-column">
      <style:table-column-properties style:column-width="3.116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1306in" fo:margin-left="0in" fo:margin-top="0in" fo:margin-bottom="0in" fo:break-before="page" table:align="left" style:writing-mode="lr-tb"/>
    </style:style>
    <style:style style:name="Table2.A" style:family="table-column">
      <style:table-column-properties style:column-width="3.0653in"/>
    </style:style>
    <style:style style:name="Table2.B" style:family="table-column">
      <style:table-column-properties style:column-width="3.0646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2347in" fo:margin-left="0in" fo:margin-top="0in" fo:margin-bottom="0in" table:align="left" style:writing-mode="lr-tb"/>
    </style:style>
    <style:style style:name="Table3.A" style:family="table-column">
      <style:table-column-properties style:column-width="3.1174in"/>
    </style:style>
    <style:style style:name="Table3.B" style:family="table-column">
      <style:table-column-properties style:column-width="3.1167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fo:color="#000000" style:font-name="Times New Roman" style:font-name-asian="Times New Roman1" style:font-name-complex="Times New Roman1" fo:background-color="#00ff00"/>
    </style:style>
    <style:style style:name="P3" style:family="paragraph" style:parent-style-name="Standard">
      <style:paragraph-properties fo:line-height="100%" fo:text-align="justify" style:justify-single-word="false"/>
      <style:text-properties fo:color="#000000" style:font-name="Times New Roman" style:font-name-asian="Times New Roman1" style:font-name-complex="Times New Roman1"/>
    </style:style>
    <style:style style:name="P4" style:family="paragraph" style:parent-style-name="Standard">
      <style:paragraph-properties fo:line-height="100%" fo:text-align="justify" style:justify-single-word="false"/>
      <style:text-properties fo:color="#000000" style:font-name="Times New Roman" fo:font-weight="bold" style:font-name-asian="Times New Roman1" style:font-weight-asian="bold" style:font-name-complex="Times New Roman1"/>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top="0in" fo:margin-bottom="0in" loext:contextual-spacing="false" fo:line-height="115%" fo:text-align="justify" style:justify-single-word="false"/>
      <style:text-properties fo:color="#000000" style:font-name="Times New Roman" fo:font-weight="bold" style:font-name-asian="Times New Roman1" style:font-weight-asian="bold" style:font-name-complex="Times New Roman1"/>
    </style:style>
    <style:style style:name="P8" style:family="paragraph" style:parent-style-name="Standard">
      <style:paragraph-properties fo:margin-top="0in" fo:margin-bottom="0in" loext:contextual-spacing="false" fo:line-height="115%"/>
      <style:text-properties fo:color="#000000" style:font-name="Times New Roman" style:font-name-asian="Times New Roman1" style:font-name-complex="Times New Roman1"/>
    </style:style>
    <style:style style:name="P9" style:family="paragraph" style:parent-style-name="Standard">
      <style:paragraph-properties fo:margin-top="0in" fo:margin-bottom="0in" loext:contextual-spacing="false" fo:line-height="115%" fo:text-align="justify" style:justify-single-word="false"/>
      <style:text-properties fo:color="#000000" style:font-name="Times New Roman" style:font-name-asian="Times New Roman1" style:font-name-complex="Times New Roman1"/>
    </style:style>
    <style:style style:name="P10" style:family="paragraph" style:parent-style-name="Standard">
      <style:paragraph-properties fo:margin-top="0in" fo:margin-bottom="0in" loext:contextual-spacing="false" fo:line-height="115%" fo:text-align="center" style:justify-single-word="false"/>
      <style:text-properties fo:color="#000000" style:font-name="Times New Roman" style:font-name-asian="Times New Roman1" style:font-name-complex="Times New Roman1"/>
    </style:style>
    <style:style style:name="P11" style:family="paragraph" style:parent-style-name="Standard">
      <style:paragraph-properties fo:margin-top="0in" fo:margin-bottom="0in" loext:contextual-spacing="false" fo:line-height="115%" fo:text-align="justify" style:justify-single-word="false"/>
    </style:style>
    <style:style style:name="P12" style:family="paragraph" style:parent-style-name="Standard">
      <style:paragraph-properties fo:margin-top="0in" fo:margin-bottom="0in" loext:contextual-spacing="false" fo:line-height="115%" fo:text-align="justify" style:justify-single-word="false"/>
      <style:text-properties style:font-name="Times New Roman" style:font-name-asian="Times New Roman1" style:font-name-complex="Times New Roman1"/>
    </style:style>
    <style:style style:name="P13" style:family="paragraph" style:parent-style-name="Standard">
      <style:paragraph-properties fo:margin-top="0in" fo:margin-bottom="0in" loext:contextual-spacing="false" fo:line-height="115%" fo:text-align="justify" style:justify-single-word="false"/>
      <style:text-properties style:font-name="Times New Roman" fo:font-weight="bold" style:font-name-asian="Times New Roman1" style:font-weight-asian="bold" style:font-name-complex="Times New Roman1"/>
    </style:style>
    <style:style style:name="P14"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Standard">
      <style:paragraph-properties fo:margin-top="0in" fo:margin-bottom="0in" loext:contextual-spacing="false" fo:line-height="115%" fo:text-align="justify" style:justify-single-word="false" fo:break-before="page"/>
    </style:style>
    <style:style style:name="P16" style:family="paragraph" style:parent-style-name="Standard" style:master-page-name="Standard">
      <style:paragraph-properties fo:margin-top="0in" fo:margin-bottom="0in" loext:contextual-spacing="false" fo:line-height="115%" fo:text-align="justify" style:justify-single-word="false" style:page-number="1"/>
      <style:text-properties fo:color="#000000" style:font-name="Times New Roman" fo:font-weight="bold" style:font-name-asian="Times New Roman1" style:font-weight-asian="bold" style:font-name-complex="Times New Roman1"/>
    </style:style>
    <style:style style:name="P17"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18" style:family="paragraph" style:parent-style-name="Standard">
      <style:paragraph-properties fo:margin-top="0in" fo:margin-bottom="0.1665in" loext:contextual-spacing="false" fo:line-height="115%" fo:text-align="justify" style:justify-single-word="false"/>
      <style:text-properties style:font-name="Times New Roman" style:font-name-asian="Times New Roman1" style:font-name-complex="Times New Roman1"/>
    </style:style>
    <style:style style:name="P19"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style>
    <style:style style:name="P20"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2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00"/>
    </style:style>
    <style:style style:name="P22"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00"/>
    </style:style>
    <style:style style:name="P2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4"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5"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00ff00"/>
    </style:style>
    <style:style style:name="P26"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00ff00"/>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00ff00"/>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style>
    <style:style style:name="P30" style:family="paragraph" style:parent-style-name="Standard">
      <style:paragraph-properties fo:margin-left="0in" fo:margin-right="0in" fo:margin-top="0in" fo:margin-bottom="0.111in" loext:contextual-spacing="false" fo:line-height="115%"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00ff00"/>
    </style:style>
    <style:style style:name="P31" style:family="paragraph" style:parent-style-name="Standard" style:list-style-name="WWNum2">
      <style:paragraph-properties fo:margin-left="0.5in" fo:margin-right="0in" fo:margin-top="0in" fo:margin-bottom="0.111in" loext:contextual-spacing="false" fo:line-height="150%" fo:text-align="justify" style:justify-single-word="false" fo:keep-together="auto" fo:orphans="2" fo:widows="2" fo:text-indent="-0.25in" style:auto-text-indent="false" fo:padding="0in" fo:border="none" fo:keep-with-next="auto"/>
    </style:style>
    <style:style style:name="P32" style:family="paragraph" style:parent-style-name="Standard" style:list-style-name="WWNum3">
      <style:paragraph-properties fo:margin-left="0.5in" fo:margin-right="0in" fo:margin-top="0in" fo:margin-bottom="0.111in" loext:contextual-spacing="false" fo:line-height="100%" fo:text-align="justify" style:justify-single-word="false" fo:keep-together="auto" fo:orphans="2" fo:widows="2" fo:text-indent="-0.25in" style:auto-text-indent="false" fo:padding="0in" fo:border="none" fo:keep-with-next="auto"/>
    </style:style>
    <style:style style:name="T1" style:family="text">
      <style:text-properties fo:color="#000000" style:font-name="Times New Roman" fo:font-weight="bold" style:font-name-asian="Times New Roman1" style:font-weight-asian="bold" style:font-name-complex="Times New Roman1"/>
    </style:style>
    <style:style style:name="T2" style:family="text">
      <style:text-properties fo:color="#000000" style:font-name="Times New Roman" fo:font-weight="bold" style:font-name-asian="Times New Roman1" style:font-weight-asian="bold" style:font-name-complex="Times New Roman1" fo:background-color="#00ff00"/>
    </style:style>
    <style:style style:name="T3" style:family="text">
      <style:text-properties fo:color="#000000" style:font-name="Times New Roman" fo:font-weight="bold" style:font-name-asian="Times New Roman1" style:font-weight-asian="bold" style:font-name-complex="Times New Roman1" fo:background-color="#ffff00"/>
    </style:style>
    <style:style style:name="T4" style:family="text">
      <style:text-properties fo:color="#000000" style:font-name="Times New Roman" style:font-name-asian="Times New Roman1" style:font-name-complex="Times New Roman1"/>
    </style:style>
    <style:style style:name="T5" style:family="text">
      <style:text-properties fo:color="#000000" style:font-name="Times New Roman" style:font-name-asian="Times New Roman1" style:font-name-complex="Times New Roman1" fo:background-color="#ffff00"/>
    </style:style>
    <style:style style:name="T6" style:family="text">
      <style:text-properties fo:color="#000000" style:font-name="Times New Roman" style:font-name-asian="Times New Roman1" style:font-name-complex="Times New Roman1" fo:background-color="#00ff00"/>
    </style:style>
    <style:style style:name="T7" style:family="text">
      <style:text-properties style:font-name="Times New Roman" style:font-name-asian="Times New Roman1" style:font-name-complex="Times New Roman1"/>
    </style:style>
    <style:style style:name="T8" style:family="text">
      <style:text-properties style:font-name="Times New Roman" style:font-name-asian="Times New Roman1" style:font-name-complex="Times New Roman1" fo:background-color="#00ff00"/>
    </style:style>
    <style:style style:name="T9" style:family="text">
      <style:text-properties style:font-name="Times New Roman" fo:font-weight="bold" style:font-name-asian="Times New Roman1" style:font-weight-asian="bold" style:font-name-complex="Times New Roman1"/>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fo:background-color="#ffff00"/>
    </style:style>
    <style:style style:name="T1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1457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text:span text:style-name="T1">COOPERATION AGREEMENT FOR THE DOUBLE </text:span><text:span text:style-name="T2">MATER’S/DOCTOR'S</text:span><text:span text:style-name="T1"> TITLE BY THE FEDERAL UNIVERSITY OF JUIZ DE FORA (BRAZIL) AND THE </text:span><text:span text:style-name="T3">[PARTNER INSTITUTION] (COUNTRY)</text:span></text:p>
      <text:p text:style-name="P12"/>
      <text:p text:style-name="P11"><text:span text:style-name="T4">By this agreement, on one hand, the Federal University of Juiz de Fora (hereinafter referred to as UFJF), represented by its acting Rector Marcus Vinicius David, and on the other, </text:span><text:span text:style-name="T5">[Partner institution signatory authority], [Position at partner university].</text:span></text:p>
      <text:p text:style-name="P11"><text:span text:style-name="T4">Recognizing each other with sufficient capacity to sign this specific Cooperation Agreement, according to the rules of the International Academic Cooperation Agreement, signed by the Universities on </text:span><text:span text:style-name="T5">[Date]</text:span><text:span text:style-name="T4">.</text:span></text:p>
      <text:p text:style-name="P7"/>
      <text:p text:style-name="P11"><text:span text:style-name="T1">AGREE </text:span></text:p>
      <text:p text:style-name="P12"/>
      <text:p text:style-name="P11"><text:span text:style-name="T4">in this cooperation document, the reciprocal recognition of exchange and specific studies of the </text:span><text:span text:style-name="T6">Master’s Thesis/Doctoral Dissertation</text:span><text:span text:style-name="T4"> Cotutelle between the Graduate program </text:span><text:span text:style-name="T5">"[Program Name]"</text:span><text:span text:style-name="T4"> of the </text:span><text:span text:style-name="T5">[Partner Institution]</text:span><text:span text:style-name="T4"> and the Graduate program </text:span><text:span text:style-name="T5">"[Program Name]"</text:span><text:span text:style-name="T4"> of the Federal University of Juiz de Fora.</text:span></text:p>
      <text:p text:style-name="P12"/>
      <text:p text:style-name="P11"><text:span text:style-name="T1">GENERAL CONDITIONS</text:span></text:p>
      <text:p text:style-name="P11"><text:span text:style-name="T4">The purpose of this agreement is to establish a framework for bilateral institutional collaboration between the two universities, which will allow the </text:span><text:span text:style-name="T7">execution </text:span><text:span text:style-name="T4">of a joint </text:span><text:span text:style-name="T6">master/doctorate</text:span><text:span text:style-name="T4"> supervision through the form of </text:span><text:span text:style-name="T6">master/doctoral</text:span><text:span text:style-name="T4"> dissertation under the cotutelle regime and by taking courses in the two participating universities.</text:span></text:p>
      <text:p text:style-name="P12"/>
      <text:p text:style-name="P11"><text:span text:style-name="T1">DEVELOPMENT OF THE AGREEMENT</text:span></text:p>
      <text:p text:style-name="P11"><text:span text:style-name="T4">To develop this agreement, an attachment will be included for each student who will be subject to it. It will specify the student's identification, the subject of the </text:span><text:span text:style-name="T6">master/doctoral</text:span><text:span text:style-name="T4"> thesis, the courses that should be taken during the stay, the researchers who shall supervise the thesis at each university, as well as the thesis evaluation and defense on both universities. </text:span><text:span text:style-name="T6">master's degree which will be exceptional.</text:span></text:p>
      <text:p text:style-name="P12"/>
      <text:p text:style-name="P11"><text:span text:style-name="T1">ACADEMIC REQUIREMENTS</text:span></text:p>
      <text:p text:style-name="P11"><text:span text:style-name="T4">The conditions for the registration and </text:span><text:span text:style-name="T5">defense</text:span><text:span text:style-name="T4"> of the </text:span><text:span text:style-name="T6">master thesis/doctoral dissertation</text:span><text:span text:style-name="T4">, within this framework of joint supervision, are ruled by the regulations applicable to each of the two universities related to the </text:span><text:span text:style-name="T6">master/doctoral</text:span><text:span text:style-name="T5"> studies. In particular:</text:span></text:p>
      <text:list xml:id="list3906350496" text:style-name="WWNum1">
        <text:list-item>
          <text:p text:style-name="P17"><text:span text:style-name="T4">The </text:span><text:span text:style-name="T6">Master/Doctorate</text:span><text:span text:style-name="T4"> student must meet the access requirements set forth in the Graduate Regulations of the </text:span><text:span text:style-name="T5">[Partner institution]</text:span><text:span text:style-name="T4">, in addition to the requirements of the </text:span><text:span text:style-name="T5">[Graduate Program Name]</text:span><text:span text:style-name="T4">, as well as the </text:span><text:span text:style-name="T5">[other applicable regulations]</text:span><text:span text:style-name="T4"> rules, if applicable.</text:span></text:p>
        </text:list-item>
        <text:list-item>
          <text:p text:style-name="P17"><text:span text:style-name="T4">The </text:span><text:span text:style-name="T6">master/doctorate</text:span><text:span text:style-name="T4"> student must comply with the requirements of the Graduate Academic Regulations and the </text:span><text:span text:style-name="T5">[Graduate Program name] </text:span><text:span text:style-name="T4"><text:s/>Regulations of the Federal University of Juiz de Fora.</text:span></text:p>
        </text:list-item>
        <text:list-item>
          <text:p text:style-name="P17"><text:soft-page-break/><text:span text:style-name="T4">The student will formalize the application and registration of an individual </text:span><text:span text:style-name="T6">master thesis/doctoral dissertation</text:span><text:span text:style-name="T4"> in a </text:span><text:span text:style-name="T6">master/doctoral</text:span><text:span text:style-name="T4"> program of each university, paying the academic fees established for this. They will have the rights provided in each of the institutions related to school supervision and use of the necessary resources for the development of their work.</text:span></text:p>
        </text:list-item>
        <text:list-item>
          <text:p text:style-name="P17"><text:span text:style-name="T4">A supervisor will be designated to the student at each university who commits to jointly perform the duties of advising the student in his/her work of </text:span><text:span text:style-name="T6">master thesis/doctoral dissertation</text:span><text:span text:style-name="T8">.</text:span></text:p>
        </text:list-item>
        <text:list-item>
          <text:p text:style-name="P17"><text:span text:style-name="T7">Article 7 of the Graduate Academic Regulations of the Federal University of Juiz de Fora highlights eight points that shall be developed by each </text:span><text:span text:style-name="T8">master/doctorate</text:span><text:span text:style-name="T7"> student in the annex of this contract (article 7 I - maximum term for obtaining the diploma; II - activities to be developed, in each semester, both at UFJF and at Foreign Institution, III - the minimum period of stay in each of the two Universities, not less than 12 (twelve) months, IV - the formalization of the agreement by the supervisors in both Universities. V - the title to be awarded to students in each of the two Universities, VI - the financial obligations to be assumed by the parties involved, VII - the form of presentation of the dissertation, as well as the language in which it shall be written, the site of defense and the composition of the Examination Board, VIII - the start date of co-supervision activities).</text:span></text:p>
        </text:list-item>
      </text:list>
      <text:p text:style-name="P18"/>
      <text:p text:style-name="P11"><text:span text:style-name="T1">MAXIMUM TERM FOR TITLE OBTENTION</text:span></text:p>
      <text:p text:style-name="P11"><text:span text:style-name="T4">According to article 33 of UFJF’s Graduate Academic Regulation in </text:span><text:span text:style-name="T6">doctorate</text:span><text:span text:style-name="T4"> courses, the maximum period for obtaining the doctoral degree will not exceed 48 months.</text:span></text:p>
      <text:p text:style-name="P12"/>
      <text:p text:style-name="P11"><text:span text:style-name="T4">According to </text:span><text:span text:style-name="T5">[Partner Institution]</text:span><text:span text:style-name="T4"> regulations, the </text:span><text:span text:style-name="T6">doctoral</text:span><text:span text:style-name="T4"> student commits to complete the thesis in </text:span><text:span text:style-name="T5">[maximum term].</text:span></text:p>
      <text:p text:style-name="P12"/>
      <text:p text:style-name="P11"><text:span text:style-name="T1">DOCTORATE DISSERTATION PREPARATION</text:span></text:p>
      <text:p text:style-name="P11"><text:span text:style-name="T4">The preparation time of the </text:span><text:span text:style-name="T6">master thesis/doctoral dissertation</text:span><text:span text:style-name="T4"> will be shared by both universities. The length of stay in each one should not be less than 12 months.</text:span></text:p>
      <text:p text:style-name="P9"/>
      <text:p text:style-name="P11"><text:span text:style-name="T4">The thesis will be written in </text:span><text:span text:style-name="T5">[language of the thesis/dissertation]</text:span><text:span text:style-name="T4">.</text:span></text:p>
      <text:p text:style-name="P9"/>
      <text:p text:style-name="P11"><text:span text:style-name="T4">The publication, exploration and protection of the </text:span><text:span text:style-name="T6">master/doctorate</text:span><text:span text:style-name="T4"> thesis and the research results will be compliant with the legislation in each country involved.</text:span></text:p>
      <text:p text:style-name="P9"/>
      <text:p text:style-name="P7"/>
      <text:p text:style-name="P11"><text:span text:style-name="T2">MASTER/DOCTORATE</text:span><text:span text:style-name="T1"> THESIS DEFENSE AND ASSESSMENT</text:span></text:p>
      <text:p text:style-name="P7"/>
      <text:p text:style-name="P11"><text:span text:style-name="T4">The </text:span><text:span text:style-name="T6">master thesis/doctorate dissertation</text:span><text:span text:style-name="T4"> will be personally defended and assessed at the </text:span><text:span text:style-name="T6">[</text:span><text:span text:style-name="T5">site of defense]</text:span><text:span text:style-name="T4"> and the processing of the </text:span><text:span text:style-name="T6">master thesis/doctorate dissertation</text:span><text:span text:style-name="T4"> must be done in both universities, following the procedures established in each of them in the regulations of their </text:span><text:span text:style-name="T6">master/doctorate</text:span><text:span text:style-name="T4"> programs.</text:span></text:p>
      <text:p text:style-name="P9"/>
      <text:p text:style-name="P11"><text:soft-page-break/><text:span text:style-name="T4">The board that acts in the defense and assessment of the </text:span><text:span text:style-name="T6">master thesis/doctorate dissertation</text:span><text:span text:style-name="T4"> shall be composed by mutual agreement between the two universities, according to the </text:span><text:span text:style-name="T6">master/doctorate</text:span><text:span text:style-name="T4"> regulations of the University where the defense and assessment will be carried out, under the guidance of the thesis supervisors of both countries. The Board shall have the presence of members designated by both institutions.</text:span></text:p>
      <text:p text:style-name="P12"/>
      <text:p text:style-name="P11"><text:span text:style-name="T9">DIPLOMA EXPEDITION</text:span></text:p>
      <text:p text:style-name="P13"/>
      <text:p text:style-name="P11"><text:span text:style-name="T7">After the defense and assessment of the </text:span><text:span text:style-name="T6">master/doctorate</text:span><text:span text:style-name="T7"> thesis, each of the two universities commits, only once, to issue the corresponding </text:span><text:span text:style-name="T6">master/doctorate</text:span><text:span text:style-name="T7"> title, after the payment of any academic fees applicable.</text:span></text:p>
      <text:p text:style-name="P13"/>
      <text:p text:style-name="P11"><text:span text:style-name="T9">EFFECTIVE TERM, TERMINATION AND SETTLEMENT OF DISPUTES</text:span></text:p>
      <text:p text:style-name="P13"/>
      <text:p text:style-name="P11"><text:span text:style-name="T7">This agreement shall be effective from the date of the last signature and shall remain effective for the duration of the joint supervision.</text:span></text:p>
      <text:p text:style-name="P12"/>
      <text:p text:style-name="P11"><text:span text:style-name="T7">Any changes to this agreement must be made by a written amendment agreed by the signatory parties.</text:span></text:p>
      <text:p text:style-name="P12"/>
      <text:p text:style-name="P11"><text:span text:style-name="T7">In order to solve any disputes that may arise in the execution and interpretation of this agreement, the parties will make their best efforts to find a consensual solution.</text:span></text:p>
      <text:p text:style-name="P1"/>
      <text:p text:style-name="P15"><text:span text:style-name="T4">And in proof of compliance and acceptance, the parties sign this document in two counterparts, in English and Portuguese, of the same content and for a single effect.</text:span></text:p>
      <text:p text:style-name="P12"/>
      <text:p text:style-name="P9"/>
      <text:p text:style-name="P12"/>
      <table:table table:name="Table1" table:style-name="Table1">
        <table:table-column table:style-name="Table1.A"/>
        <table:table-column table:style-name="Table1.B"/>
        <table:table-row table:style-name="Table1.1">
          <table:table-cell table:style-name="Table1.A1" office:value-type="string">
            <text:p text:style-name="P19"><text:span text:style-name="T10">[PARTNER UNIVERSITY]</text:span></text:p>
            <text:p text:style-name="P21"/>
            <text:p text:style-name="P21"/>
            <text:p text:style-name="P21"/>
            <text:p text:style-name="P19"><text:span text:style-name="T10">[POSITION]</text:span></text:p>
            <text:p text:style-name="P19"><text:span text:style-name="T10">[LEGAL REPRESENTATIVE NAME]</text:span></text:p>
            <text:p text:style-name="P22"/>
            <text:p text:style-name="P22"/>
            <text:p text:style-name="P22"/>
            <text:p text:style-name="P19"><text:span text:style-name="T10">[GRADUATE PROGRAM COORDINATOR]</text:span></text:p>
            <text:p text:style-name="P19"><text:span text:style-name="T10">[NAME]</text:span></text:p>
            <text:p text:style-name="P22"/>
            <text:p text:style-name="P19"><text:span text:style-name="T12">Date: ____/____/____</text:span></text:p>
          </table:table-cell>
          <table:table-cell table:style-name="Table1.A1" office:value-type="string">
            <text:p text:style-name="P20"><text:span text:style-name="T11">FEDERAL UNIVERSITY OF JUIZ DE FORA</text:span></text:p>
            <text:p text:style-name="P23"/>
            <text:p text:style-name="P23"/>
            <text:p text:style-name="P23"/>
            <text:p text:style-name="P19"><text:span text:style-name="T11">RECTOR</text:span></text:p>
            <text:p text:style-name="P19"><text:span text:style-name="T11">MARCUS VINICIUS DAVID</text:span></text:p>
            <text:p text:style-name="P24"/>
            <text:p text:style-name="P24"/>
            <text:p text:style-name="P24"/>
            <text:p text:style-name="P19"><text:span text:style-name="T10">[GRADUATE PROGRAM COORDINATOR]</text:span></text:p>
            <text:p text:style-name="P19"><text:span text:style-name="T10">[NAME]</text:span></text:p>
            <text:p text:style-name="P25"/>
            <text:p text:style-name="P19"><text:span text:style-name="T12">Date: ____/____/____</text:span></text:p>
          </table:table-cell>
        </table:table-row>
      </table:table>
      <text:p text:style-name="P30"/>
      <text:p text:style-name="P2"/>
      <table:table table:name="Table2" table:style-name="Table2">
        <table:table-column table:style-name="Table2.A"/>
        <table:table-column table:style-name="Table2.B"/>
        <table:table-row table:style-name="Table2.1">
          <table:table-cell table:style-name="Table2.A1" office:value-type="string">
            <text:p text:style-name="P8"/>
          </table:table-cell>
          <table:table-cell table:style-name="Table2.A1" office:value-type="string">
            <text:p text:style-name="P10"/>
          </table:table-cell>
        </table:table-row>
      </table:table>
      <text:p text:style-name="P5"><text:span text:style-name="T1">ANNEX TO THE COOPERATION AGREEMENT FOR THE JOINT SUPERVISION OF </text:span><text:span text:style-name="T2">MASTER’S THESIS/DOCTORATE'S DISSERTATION</text:span><text:span text:style-name="T1"> TO GRANT DOUBLE </text:span><text:span text:style-name="T2">MASTER’S/DOCTOR'S</text:span><text:span text:style-name="T1"> TITLE BY THE </text:span><text:span text:style-name="T3">[PARTNER INSTITUTION]</text:span><text:span text:style-name="T1"> AND FEDERAL UNIVERSITY OF JUIZ DE FORA</text:span></text:p>
      <text:p text:style-name="P14"/>
      <text:p text:style-name="P5"><text:span text:style-name="T4">After examination by the competent authorities dating from _______________________________.</text:span></text:p>
      <text:p text:style-name="P5"><text:span text:style-name="T4">Considering that the joint supervision regime aims to develop scientific cooperation between </text:span><text:span text:style-name="T5">[Partner Country]</text:span><text:span text:style-name="T4">-Brazil’s research teams favoring the mobility of </text:span><text:span text:style-name="T6">master/doctorate</text:span><text:span text:style-name="T4"> students,</text:span></text:p>
      <text:p text:style-name="P3"/>
      <text:p text:style-name="P5"><text:span text:style-name="T4">The two signatory universities agree on the preparation of a </text:span><text:span text:style-name="T6">master thesis/doctorate dissertation</text:span><text:span text:style-name="T4"> in which its completion and defense shall be carried out under the joint responsibility of two institutions according to the following specifications:</text:span></text:p>
      <text:p text:style-name="P14"/>
      <text:p text:style-name="P5"><text:span text:style-name="T1">Article 1</text:span></text:p>
      <text:p text:style-name="P5"><text:span text:style-name="T4">- The </text:span><text:span text:style-name="T6">master/doctorate</text:span><text:span text:style-name="T4"> student object of this convention is:</text:span></text:p>
      <text:p text:style-name="P5"><text:span text:style-name="T5">[STUDENT NAME]</text:span></text:p>
      <text:p text:style-name="P5"><text:span text:style-name="T4">Date of Birth: </text:span></text:p>
      <text:p text:style-name="P5"><text:span text:style-name="T4">Nationality: </text:span></text:p>
      <text:p text:style-name="P5"><text:span text:style-name="T5">[STUDENT NAME]</text:span><text:span text:style-name="T4"> is enrolled for Joint supervision under cotutelle regime:</text:span></text:p>
      <text:p text:style-name="P3"/>
      <text:p text:style-name="P5"><text:span text:style-name="T4">At the Federal University of Juiz de Fora</text:span></text:p>
      <text:p text:style-name="P5"><text:span text:style-name="T4">In </text:span><text:span text:style-name="T6">Master/Doctorate</text:span><text:span text:style-name="T4"> on </text:span><text:span text:style-name="T5">[Program Name]</text:span></text:p>
      <text:p text:style-name="P5"><text:span text:style-name="T4">From the year </text:span><text:span text:style-name="T5">2020-20XX</text:span></text:p>
      <text:p text:style-name="P14"/>
      <text:p text:style-name="P5"><text:span text:style-name="T4">At the </text:span><text:span text:style-name="T5">[Partner Institution Name]</text:span></text:p>
      <text:p text:style-name="P5"><text:span text:style-name="T4">In </text:span><text:span text:style-name="T6">Master/Doctorate</text:span><text:span text:style-name="T4"> on </text:span><text:span text:style-name="T5">[Program Name]</text:span></text:p>
      <text:p text:style-name="P5"><text:soft-page-break/><text:span text:style-name="T4">From the year </text:span><text:span text:style-name="T5">2020-20XX</text:span></text:p>
      <text:p text:style-name="P4"/>
      <text:p text:style-name="P5"><text:span text:style-name="T1">Article 2</text:span></text:p>
      <text:p text:style-name="P5"><text:span text:style-name="T4">- The duration of the thesis preparation is divided between the two institutions for alternative periods between each of the two countries: </text:span><text:span text:style-name="T5">[##]</text:span><text:span text:style-name="T4"> months at the Federal University of Juiz de Fora and </text:span><text:span text:style-name="T5">[##]</text:span><text:span text:style-name="T4"> months at the </text:span><text:span text:style-name="T5">[partner institution]</text:span><text:span text:style-name="T4">.</text:span></text:p>
      <text:p text:style-name="P5"><text:span text:style-name="T4">- The time spent in either country cannot be less than 30% of the total thesis preparation time.</text:span></text:p>
      <text:p text:style-name="P5"><text:span text:style-name="T4">- </text:span><text:span text:style-name="T6">Master/Doctorate</text:span><text:span text:style-name="T4"> student </text:span><text:span text:style-name="T5">[STUDENT NAME]</text:span><text:span text:style-name="T4"> commits to present the dissertation within </text:span><text:span text:style-name="T5">[##]</text:span><text:span text:style-name="T4"> months from </text:span><text:span text:style-name="T5">[Month, Year]</text:span><text:span text:style-name="T4">.</text:span></text:p>
      <text:p text:style-name="P3"/>
      <text:p text:style-name="P5"><text:span text:style-name="T1">Article 3</text:span></text:p>
      <text:p text:style-name="P5"><text:span text:style-name="T4">- </text:span><text:span text:style-name="T5">[STUDENT NAME]</text:span><text:span text:style-name="T4"> owes registration fees to the </text:span><text:span text:style-name="T5">[Partner Institution]</text:span><text:span text:style-name="T4">. He/She shall be enrolled at the Federal University of Juiz de Fora where she will benefit from an exemption from registration fees.</text:span></text:p>
      <text:p text:style-name="P5"><text:span text:style-name="T1">Article 4</text:span></text:p>
      <text:p text:style-name="P5"><text:span text:style-name="T4">- The social assistance of </text:span><text:span text:style-name="T6">master/doctorate</text:span><text:span text:style-name="T4"> student </text:span><text:span text:style-name="T5">[STUDENT NAME]</text:span><text:span text:style-name="T4"> is provided by the competent services of the </text:span><text:span text:style-name="T5">[Partner Country]</text:span><text:span text:style-name="T4"> and Brazilian’s institutions.</text:span></text:p>
      <text:p text:style-name="P14"/>
      <text:p text:style-name="P5"><text:span text:style-name="T1">Article 5</text:span></text:p>
      <text:p text:style-name="P5"><text:span text:style-name="T4">- </text:span><text:span text:style-name="T5">[STUDENT NAME]</text:span><text:span text:style-name="T4"> </text:span><text:span text:style-name="T6">master/doctorate</text:span><text:span text:style-name="T4"> student at the </text:span><text:span text:style-name="T5">[Partner Institution]</text:span><text:span text:style-name="T4"> is enrolled in the </text:span><text:span text:style-name="T5">[scholarship program, if applicable]</text:span><text:span text:style-name="T4">.</text:span></text:p>
      <text:p text:style-name="P4"/>
      <text:p text:style-name="P5"><text:span text:style-name="T1">Article 6</text:span></text:p>
      <text:p text:style-name="P5"><text:span text:style-name="T4">- The title of the thesis is: </text:span><text:span text:style-name="T5">[Thesis title].</text:span></text:p>
      <text:p text:style-name="P3"/>
      <text:p text:style-name="P5"><text:span text:style-name="T4">-This thesis is supervised by:</text:span></text:p>
      <text:p text:style-name="P5"><text:span text:style-name="T4">At the Federal University of Juiz de Fora by Professor</text:span><text:span text:style-name="T5"> [SUPERVISOR NAME]</text:span><text:span text:style-name="T4">.</text:span></text:p>
      <text:p text:style-name="P5"><text:span text:style-name="T4">At the </text:span><text:span text:style-name="T5">[Partner Institution]</text:span><text:span text:style-name="T4"> by Professor </text:span><text:span text:style-name="T5">[SUPERVISOR NAME]</text:span><text:span text:style-name="T4">.</text:span></text:p>
      <text:p text:style-name="P5"><text:soft-page-break/><text:span text:style-name="T4"><text:tab/>The thesis supervisors will fully perform their duties in relation to the </text:span><text:span text:style-name="T6">master/doctorate</text:span><text:span text:style-name="T4"> student and will consult each other as necessary to favor the progress of the research work.</text:span></text:p>
      <text:p text:style-name="P3"/>
      <text:p text:style-name="P5"><text:span text:style-name="T1">Article 7</text:span></text:p>
      <text:p text:style-name="P5"><text:span text:style-name="T6">Master/Doctorate</text:span><text:span text:style-name="T4"> student </text:span><text:span text:style-name="T5">[STUDENT NAME]</text:span><text:span text:style-name="T4"> commits to take the required courses and activities at </text:span><text:span text:style-name="T5">[Partner Institution]</text:span><text:span text:style-name="T4">:</text:span></text:p>
      <text:list xml:id="list4276270072" text:style-name="WWNum2">
        <text:list-item>
          <text:p text:style-name="P31"><text:span text:style-name="T10">[List of activities and courses]</text:span></text:p>
        </text:list-item>
      </text:list>
      <text:p text:style-name="P6"><text:span text:style-name="T1">Article 8</text:span></text:p>
      <text:p text:style-name="P5"><text:span text:style-name="T6">Master/Doctorate</text:span><text:span text:style-name="T4"> student </text:span><text:span text:style-name="T5">[STUDENT NAME]</text:span><text:span text:style-name="T4"> to take the required courses and activities at UFJF:</text:span></text:p>
      <text:list xml:id="list616535766" text:style-name="WWNum3">
        <text:list-item>
          <text:p text:style-name="P32"><text:span text:style-name="T10">[List of activities and courses]</text:span></text:p>
        </text:list-item>
      </text:list>
      <text:p text:style-name="P5"><text:span text:style-name="T4"><text:s/></text:span></text:p>
      <text:p text:style-name="P14"/>
      <text:p text:style-name="P5"><text:span text:style-name="T1">Article 9</text:span></text:p>
      <text:p text:style-name="P5"><text:span text:style-name="T4">- The board of defense is designated by mutual agreement between the two partner universities. It is evenly composed of qualified members from both countries. It comprises at least </text:span><text:span text:style-name="T5">[##]</text:span><text:span text:style-name="T4"> members, two of whom are the supervisors, Dr </text:span><text:span text:style-name="T5">[SUPERVISOR NAME]</text:span><text:span text:style-name="T4"> from UFJF and Dr </text:span><text:span text:style-name="T5">[SUPERVISOR NAME]</text:span><text:span text:style-name="T4"> from </text:span><text:span text:style-name="T5">[Partner Institution].</text:span></text:p>
      <text:p text:style-name="P5"><text:span text:style-name="T4">- Approval notices of two preliminary assessments by both institutions are required for the defense of the thesis.</text:span></text:p>
      <text:p text:style-name="P5"><text:span text:style-name="T4">- A defense report, written by the chairman of the board and signed by the other members, must be established within 3 months from the end of the defense, and shall be acknowledged the competent regulation bodies.</text:span></text:p>
      <text:p text:style-name="P4"/>
      <text:p text:style-name="P5"><text:span text:style-name="T1">Article 10</text:span></text:p>
      <text:p text:style-name="P5"><text:span text:style-name="T4">- The thesis will be defended at the </text:span><text:span text:style-name="T5">[site of defense]</text:span><text:span text:style-name="T4">. The defense may occur, if necessary, by videoconference.  </text:span></text:p>
      <text:p text:style-name="P14"/>
      <text:p text:style-name="P5"><text:span text:style-name="T1">Article 11</text:span></text:p>
      <text:p text:style-name="P5"><text:span text:style-name="T4">- The thesis will be defended and written in </text:span><text:span text:style-name="T5">[language]</text:span><text:span text:style-name="T4">.</text:span></text:p>
      <text:p text:style-name="P4"/>
      <text:p text:style-name="P5"><text:soft-page-break/><text:span text:style-name="T1">Article 12</text:span></text:p>
      <text:p text:style-name="P5"><text:span text:style-name="T4">- Upon the presentation of the single defense report,</text:span></text:p>
      <text:p text:style-name="P5"><text:span text:style-name="T4">UFJF commits to award the </text:span><text:span text:style-name="T6">Master/Doctorate</text:span><text:span text:style-name="T4"> title in </text:span><text:span text:style-name="T5">[Title description]</text:span><text:span text:style-name="T4"> to </text:span><text:span text:style-name="T5">[STUDENT NAME]</text:span><text:span text:style-name="T4"> and to issue the corresponding diploma. The </text:span><text:span text:style-name="T5">[Partner institution]</text:span><text:span text:style-name="T4"> commits to award the </text:span><text:span text:style-name="T6">Master/Doctorate</text:span><text:span text:style-name="T4"> title in </text:span><text:span text:style-name="T5">[Title description]</text:span><text:span text:style-name="T4"> and to issue the corresponding diploma.</text:span></text:p>
      <text:p text:style-name="P14"/>
      <text:p text:style-name="P5"><text:span text:style-name="T1">Article 13</text:span></text:p>
      <text:p text:style-name="P5"><text:span text:style-name="T4">- The </text:span><text:span text:style-name="T6">master/doctorate</text:span><text:span text:style-name="T4"> student and supervisors from both institutions commit to respect the regulations in both countries for filing, notice and reproduction of the dissertation.</text:span></text:p>
      <text:p text:style-name="P4"/>
      <text:p text:style-name="P5"><text:span text:style-name="T1">Article 14</text:span></text:p>
      <text:p text:style-name="P5"><text:span text:style-name="T4">- Any changes to this convention shall be done by written amendment.</text:span></text:p>
      <text:p text:style-name="P5"><text:span text:style-name="T4">- Each institution may terminate the agreement on the basis of a reasoned notice.</text:span></text:p>
      <text:p text:style-name="P3"/>
      <text:p text:style-name="P11"><text:span text:style-name="T4">And in proof of compliance and acceptance, the parties sign this document in five counterparts, in English and Portuguese, of the same content and for a single effect.</text:span></text:p>
      <text:p text:style-name="P9"/>
      <text:p text:style-name="P9"/>
      <table:table table:name="Table3" table:style-name="Table3">
        <table:table-column table:style-name="Table3.A"/>
        <table:table-column table:style-name="Table3.B"/>
        <table:table-row table:style-name="Table3.1">
          <table:table-cell table:style-name="Table3.A1" office:value-type="string">
            <text:p text:style-name="P19"><text:span text:style-name="T10">[PARTNER UNIVERSITY]</text:span></text:p>
            <text:p text:style-name="P26"/>
            <text:p text:style-name="P26"/>
            <text:p text:style-name="P26"/>
            <text:p text:style-name="P19"><text:span text:style-name="T11">GRADUATE PROGRAM COORDINATOR</text:span></text:p>
            <text:p text:style-name="P19"><text:span text:style-name="T10">[NAME]</text:span></text:p>
            <text:p text:style-name="P25"/>
            <text:p text:style-name="P25"/>
            <text:p text:style-name="P25"/>
            <text:p text:style-name="P19"><text:span text:style-name="T11">DISSERTATION SUPERVISOR</text:span></text:p>
            <text:p text:style-name="P19"><text:span text:style-name="T10">[SUPERVISOR NAME]</text:span></text:p>
            <text:p text:style-name="P25"/>
            <text:p text:style-name="P19"><text:span text:style-name="T12">Date: ____/____/____</text:span></text:p>
          </table:table-cell>
          <table:table-cell table:style-name="Table3.A1" office:value-type="string">
            <text:p text:style-name="P20"><text:span text:style-name="T11">FEDERAL UNIVERSITY OF JUIZ DE FORA</text:span></text:p>
            <text:p text:style-name="P23"/>
            <text:p text:style-name="P23"/>
            <text:p text:style-name="P23"/>
            <text:p text:style-name="P19"><text:span text:style-name="T11">GRADUATE PROGRAM COORDINATOR</text:span></text:p>
            <text:p text:style-name="P19"><text:span text:style-name="T10">[NAME]</text:span></text:p>
            <text:p text:style-name="P24"/>
            <text:p text:style-name="P24"/>
            <text:p text:style-name="P24"/>
            <text:p text:style-name="P19"><text:span text:style-name="T11">DISSERTATION SUPERVISOR</text:span></text:p>
            <text:p text:style-name="P19"><text:span text:style-name="T10">[SUPERVISOR NAME]</text:span></text:p>
            <text:p text:style-name="P25"/>
            <text:p text:style-name="P19"><text:span text:style-name="T12">Date: ____/____/____</text:span></text:p>
          </table:table-cell>
        </table:table-row>
        <table:table-row table:style-name="Table3.1">
          <table:table-cell table:style-name="Table3.A1" table:number-columns-spanned="2" office:value-type="string">
            <text:p text:style-name="P25"/>
            <text:p text:style-name="P25"/>
            <text:p text:style-name="P27"/>
            <text:p text:style-name="P19"><text:span text:style-name="T11">THE STUDENT</text:span></text:p>
            <text:p text:style-name="P19"><text:span text:style-name="T10">[STUDENT NAME]</text:span></text:p>
            <text:p text:style-name="P19"><text:span text:style-name="T12">Date: ____/____/____</text:span></text:p>
            <text:p text:style-name="P23"/>
          </table: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punctuation-wrap="simple" style:writing-mode="lr-tb"/>
      <style:text-properties style:use-window-font-color="true" style:font-name="Calibri" fo:font-family="Calibri" style:font-family-generic="roman" style:font-pitch="variable" fo:font-size="11pt" fo:language="es" fo:country="MX"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0689in" style:type="center"/>
          <style:tab-stop style:position="6.1374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0689in" style:type="center"/>
          <style:tab-stop style:position="6.1374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MX"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111in" loext:contextual-spacing="true" fo:text-indent="0in" style:auto-text-indent="false"/>
    </style:style>
    <style:style style:name="Table_20_Contents" style:display-name="Table Contents" style:family="paragraph" style:parent-style-name="normal" style:default-outline-level="" style:class="extra"/>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apple-tab-span"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weight="bold" style:font-weight-asian="bold"/>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style:font-name="Times New Roman" fo:font-family="'Times New Roman'" style:font-family-generic="roman" style:font-pitch="variable" fo:font-size="11pt" fo:font-weight="normal"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2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0689in" style:type="center"/>
          <style:tab-stop style:position="6.1374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457in" fo:margin-right="0.1252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4917in" fo:margin-bottom="0.9839in" fo:margin-left="1.1811in" fo:margin-right="1.1811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              </text:span><draw:frame draw:style-name="Mfr1" draw:name="image1.png" text:anchor-type="char" svg:x="4.5583in" svg:y="-0.1583in" svg:width="1.7291in" svg:height="1.448in" draw:z-index="7"><draw:image xlink:href="Pictures/10000201000000C3000000C3E0AFC1E35C190F85.png" xlink:type="simple" xlink:show="embed" xlink:actuate="onLoad" loext:mime-type="image/png"/><svg:desc>https://lh5.googleusercontent.com/gCmaASG7kNj1GGKzU6lAK7g6SB1ftyUCkGKwemH6wfpx5PIac71VX_hiPviw62KUrKcdDbdIWBDr0FXVTXddnCdRilba9HUDvVayN7apk6advwHbVNVquVZLWfosEC3_eDwaxbY6</svg:desc></draw:frame></text:p>
        <text:p text:style-name="MP2"/>
        <text:p text:style-name="MP2"/>
        <text:p text:style-name="MP2"/>
        <text:p text:style-name="MP2"/>
        <text:p text:style-name="MP1"><text:span text:style-name="MT1">[partner institution logo]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14:55:00</meta:creation-date>
    <meta:initial-creator>FERNANDA BARCELLOS MATHIASI</meta:initial-creator>
    <meta:document-statistic meta:table-count="3" meta:image-count="1" meta:object-count="0" meta:page-count="8" meta:paragraph-count="118" meta:word-count="1706" meta:character-count="11354" meta:non-whitespace-character-count="9712"/>
    <meta:generator>LibreOfficeDev/6.0.5.2$Linux_X86_64 LibreOffice_project/</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