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C3E0AFC1E35C190F8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style:style>
    <style:style style:name="P3" style:family="paragraph" style:parent-style-name="Standard">
      <style:paragraph-properties fo:text-align="justify" style:justify-single-word="false"/>
      <style:text-properties fo:background-color="#ffffff"/>
    </style:style>
    <style:style style:name="P4" style:family="paragraph" style:parent-style-name="Standard">
      <style:paragraph-properties fo:text-align="justify" style:justify-single-word="false"/>
      <style:text-properties fo:font-weight="bold" style:font-weight-asian="bold" fo:background-color="#ffffff"/>
    </style:style>
    <style:style style:name="P5" style:family="paragraph" style:parent-style-name="Standard">
      <style:paragraph-properties fo:line-height="100%">
        <style:tab-stops>
          <style:tab-stop style:position="3.0689in" style:type="center"/>
          <style:tab-stop style:position="6.1374in" style:type="right"/>
        </style:tab-stops>
      </style:paragraph-properties>
    </style:style>
    <style:style style:name="P6" style:family="paragraph" style:parent-style-name="Standard">
      <style:paragraph-properties fo:margin-left="0.6945in" fo:margin-right="0.0835in" fo:text-align="justify" style:justify-single-word="false" fo:text-indent="-0.25in" style:auto-text-indent="false"/>
    </style:style>
    <style:style style:name="P7" style:family="paragraph" style:parent-style-name="Standard">
      <style:paragraph-properties fo:margin-left="0.6945in" fo:margin-right="0in" fo:text-align="justify" style:justify-single-word="false" fo:text-indent="-0.25in" style:auto-text-indent="false"/>
    </style:style>
    <style:style style:name="P8" style:family="paragraph" style:parent-style-name="Standard">
      <style:paragraph-properties fo:text-align="justify" style:justify-single-word="false" fo:break-before="page"/>
    </style:style>
    <style:style style:name="P9" style:family="paragraph" style:parent-style-name="Standard"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background-color="#ffff00"/>
    </style:style>
    <style:style style:name="T4" style:family="text">
      <style:text-properties style:font-name="Times New Roman" fo:font-size="7pt" style:font-name-asian="Times New Roman1" style:font-size-asian="7pt" style:font-name-complex="Times New Roman1" style:font-size-complex="7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ffffff"/>
    </style:style>
    <style:style style:name="T7" style:family="text">
      <style:text-properties fo:background-color="#ffffff"/>
    </style:style>
    <style:style style:name="fr1" style:family="graphic" style:parent-style-name="Graphics">
      <style:graphic-properties fo:margin-left="0in" fo:margin-right="0.010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ETTER OF INTENT</text:span></text:p>
      <text:p text:style-name="P1"><text:s/></text:p>
      <text:p text:style-name="P1">Dear <text:span text:style-name="T3">(name of the partner representative from the foreign institution)</text:span>:</text:p>
      <text:p text:style-name="P1"><text:s/></text:p>
      <text:p text:style-name="P1">This letter is intended to summarize the ways in which the<text:span text:style-name="T3"> Institution name</text:span> and the Universidade Federal de Juiz de Fora (UFJF) may develop and carry out future collaborative activities. The scope of collaboration on academic and research activities may include:</text:p>
      <text:p text:style-name="P1"><text:s/></text:p>
      <text:p text:style-name="P1"><text:span text:style-name="T3">Describe all activities that could be included in the partnership</text:span> (examples:)</text:p>
      <text:p text:style-name="P6">a)<text:span text:style-name="T4"> <text:s text:c="3"/></text:span>Development of joint research projects </text:p>
      <text:p text:style-name="P7">b)<text:span text:style-name="T4"> <text:s text:c="3"/></text:span>Coordination of such activities as joint lectures, symposia, and joint publications;</text:p>
      <text:p text:style-name="P7">c)<text:span text:style-name="T4"> <text:s text:c="4"/></text:span>Exchange of data, documentation, and research materials in fields of mutual interest;</text:p>
      <text:p text:style-name="P7">d)<text:span text:style-name="T4"> <text:s/></text:span>Exchange of students, scholars, and researchers.</text:p>
      <text:p text:style-name="P1"/>
      <text:p text:style-name="P2"/>
      <text:p text:style-name="P1"><text:span text:style-name="T5">Termination.</text:span> <text:s/>This letter will automatically terminate and be of no further force and effect upon the earlier of (a) execution of a definitive collaboration agreement by <text:span text:style-name="T3">institution name</text:span> and UFJF, (b) mutual agreement of <text:span text:style-name="T3">institution name </text:span>and UFJF with <text:span text:style-name="T3">(time expected)</text:span> written notice to the other party, and © (time) years after the date of this letter.</text:p>
      <text:p text:style-name="P1"/>
      <text:p text:style-name="P1"><text:span text:style-name="T6">Governing Law.</text:span><text:span text:style-name="T7"> This letter shall be governed by and construed in accordance with the laws of </text:span><text:span text:style-name="T3">(state, if needed)</text:span><text:span text:style-name="T7">, the federal laws of </text:span><text:span text:style-name="T3">Institution Country</text:span><text:span text:style-name="T7">, and the Brazilian federal laws applicable therein.</text:span></text:p>
      <text:p text:style-name="P1"/>
      <text:p text:style-name="P1"><text:span text:style-name="T6">No Binding Agreement</text:span><text:span text:style-name="T7">. This letter reflects the intention of the parties, but for the avoidance of doubt neither this letter nor its acceptance shall give rise to any legally binding or enforceable obligation on any party. <text:s/>No contract or agreement providing for any collaboration shall be deemed to exist between </text:span><text:span text:style-name="T3">Institution</text:span><text:span text:style-name="T7"> and UFJF unless and until a final definitive agreement has been executed and delivered by the parties.</text:span></text:p>
      <text:p text:style-name="P8"><text:span text:style-name="T7">If you are in agreement with the terms set forth above and desire to proceed with the proposed collaboration on that basis, please sign this letter in the space below and return an executed copy to the attention Bárbara Simões Daibert, Dean of International Relations.</text:span></text:p>
      <text:p text:style-name="P1"><text:span text:style-name="T7"><text:s/></text:span></text:p>
      <text:p text:style-name="P1"><text:span text:style-name="T7">Yours truly,</text:span></text:p>
      <text:p text:style-name="P1"><text:span text:style-name="T7"><text:s/></text:span></text:p>
      <text:p text:style-name="P3"/>
      <text:p text:style-name="P1"><text:span text:style-name="T7"><text:s/></text:span></text:p>
      <text:p text:style-name="P3"/>
      <text:p text:style-name="P1"><text:span text:style-name="T7">Bárbara Simões Daibert</text:span> <text:s text:c="30"/><text:tab/></text:p>
      <text:p text:style-name="P1"><text:span text:style-name="T7">Dean of International Relations</text:span></text:p>
      <text:p text:style-name="P1">Universidade Federal de Juiz de Fora</text:p>
      <text:p text:style-name="P4"/>
      <text:p text:style-name="P1"><text:span text:style-name="T2">AGREED TO AND ACCEPTED BY:</text:span></text:p>
      <text:p text:style-name="P1"><text:span text:style-name="T7"><text:s/></text:span></text:p>
      <text:p text:style-name="P1"><text:span text:style-name="T7"><text:s/></text:span></text:p>
      <text:p text:style-name="P1"><text:span text:style-name="T7"><text:s/></text:span><text:span text:style-name="T3">Institution</text:span></text:p>
      <text:p text:style-name="P1"><text:span text:style-name="T7"><text:s/></text:span></text:p>
      <text:p text:style-name="P1"><text:span text:style-name="T7"><text:s/></text:span></text:p>
      <text:p text:style-name="P1"><text:span text:style-name="T7">______________________</text:span></text:p>
      <text:p text:style-name="P1"><text:span text:style-name="T3">Name: </text:span></text:p>
      <text:p text:style-name="P1"><text:span text:style-name="T3"><text:s/></text:span></text:p>
      <text:p text:style-name="P1"><text:span text:style-name="T3">Title:</text:span></text:p>
      <text:p text:style-name="P1"><text:span text:style-name="T3"><text:s/></text:span></text:p>
      <text:p text:style-name="P1"><text:span text:style-name="T3">Dat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0689in" style:type="center"/>
          <style:tab-stop style:position="6.1374in" style:type="right"/>
        </style:tab-stops>
      </style:paragraph-properties>
    </style:style>
    <style:style style:name="Mfr1" style:family="graphic" style:parent-style-name="Graphics">
      <style:graphic-properties fo:margin-left="0in" fo:margin-right="0.010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5.0937in" svg:y="0.1043in" svg:width="1.4016in" svg:height="1.172in" draw:z-index="1"><draw:image xlink:href="Pictures/10000201000000C3000000C3E0AFC1E35C190F85.png" xlink:type="simple" xlink:show="embed" xlink:actuate="onLoad" loext:mime-type="image/png"/><svg:desc>https://lh5.googleusercontent.com/gCmaASG7kNj1GGKzU6lAK7g6SB1ftyUCkGKwemH6wfpx5PIac71VX_hiPviw62KUrKcdDbdIWBDr0FXVTXddnCdRilba9HUDvVayN7apk6advwHbVNVquVZLWfosEC3_eDwaxbY6</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4" meta:word-count="330" meta:character-count="2179" meta:non-whitespace-character-count="1810"/>
    <meta:generator>LibreOfficeDev/6.0.5.2$Linux_X86_64 LibreOffice_project/</meta:generator>
  </office:meta>
</office:document-meta>
</file>