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C3E0AFC1E35C190F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ab-stops>
          <style:tab-stop style:position="3.0689in" style:type="center"/>
          <style:tab-stop style:position="6.1374in" style:type="right"/>
        </style:tab-stops>
      </style:paragraph-properties>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1"/>
    </style:style>
    <style:style style:name="T1" style:family="text">
      <style:text-properties fo:background-color="#ffff00"/>
    </style:style>
    <style:style style:name="fr1" style:family="graphic" style:parent-style-name="Graphics">
      <style:graphic-properties fo:margin-left="0in" fo:margin-right="0.010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RTA DE INTENÇÕES</text:p>
      <text:p text:style-name="Standard"/>
      <text:p text:style-name="Standard">Entre a <text:span text:style-name="T1">(Nome da Instituição)</text:span>, com sede legal na<text:span text:style-name="T1"> (endereço completo da instituição)</text:span>; e a Universidade Federal de Juiz de Fora, com sede legal na Rua José Lourenço Kelmer, s/n – São Pedro – Juiz de Fora – MG – Brasil; <text:s/>acordam firmar a presente Carta de Intenções de acordo com as seguintes cláusulas:</text:p>
      <text:p text:style-name="Standard"/>
      <text:p text:style-name="Standard">Primeira: As partes manifestam sua intenção de estabelecer bases para uma futura cooperação na produção e transferência acadêmica e científica que incluirá, entre outras atividades, as que são detalhadas abaixo:</text:p>
      <text:p text:style-name="Standard"><text:span text:style-name="T1">Detalhar atividades que farão parte da parceria (exemplos)</text:span></text:p>
      <text:p text:style-name="Standard">Intercâmbio de produções científicas editadas pelas respectivas Faculdades;</text:p>
      <text:p text:style-name="Standard">Apoio e assessoria técnica nas áreas de ensino, pesquisa e extensão;</text:p>
      <text:p text:style-name="Standard">Intercâmbio de experiências em ensino, pesquisa e extensão.</text:p>
      <text:p text:style-name="Standard"/>
      <text:p text:style-name="Standard">Segunda: As partes se comprometem a impulsionar a assinatura de um futuro acordo de cooperação entre as respectivas autoridades superiores universitárias. Este futuro acordo constituirá o marco legal para o desenvolvimento das atividades previstas na primeira cláusula.</text:p>
      <text:p text:style-name="Standard"/>
      <text:p text:style-name="Standard">Terceira: As partes acordam em informar às respectivas autoridades superiores a assinatura da presente Carta de Intenções.</text:p>
      <text:p text:style-name="Standard"><text:s/></text:p>
      <text:p text:style-name="Standard">São assinadas duas vias em um mesmo teor e para um só efeito na cidade de Juiz de Fora - Minas Gerais - Brasil ao dia <text:span text:style-name="T1">(data de assinatura) </text:span>.</text:p>
      <text:p text:style-name="Standard"/>
      <text:p text:style-name="Standard"/>
      <text:p text:style-name="Standard"/>
      <text:p text:style-name="Standard"/>
      <text:p text:style-name="Standard"><text:s/></text:p>
      <text:p text:style-name="Standard">_________________________</text:p>
      <text:p text:style-name="Standard">Nome </text:p>
      <text:p text:style-name="Standard">Título</text:p>
      <text:p text:style-name="Standard"/>
      <text:p text:style-name="Standard"/>
      <text:p text:style-name="Standard"><text:soft-page-break/></text:p>
      <text:p text:style-name="Standard">_________________________</text:p>
      <text:p text:style-name="Standard">Bárbara Simões Daibert</text:p>
      <text:p text:style-name="Standard">Diretora de Relações Internacionais</text:p>
      <text:p text:style-name="Standard">Universidade Federal de Juiz de Fora</text:p>
      <text:p text:style-name="P2">CARTA INTENCION</text:p>
      <text:p text:style-name="Standard"/>
      <text:p text:style-name="Standard">Entre la<text:span text:style-name="T1"> (Nombre de la institución)</text:span>, con domicilio legal en <text:span text:style-name="T1">(dirección completa)</text:span> y la Universidad Federal de Juiz de Fora, con domicilio legal Calle José Lourenço Kelmer, s/n – São Pedro – Juiz de Fora – MG – Brasil; <text:s/>acuerdan firmar la presente Carta Intención de acuerdo a las siguientes cláusulas:</text:p>
      <text:p text:style-name="Standard"/>
      <text:p text:style-name="Standard">Primera: Las partes manifiestan su intención de establecer las bases para una futura cooperación en la producción y transferencia académica y científica que incluirá entre otras actividades las que se detallan a continuación:</text:p>
      <text:p text:style-name="Standard"><text:span text:style-name="T1">Detallar actividades que serán parte de la cooperación (ejemplos)</text:span></text:p>
      <text:p text:style-name="Standard">Intercambio de producciones científicas editadas por las distintas Facultades.</text:p>
      <text:p text:style-name="Standard">Apoyo y asesoramiento técnico en las áreas de docencia, investigación y extensión al medio.</text:p>
      <text:p text:style-name="Standard">Intercambio de experiencias en docencia, investigación y extensión.</text:p>
      <text:p text:style-name="Standard"/>
      <text:p text:style-name="Standard">Segunda: Las partes se comprometen a impulsar la firma de un futuro convenio de cooperación ante las respectivas autoridades superiores universitarias. Este futuro convenio constituirá el marco legal para el desarrollo de las actividades previstas en la cláusula primera.</text:p>
      <text:p text:style-name="Standard"/>
      <text:p text:style-name="Standard">Tercera: Las partes acuerdan poner en conocimiento de sus respectivas autoridades superiores la firma de la presente Carta Intención.</text:p>
      <text:p text:style-name="Standard"/>
      <text:p text:style-name="Standard">Se firman dos ejemplares de un mismo tenor y en un sólo efecto en la ciudad de Juiz de Fora - Minas Gerais- Brasil a los días <text:span text:style-name="T1">(fecha de la firma).</text:span></text:p>
      <text:p text:style-name="Standard"/>
      <text:p text:style-name="Standard"/>
      <text:p text:style-name="Standard"/>
      <text:p text:style-name="Standard"/>
      <text:p text:style-name="Standard"><text:s/></text:p>
      <text:p text:style-name="Standard">_________________________</text:p>
      <text:p text:style-name="Standard"><text:span text:style-name="T1">Nombre </text:span></text:p>
      <text:p text:style-name="Standard"><text:span text:style-name="T1">Titulación</text:span></text:p>
      <text:p text:style-name="Standard"/>
      <text:p text:style-name="Standard"/>
      <text:p text:style-name="Standard"/>
      <text:p text:style-name="Standard"><text:soft-page-break/>_________________________</text:p>
      <text:p text:style-name="Standard">Bárbara Simões Daibert</text:p>
      <text:p text:style-name="Standard">Directora de Relaciones Internacionales<text:line-break/>Universidad Federal de Juiz de F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0689in" style:type="center"/>
          <style:tab-stop style:position="6.1374in" style:type="right"/>
        </style:tab-stops>
      </style:paragraph-properties>
    </style:style>
    <style:style style:name="Mfr1" style:family="graphic" style:parent-style-name="Graphics">
      <style:graphic-properties fo:margin-left="0in" fo:margin-right="0.010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5.0102in" svg:y="-0.4165in" svg:width="1.4874in" svg:height="1.2453in" draw:z-index="3"><draw:image xlink:href="Pictures/10000201000000C3000000C3E0AFC1E35C190F85.png" xlink:type="simple" xlink:show="embed" xlink:actuate="onLoad" loext:mime-type="image/png"/><svg:desc>https://lh5.googleusercontent.com/gCmaASG7kNj1GGKzU6lAK7g6SB1ftyUCkGKwemH6wfpx5PIac71VX_hiPviw62KUrKcdDbdIWBDr0FXVTXddnCdRilba9HUDvVayN7apk6advwHbVNVquVZLWfosEC3_eDwaxbY6</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36" meta:word-count="447" meta:character-count="3032" meta:non-whitespace-character-count="2603"/>
    <meta:generator>LibreOfficeDev/6.0.5.2$Linux_X86_64 LibreOffice_project/</meta:generator>
  </office:meta>
</office:document-meta>
</file>