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rmal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ormal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ormal">
      <style:paragraph-properties fo:line-height="150%" fo:text-align="justify" style:justify-single-word="false"/>
    </style:style>
    <style:style style:name="P5" style:family="paragraph" style:parent-style-name="Normal">
      <style:paragraph-properties fo:line-height="150%" fo:text-align="center" style:justify-single-word="false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DELO DE PROCURAÇÃO</text:p>
      <text:p text:style-name="P1"/>
      <text:p text:style-name="P4"><text:span text:style-name="Fonte_20_parág._20_padrão"><text:span text:style-name="T1">Eu [nome completo], [nacionalidade], [estado civil], [profissão], nascido(a) em [cidade], portador do RG nº __________, CPF nº __________________, residente na Rua/Av. _____________________, nº ___________, bairro _____________________, cidade ___________________________, Estado ___________________________, CEP ________________, Telefone nº ___________________, pelo presente instrumento, nomeio e constituo como meu(minha) procurador(a): [nome completo do procurador], [nacionalidade do procurador], <text:s/>[estado civil do procurador], [profissão do procurador] nascido(a) em _______________, portador do RG nº. _________________, CPF nº ___________________, residente na Rua/Av. _______________________, nº _____________, bairro ________________________, cidade _____________________, Estado _______________________________, CEP ______________________, com poderes para me representar junto à Universidade Federal de Juiz de Fora, </text:span></text:span><text:span text:style-name="Fonte_20_parág._20_padrão"><text:span text:style-name="T2">Campus </text:span></text:span><text:span text:style-name="Fonte_20_parág._20_padrão"><text:span text:style-name="T1">Avançado de Governador Valadares, para o fim específico de colar grau.</text:span></text:span></text:p>
      <text:p text:style-name="P3"/>
      <text:p text:style-name="P2">[Cidade], __/__/2022.<text:line-break/><text:line-break/></text:p>
      <text:p text:style-name="P6">__________________________________________________</text:p>
      <text:p text:style-name="P5"><text:span text:style-name="Fonte_20_parág._20_padrão"><text:span text:style-name="T1">(Assinatur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Linux_X86_64 LibreOffice_project/6cd4f1ef626f15116896b1d8e1398b56da0d0ee1</meta:generator>
    <dc:title/>
    <dc:description/>
    <dc:subject/>
    <meta:initial-creator>Thaina</meta:initial-creator>
    <meta:creation-date>2022-03-03T14:39:00Z</meta:creation-date>
    <dc:date>2022-08-18T15:08:06.630588394</dc:date>
    <meta:editing-cycles>3</meta:editing-cycles>
    <meta:editing-duration>PT1M15S</meta:editing-duration>
    <meta:document-statistic meta:table-count="0" meta:image-count="0" meta:object-count="0" meta:page-count="1" meta:paragraph-count="5" meta:word-count="115" meta:character-count="1112" meta:non-whitespace-character-count="999"/>
    <meta:template xlink:type="simple" xlink:actuate="onRequest" xlink:title="" xlink:href="Normal"/>
  </office:meta>
</office:document-meta>
</file>