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vídeo possui fundo na cor verde e uma ilustração de televisão. </text:p>
      <text:p text:style-name="Standard"/>
      <text:p text:style-name="Standard">Na frente do vídeo passa o texto: </text:p>
      <text:p text:style-name="Standard"/>
      <text:p text:style-name="Standard">“Em setembro faz 70 anos que a televisão foi inaugurada no Brasil. </text:p>
      <text:p text:style-name="Standard">Você sabia que as primeiras transmissões aconteceram em Juiz de Fora?</text:p>
      <text:p text:style-name="Standard">Se não sabia, fique tranquilo. Vamos recordar esta história”.</text:p>
      <text:p text:style-name="Standard"/>
      <text:p text:style-name="Standard">Ao final do vídeo, aparece a identidade visual do projeto; fundo na cor verde com a ilustração de uma televisão e os escritos “Histórias do Forum: retrospectiva da cena cultural juiz-forana e nacional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84" meta:character-count="498" meta:non-whitespace-character-count="417"/>
    <meta:generator>LibreOfficeDev/6.0.5.2$Linux_X86_64 LibreOffice_project/</meta:generator>
  </office:meta>
</office:document-meta>
</file>