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2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margin-left="0.1972in" fo:margin-right="0in" fo:line-height="115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.1972in" fo:margin-right="0in" fo:line-height="115%" fo:text-align="justify" style:justify-single-word="false" fo:text-indent="0.3028in" style:auto-text-indent="false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NOTA DO CENTRO ACADÊMICO SOBRE A PRORROGAÇÃO DA GESTÃO UNIDADE É RESISTÊNCIA (2019/2020)</text:span></text:p>
      <text:p text:style-name="P4"><text:span text:style-name="T2">Nesta nota, nós, representantes estudantis que atualmente compõem o Centro Acadêmico Murilo Mendes (CAMM), dirigimo-nos aos(às) estudantes da Faculdade de Letras (FALE) sobre a possibilidade de prorrogação, até o retorno das atividades presenciais, da gestão Unidade é Resistência, eleita no segundo semestre de 2019. <text:s/></text:span></text:p>
      <text:p text:style-name="P4"><text:span text:style-name="T2">Em razão da pandemia do novo coronavírus, nós, alunos(as) do Curso de Letras, estivemos com as aulas suspensas de março a agosto, com retorno das aulas, de modo remoto, desde 21 (vinte e um) de setembro de 2020. Desta maneira, a representação estudantil, em suas atribuições dispostas no parágrafo 1, artigo I, do Capítulo I de nosso Estatuto, esteve ativamente participando dos órgãos deliberativos da Faculdade de Letras desde a eleição, em 2019.3, até este momento. No entanto, conforme o documento que rege esse Centro Acadêmico, nossa gestão chega ao fim após 1 (um) ano de mandato, 2020.3, contado desde a posse, ainda neste modelo de Ensino Remoto Emergencial (ERE). </text:span></text:p>
      <text:p text:style-name="P4"><text:span text:style-name="T2">É necessário entender as dificuldades que se apresentam em uma eleição de cunho remoto: <text:s/>o Centro Acadêmico Murilo Mendes não dispõe de um caixa enxuto para se propor a fazer uma eleição não só burocrática, tal qual ocorreu para se eleger a atual gestão ao Sindicato Nacional Dos Docentes Das Instituições De Ensino Superior (ANDES), como também democrática para resguardar uma votação imparcial e sem fraudes. Por outro lado, a não eleição também afeta as(os) alunos(as) da FALE, visto que resultaria na ausência de representação estudantil em espaços acadêmicos, como Conselho de Unidade, Reuniões de Departamento e Congregações, que, embora com a suspensão das aulas, nunca cessaram. <text:s/></text:span></text:p>
      <text:p text:style-name="P4"><text:span text:style-name="T2">Além disso, nós propomos, seguindo também a escolha unânime de prorrogar da Gestão “Todo mundo no DCE” do Diretório Central das e dos Estudantes, ocorrida no último Conselho de Centros Acadêmicos e Diretórios Acadêmicos (CONCADA) desta Universidade e as propostas de outros CAs e DAs aos(às) estudantes que eles representam, a extensão da Gestão Unidade é Resistência, sendo convocadas eleições no mês do retorno às atividades presenciais na UFJF.</text:span></text:p>
      <text:p text:style-name="P4"><text:span text:style-name="T2">Por fim, é necessário pontuar que esta é uma escolha não arbitrária, isto é, ela é discutível. Todos(as) os(as) estudantes da Faculdade de Letras podem e devem exercer seu direito à voz — como se apresenta o Capítulo II “Dos direitos e deveres dos Acadêmicos” do Estatuto do Centro Acadêmico Murilo Mendes.</text:span></text:p>
      <text:p text:style-name="P2"/>
      <text:p text:style-name="P1"><text:span text:style-name="T2">Atenciosamente, </text:span></text:p>
      <text:p text:style-name="P1"><text:span text:style-name="T2">Gestão Unidade é Resistên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1.1811in" fo:margin-right="0.7874in" style:writing-mode="lr-tb" style:layout-grid-color="#c0c0c0" style:layout-grid-lines="24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399" meta:character-count="2567" meta:non-whitespace-character-count="2168"/>
    <meta:generator>LibreOfficeDev/6.0.5.2$Linux_X86_64 LibreOffice_project/</meta:generator>
  </office:meta>
</office:document-meta>
</file>