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ttawa" svg:font-family="Ottaw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ttawa1" svg:font-family="Ottaw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9188in" fo:margin-left="0in" fo:margin-top="0in" fo:margin-bottom="0in" table:align="left" style:writing-mode="lr-tb"/>
    </style:style>
    <style:style style:name="Table1.A" style:family="table-column">
      <style:table-column-properties style:column-width="0.3667in"/>
    </style:style>
    <style:style style:name="Table1.B" style:family="table-column">
      <style:table-column-properties style:column-width="1.05in"/>
    </style:style>
    <style:style style:name="Table1.C" style:family="table-column">
      <style:table-column-properties style:column-width="1.7063in"/>
    </style:style>
    <style:style style:name="Table1.D" style:family="table-column">
      <style:table-column-properties style:column-width="3.2806in"/>
    </style:style>
    <style:style style:name="Table1.E" style:family="table-column">
      <style:table-column-properties style:column-width="0.6903in"/>
    </style:style>
    <style:style style:name="Table1.F" style:family="table-column">
      <style:table-column-properties style:column-width="0.9181in"/>
    </style:style>
    <style:style style:name="Table1.G" style:family="table-column">
      <style:table-column-properties style:column-width="0.9764in"/>
    </style:style>
    <style:style style:name="Table1.H" style:family="table-column">
      <style:table-column-properties style:column-width="0.9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333399" style:text-position="0% 100%" style:font-name="Ottawa" fo:font-size="8pt" style:font-name-asian="Ottawa1" style:font-size-asian="8pt" style:font-name-complex="Ottawa1" style:font-size-complex="8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Frame_20_contents">
      <style:paragraph-properties fo:margin-left="0in" fo:margin-right="0in" fo:margin-top="0in" fo:margin-bottom="0.139in" loext:contextual-spacing="false" fo:line-height="0.1909in" fo:text-align="center" style:justify-single-word="false" fo:text-indent="0in" style:auto-text-indent="false"/>
    </style:style>
    <style:style style:name="P14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5% 100%" fo:font-size="10pt" style:font-size-asian="10pt" style:font-size-complex="10pt"/>
    </style:style>
    <style:style style:name="T2" style:family="text">
      <style:text-properties style:text-position="0% 100%" fo:font-size="6pt" style:font-size-asian="6pt" style:font-size-complex="6pt"/>
    </style:style>
    <style:style style:name="T3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T6" style:family="text">
      <style:text-properties style:text-position="0% 100%" style:font-name="Times New Roman" style:font-name-asian="Times New Roman1" style:font-name-complex="Times New Roman1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fo:font-weight="bold" style:font-name-asian="Times New Roman1" style:font-size-asian="14pt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fo:font-weight="normal" style:font-name-asian="Times New Roman1" style:font-size-asian="8pt" style:font-style-asian="normal" style:font-weight-asian="normal" style:font-name-complex="Times New Roman1"/>
    </style:style>
    <style:style style:name="T10" style:family="text">
      <style:text-properties fo:color="#333399" style:text-position="0% 100%" style:font-name="Ottawa" fo:font-size="9pt" fo:font-weight="bold" style:font-name-asian="Ottawa1" style:font-size-asian="9pt" style:font-weight-asian="bold" style:font-name-complex="Ottawa1" style:font-size-complex="9pt"/>
    </style:style>
    <style:style style:name="T11" style:family="text">
      <style:text-properties fo:color="#333399" style:text-position="0% 100%" style:font-name="Ottawa" style:font-name-asian="Ottawa1" style:font-name-complex="Ottawa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4571in" fo:min-width="3.022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2756in" fo:min-width="4.01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tab/></text:span></text:h>
      <text:h text:style-name="Standard" text:outline-level="1"><text:span text:style-name="T3">Tenho interesse em doar os seguintes materiais para a Biblioteca Universitária: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h text:style-name="P8" text:outline-level="1"/>
          </table:table-cell>
          <table:table-cell table:style-name="Table1.A1" table:number-columns-spanned="2" office:value-type="string">
            <text:h text:style-name="P6" text:outline-level="1"><text:span text:style-name="T4">Autor (Sobrenome, Nome)</text:span></text:h>
          </table:table-cell>
          <table:covered-table-cell/>
          <table:table-cell table:style-name="Table1.A1" office:value-type="string">
            <text:h text:style-name="P6" text:outline-level="1"><text:span text:style-name="T4">Título</text:span></text:h>
          </table:table-cell>
          <table:table-cell table:style-name="Table1.A1" office:value-type="string">
            <text:h text:style-name="P6" text:outline-level="1"><text:span text:style-name="T4">Edição</text:span></text:h>
          </table:table-cell>
          <table:table-cell table:style-name="Table1.A1" office:value-type="string">
            <text:h text:style-name="P6" text:outline-level="1"><text:span text:style-name="T4">Editora</text:span></text:h>
          </table:table-cell>
          <table:table-cell table:style-name="Table1.A1" office:value-type="string">
            <text:h text:style-name="P6" text:outline-level="1"><text:span text:style-name="T4">Ano de publicação</text:span></text:h>
          </table:table-cell>
          <table:table-cell table:style-name="Table1.A1" office:value-type="string">
            <text:h text:style-name="P6" text:outline-level="1"><text:span text:style-name="T4">Quantidade</text:span></text:h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2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3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4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5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6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7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8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9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0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1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2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3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4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 table:style-name="Table1.1">
          <table:table-cell table:style-name="Table1.A2" office:value-type="string">
            <text:h text:style-name="P7" text:outline-level="1"><text:span text:style-name="T4">15</text:span></text:h>
          </table:table-cell>
          <table:table-cell table:style-name="Table1.A2" table:number-columns-spanned="2" office:value-type="string">
            <text:h text:style-name="P9" text:outline-level="1"/>
          </table:table-cell>
          <table:covered-table-cell/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  <table:table-cell table:style-name="Table1.A2" office:value-type="string">
            <text:h text:style-name="P9" text:outline-level="1"/>
          </table:table-cell>
        </table:table-row>
        <table:table-row>
          <table:table-cell table:style-name="Table1.A2" table:number-columns-spanned="8" office:value-type="string">
            <text:h text:style-name="P5" text:outline-level="1"><text:span text:style-name="T4">DADOS DO DOADOR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8" office:value-type="string">
            <text:h text:style-name="P5" text:outline-level="1"><text:span text:style-name="T6">Nome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h text:style-name="P5" text:outline-level="1"><text:span text:style-name="T6">CPF:</text:span></text:h>
          </table:table-cell>
          <table:covered-table-cell/>
          <table:table-cell table:style-name="Table1.A2" table:number-columns-spanned="6" office:value-type="string">
            <text:h text:style-name="P5" text:outline-level="1"><text:span text:style-name="T6">Telefone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h text:style-name="P5" text:outline-level="1"><text:span text:style-name="T6">CNPJ:</text:span></text:h>
          </table:table-cell>
          <table:covered-table-cell/>
          <table:table-cell table:style-name="Table1.A2" table:number-columns-spanned="6" office:value-type="string">
            <text:h text:style-name="P5" text:outline-level="1"><text:span text:style-name="T6">e-mail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8" office:value-type="string">
            <text:h text:style-name="P5" text:outline-level="1"><text:span text:style-name="T6">Endereço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/>
      <text:h text:style-name="P2" text:outline-level="1"><text:span text:style-name="T3"><text:tab/>Estou ciente de que a aceitação das doações dos materiais listados não gera quaisquer ônus à Biblioteca Universitária e que deverei entregar pessoalmente os materiais, caso estes sejam selecionados. Concordo com os procedimentos da biblioteca, que poderá, a qualquer tempo e ao seu critério, encaminhar para doação ou descarte os materiais que, mesmo após a avaliação, constatar-se que tornaram-se obsoletos ou inadequados às necessidades dos usuários. </text:span></text:h>
      <text:h text:style-name="P3" text:outline-level="1"><text:span text:style-name="T3">Juiz de Fora, __/___/____. <text:s text:c="46"/>Assinatura ________________________________________________________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ttawa" svg:font-family="Ottaw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ttawa1" svg:font-family="Ottaw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beçalho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rame_20_contents">
      <style:paragraph-properties fo:margin-left="0in" fo:margin-right="0in" fo:margin-top="0in" fo:margin-bottom="0.139in" loext:contextual-spacing="false" fo:line-height="0.1909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333399" style:text-position="0% 100%" style:font-name="Ottawa" fo:font-size="8pt" style:font-name-asian="Ottawa1" style:font-size-asian="8pt" style:font-name-complex="Ottawa1" style:font-size-complex="8pt"/>
    </style:style>
    <style:style style:name="MP7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8" style:family="paragraph" style:parent-style-name="Frame_20_contents">
      <style:paragraph-properties fo:margin-left="0in" fo:margin-right="0in" fo:margin-top="0in" fo:margin-bottom="0in" loext:contextual-spacing="false" fo:line-height="0.1665in" fo:text-align="end" style:justify-single-word="false" fo:text-indent="0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fo:font-weight="bold" style:font-name-asian="Times New Roman1" style:font-size-asian="14pt" style:font-style-asian="normal" style:font-weight-asian="bold" style:font-name-complex="Times New Roman1"/>
    </style:style>
    <style:style style:name="MT2" style:family="text">
      <style:text-properties style:text-position="0% 100%" fo:font-size="10pt" style:font-size-asian="10pt" style:font-size-complex="10pt"/>
    </style:style>
    <style:style style:name="MT3" style:family="text">
      <style:text-properties fo:color="#333399" style:text-position="0% 100%" style:font-name="Ottawa" fo:font-size="9pt" fo:font-weight="bold" style:font-name-asian="Ottawa1" style:font-size-asian="9pt" style:font-weight-asian="bold" style:font-name-complex="Ottawa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fo:font-weight="normal" style:font-name-asian="Times New Roman1" style:font-size-asian="8pt" style:font-style-asian="normal" style:font-weight-asian="normal" style:font-name-complex="Times New Roman1"/>
    </style:style>
    <style:style style:name="Mgr1" style:family="graphic" style:parent-style-name="Frame">
      <style:graphic-properties draw:stroke="none" svg:stroke-width="0in" draw:fill="solid" draw:fill-color="#ffffff" draw:textarea-vertical-align="top" draw:auto-grow-height="false" fo:min-height="0.2756in" fo:min-width="4.01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in" draw:fill="solid" draw:fill-color="#ffffff" draw:textarea-vertical-align="top" draw:auto-grow-height="false" fo:min-height="0.4571in" fo:min-width="3.022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9846in" fo:margin-right="0.9846in" style:writing-mode="lr-tb" style:layout-grid-color="#c0c0c0" style:layout-grid-lines="190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custom-shape text:anchor-type="paragraph" draw:z-index="3" draw:name="Image1" draw:style-name="Mgr1" draw:text-style-name="MP4" svg:width="4.2106in" svg:height="0.3752in" svg:x="-0.139in" svg:y="0.0835in"><text:h text:style-name="MP2" text:outline-level="1"><text:span text:style-name="MT1">FORMULÁRIO PARA DOAÇÃO DE LIVROS</text:span></text:h><text:h text:style-name="MP3" text:outline-level="1"/><text:h text:style-name="MP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tab/><text:tab/><text:tab/></text:span></text:h>
        <text:h text:style-name="MP5" text:outline-level="1"><text:span text:style-name="MT3">Biblioteca Universitária / CDC</text:span></text:h>
        <text:h text:style-name="MP6" text:outline-level="1"/>
      </style:header>
      <style:footer>
        <text:h text:style-name="MP7" text:outline-level="1"><draw:custom-shape text:anchor-type="paragraph" draw:z-index="1" draw:name="Image2" draw:style-name="Mgr2" draw:text-style-name="MP4" svg:width="3.2217in" svg:height="0.5567in" svg:x="7.3472in" svg:y="0.139in"><text:h text:style-name="MP8" text:outline-level="1"><text:span text:style-name="MT4">Rua José Lourenço Kelmer, s/n CAMPUS UNIVERSITÁRIO</text:span></text:h><text:h text:style-name="MP8" text:outline-level="1"><text:span text:style-name="MT4">Bairro São Pedro - JUIZ DE FORA - MG</text:span></text:h><text:h text:style-name="MP8" text:outline-level="1"><text:span text:style-name="MT4">CEP 36036-900 TEL. (032) 2102-3761</text:span></text:h><text:h text:style-name="MP3" text:outline-level="1"/><text:h text:style-name="MP3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1:27:00</meta:creation-date>
    <meta:initial-creator>usuario</meta:initial-creator>
    <meta:document-statistic meta:table-count="1" meta:image-count="0" meta:object-count="0" meta:page-count="2" meta:paragraph-count="38" meta:word-count="147" meta:character-count="1005" meta:non-whitespace-character-count="841"/>
    <meta:generator>LibreOfficeDev/6.0.5.2$Linux_X86_64 LibreOffice_project/</meta:generator>
  </office:meta>
</office:document-meta>
</file>