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0.108cm" fo:margin-left="-1.577cm" table:align="left"/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4.101cm"/>
    </style:style>
    <style:style style:name="Tabela1.D" style:family="table-column">
      <style:table-column-properties style:column-width="6.29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50%" fo:text-align="center" style:justify-single-word="false"/>
      <style:text-properties style:font-name="Arial" officeooo:rsid="0003cd5a" officeooo:paragraph-rsid="0003cd5a"/>
    </style:style>
    <style:style style:name="P2" style:family="paragraph" style:parent-style-name="Table_20_Contents">
      <style:paragraph-properties fo:line-height="150%" fo:text-align="center" style:justify-single-word="false"/>
      <style:text-properties style:font-name="Arial" officeooo:rsid="0004e810" officeooo:paragraph-rsid="0004e810"/>
    </style:style>
    <style:style style:name="P3" style:family="paragraph" style:parent-style-name="Table_20_Contents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text-properties officeooo:rsid="0003cd5a" officeooo:paragraph-rsid="0003cd5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officeooo:rsid="0003cd5a" officeooo:paragraph-rsid="0003cd5a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officeooo:rsid="0003cd5a" officeooo:paragraph-rsid="0003cd5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weight="bold" officeooo:rsid="0003cd5a" officeooo:paragraph-rsid="0003cd5a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officeooo:rsid="0004e810" officeooo:paragraph-rsid="0004e810"/>
    </style:style>
    <style:style style:name="T1" style:family="text">
      <style:text-properties officeooo:rsid="0006436f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6"><text:span text:style-name="T2">FORMULÁRIO DE AVALIAÇÃO DEMANDA SOCIAL</text:span></text:p>
      <text:p text:style-name="P5"/>
      <text:p text:style-name="P7">Nome do candidato:</text:p>
      <text:p text:style-name="P7"/>
      <text:p text:style-name="P5">1- Reside sozinho?</text:p>
      <text:p text:style-name="P5">( <text:s/>) Sim <text:s text:c="18"/>( <text:s text:c="2"/>) Não</text:p>
      <text:p text:style-name="P5"/>
      <text:p text:style-name="P5">2<text:span text:style-name="T1">- </text:span>Quantas pessoas <text:span text:style-name="T1">da sua família</text:span> residem com você no domicílio?___________________</text:p>
      <text:p text:style-name="P5"/>
      <text:p text:style-name="P5">3- Caso você resida com outras pessoas da sua família, favor preencher o questionário de composição familiar abaixo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Nome do familiar</text:p>
          </table:table-cell>
          <table:table-cell table:style-name="Tabela1.A1" office:value-type="string">
            <text:p text:style-name="P1">Parentesco</text:p>
          </table:table-cell>
          <table:table-cell table:style-name="Tabela1.A1" office:value-type="string">
            <text:p text:style-name="P1">Renda mensal bruta</text:p>
          </table:table-cell>
          <table:table-cell table:style-name="Tabela1.D1" office:value-type="string">
            <text:p text:style-name="P2">Condição de trabalho. <text:span text:style-name="T1">Obs.</text:span>: olhar os itens pergunta 7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</table:table>
      <text:p text:style-name="P5"/>
      <text:p text:style-name="P5"/>
      <text:p text:style-name="P5">4- Você reside em moradia: <text:s/>( <text:s/>) própria <text:s text:c="8"/>( <text:s/>) alugada <text:s text:c="8"/>( <text:s text:c="2"/>) cedida <text:s text:c="9"/>( <text:s text:c="2"/>) outras. Especificar________________________</text:p>
      <text:p text:style-name="P5"/>
      <text:p text:style-name="P5"/>
      <text:p text:style-name="P5">5- Você possui veículo? <text:s/>( <text:s/>) Sim <text:s text:c="3"/>( <text:s text:c="2"/>) Não </text:p>
      <text:p text:style-name="P5"/>
      <text:p text:style-name="P5">6- Algum membro da família que reside com você possui veículo ? <text:s/>( <text:s/>) Sim <text:s text:c="4"/>( <text:s text:c="3"/>) Não</text:p>
      <text:p text:style-name="P5"/>
      <text:p text:style-name="P5">7- Qual sua condição de trabalho? <text:s/>( <text:s/>) Não trabalho <text:s text:c="5"/>( <text:s text:c="2"/>) CLT <text:s text:c="6"/>( <text:s text:c="2"/>) Estatutário <text:s text:c="3"/>( <text:s text:c="2"/>) Trabalho autônomo <text:s text:c="3"/>( <text:s text:c="2"/>) Beneficiário de Benefícios Social <text:s text:c="4"/>( <text:s text:c="3"/>) <text:s/>Outros. Especificar: ____________________</text:p>
      <text:p text:style-name="P5"/>
      <text:p text:style-name="P8">8- <text:s/>Qual a renda bruta total da família?_____________________________________</text:p>
      <text:p text:style-name="P8"><text:soft-page-break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0T12:57:49.286000000</meta:creation-date>
    <dc:date>2025-02-10T13:15:36.320000000</dc:date>
    <meta:editing-duration>PT6M6S</meta:editing-duration>
    <meta:editing-cycles>2</meta:editing-cycles>
    <meta:generator>LibreOffice/6.2.8.2$Windows_X86_64 LibreOffice_project/f82ddfca21ebc1e222a662a32b25c0c9d20169ee</meta:generator>
    <meta:document-statistic meta:table-count="1" meta:image-count="0" meta:object-count="0" meta:page-count="2" meta:paragraph-count="15" meta:word-count="147" meta:character-count="974" meta:non-whitespace-character-count="736"/>
  </office:meta>
</office:document-meta>
</file>