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 fo:color="#000000" fo:background-color="#F8F8F8"/>
    </style:style>
    <style:style style:name="P15" style:parent-style-name="ParágrafodaLista" style:family="paragraph">
      <style:paragraph-properties fo:line-height="115%" fo:margin-left="0in">
        <style:tab-stops/>
      </style:paragraph-properties>
      <style:text-properties fo:color="#000000"/>
    </style:style>
    <style:style style:name="P16" style:parent-style-name="ParágrafodaLista" style:family="paragraph">
      <style:paragraph-properties fo:line-height="115%" fo:margin-left="0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Ciências Sociais Aplicadas:</text:p>
      <text:p text:style-name="P12"><text:span text:style-name="T13"><text:line-break/></text:span><text:span text:style-name="T14">SIMONE CRISTINE ARAUJO LOPES (DIREITO - CAMPUS GOVERNADOR VALADARES)</text:span></text:p>
      <text:p text:style-name="P15">-<text:s/>Auxiliar no aperfeiçoamento da CSPA-GV com o apoio da comunidade acadêmica e atenta à meta de informatização dos procedimentos administrativos em toda a UFJF.</text:p>
      <text:p text:style-name="P16">Obrigada, desde já.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Númerodelinha" style:display-name="Número de linha" style:family="text">
      <style:text-properties style:font-name-complex="Times New Roman"/>
    </style:style>
    <style:style style:name="CabeçalhoChar" style:display-name="Cabeçalho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eraçãodelinhas" style:display-name="Numeração de linhas" style:family="text"/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/>
    </style:style>
    <style:style style:name="default0" style:display-name="default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15%"/>
    </style:style>
    <style:style style:name="T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7" style:parent-style-name="Cabeçalho" style:family="paragraph">
      <style:text-properties style:font-weight-complex="bold" fo:color="#000000" fo:font-size="14pt" style:font-size-asian="14pt" style:font-size-complex="14pt" style:text-underline-type="none"/>
    </style:style>
    <style:style style:name="P8" style:parent-style-name="Cabeçalho" style:family="paragraph">
      <style:text-properties style:font-weight-complex="bold" fo:font-size="14pt" style:font-size-asian="14pt" style:font-size-complex="14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" text:anchor-type="paragraph" svg:x="0.70833in" svg:y="-0.09653in" svg:width="5.15625in" svg:height="0.9847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Eleição CSPA-GV – Docentes – Campus Governador Valadares</text:p>
        <text:p text:style-name="P8"/>
        <text:p text:style-name="Cabeçalho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SEMANA DE ENGENHARIA</dc:title>
    <meta:initial-creator>ANGELO</meta:initial-creator>
    <dc:creator>Maria Helena Domingos</dc:creator>
    <meta:creation-date>2019-09-10T15:50:00Z</meta:creation-date>
    <dc:date>2019-09-10T15:50:00Z</dc:date>
    <meta:print-date>2017-04-27T19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FJ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0" meta:row-count="1" meta:non-whitespace-character-count="238"/>
  </office:meta>
</office:document-meta>
</file>