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color="#000000" fo:background-color="#F8F8F8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color="#000000"/>
    </style:style>
    <style:style style:name="P27" style:parent-style-name="Normal" style:family="paragraph">
      <style:paragraph-properties fo:text-align="justify" fo:line-height="115%"/>
      <style:text-properties fo:color="#000000"/>
    </style:style>
    <style:style style:name="P28" style:parent-style-name="Normal" style:family="paragraph">
      <style:paragraph-properties fo:text-align="justify" fo:line-height="115%"/>
      <style:text-properties fo:color="#000000"/>
    </style:style>
    <style:style style:name="P29" style:parent-style-name="Normal" style:family="paragraph">
      <style:paragraph-properties fo:text-align="justify" fo:line-height="115%"/>
      <style:text-properties fo:color="#000000" fo:background-color="#FFFFFF"/>
    </style:style>
    <style:style style:name="P30" style:parent-style-name="Normal" style:family="paragraph">
      <style:paragraph-properties fo:text-align="justify" fo:line-height="115%"/>
      <style:text-properties fo:color="#000000" fo:background-color="#FFFFFF"/>
    </style:style>
    <style:style style:name="P31" style:parent-style-name="ParágrafodaLista" style:family="paragraph">
      <style:paragraph-properties fo:text-align="justify" fo:line-height="115%"/>
    </style:style>
    <style:style style:name="T32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P33" style:parent-style-name="Normal" style:family="paragraph">
      <style:paragraph-properties fo:text-align="justify" fo:line-height="115%"/>
      <style:text-properties fo:color="#000000"/>
    </style:style>
    <style:style style:name="P34" style:parent-style-name="Normal" style:family="paragraph">
      <style:paragraph-properties fo:text-align="justify" fo:line-height="115%"/>
      <style:text-properties fo:color="#000000"/>
    </style:style>
    <style:style style:name="P35" style:parent-style-name="Normal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15%"/>
      <style:text-properties fo:color="#000000" fo:background-color="#F8F8F8"/>
    </style:style>
    <style:style style:name="P37" style:parent-style-name="Normal" style:family="paragraph">
      <style:paragraph-properties fo:text-align="justify" fo:line-height="115%"/>
      <style:text-properties fo:color="#000000" fo:background-color="#F8F8F8"/>
    </style:style>
    <style:style style:name="P38" style:parent-style-name="ParágrafodaLista" style:family="paragraph">
      <style:paragraph-properties fo:text-align="justify" fo:line-height="115%"/>
    </style:style>
    <style:style style:name="T39" style:parent-style-name="Fonteparág.padrão" style:family="text">
      <style:text-properties fo:font-weight="bold" style:font-weight-asian="bold" style:font-weight-complex="bold" fo:color="#000000" fo:background-color="#F8F8F8"/>
    </style:style>
    <style:style style:name="P40" style:parent-style-name="Normal" style:family="paragraph">
      <style:paragraph-properties fo:text-align="justify" fo:line-height="115%"/>
      <style:text-properties fo:color="#000000"/>
    </style:style>
    <style:style style:name="P41" style:parent-style-name="Normal" style:family="paragraph">
      <style:paragraph-properties fo:text-align="justify" fo:line-height="115%"/>
      <style:text-properties fo:color="#000000"/>
    </style:style>
    <style:style style:name="P42" style:parent-style-name="Normal" style:family="paragraph">
      <style:paragraph-properties fo:text-align="justify" fo:line-height="115%"/>
      <style:text-properties fo:color="#000000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ParágrafodaLista" style:family="paragraph">
      <style:paragraph-properties fo:text-align="justify" fo:line-height="115%"/>
    </style:style>
    <style:style style:name="T47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P48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49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0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1" style:parent-style-name="ParágrafodaLista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P52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3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  <style:style style:name="P54" style:parent-style-name="ParágrafodaLista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fo:color="#000000"/>
    </style:style>
    <style:style style:name="P55" style:parent-style-name="ParágrafodaLista" style:family="paragraph">
      <style:paragraph-properties fo:text-align="justify" fo:line-height="115%" fo:margin-left="0in">
        <style:tab-stops/>
      </style:paragraph-properties>
      <style:text-properties fo:color="#000000"/>
    </style:style>
  </office:automatic-styles>
  <office:body>
    <office:text text:use-soft-page-breaks="true">
      <text:list text:style-name="LFO3" text:continue-numbering="true">
        <text:list-item>
          <text:p text:style-name="P1">CARLOS AUGUSTO MARTINS SANTOS (SETOR DE AMBULATORIO /HOSP UNIV)</text:p>
        </text:list-item>
      </text:list>
      <text:p text:style-name="P22"><text:span text:style-name="T23">-<text:s/></text:span><text:span text:style-name="T24">Contribuir com a instituição através da participação nesta comissão de grande importância, com minha experiência vivenciada no dia dia como servidor e como advogado. Para contribuir também com a comissão apresento<text:s/></text:span><text:span text:style-name="T25">Fabiana Guimarães Mello</text:span><text:span text:style-name="T26"><text:s/>como minha suplente.</text:span></text:p>
      <text:p text:style-name="P27">-<text:s/>Estou na UFJF desde 1995, lotado no HU Santa Catarina aonde desempenho a função como Técnico em Enfermagem, sou formado em Direito atuando na área desde 2013, fui coordenador da pasta do jurídico do SINTUFEJUF, fiz parte da comissão que auxiliava o reitor nos contratos do plano de saúde junto a Unimed.</text:p>
      <text:p text:style-name="P28">-<text:s/>Se eleito atuarei como sempre fiz colaborando para o desenvolvimento e crescimento de nossa instituição.</text:p>
      <text:p text:style-name="P29"/>
      <text:p text:style-name="P30"/>
      <text:list text:style-name="LFO3" text:continue-numbering="true">
        <text:list-item>
          <text:p text:style-name="P31"><text:span text:style-name="T32">IVAN BILHEIRO DIAS SILVA (PRÓ-REITORIA DE PÓS-GRADUAÇÃO, PESQUISA E INOVAÇÃO)</text:span></text:p>
        </text:list-item>
      </text:list>
      <text:p text:style-name="P33">-<text:s/>A proposta é integrar a CPA, com perfil ativo e atento, de maneira a fazer a defesa das pautas dos servidores TAEs nos processos de avaliação periódica da UFJF, sempre visando o melhor para a Instituição.</text:p>
      <text:p text:style-name="P34"/>
      <text:p text:style-name="P35">Suplente: Gevã Schaefer Pereira Martins.</text:p>
      <text:p text:style-name="P36"/>
      <text:p text:style-name="P37"/>
      <text:list text:style-name="LFO3" text:continue-numbering="true">
        <text:list-item>
          <text:p text:style-name="P38"><text:span text:style-name="T39">JOSANE GOMES WEBER OLIVEIRA (CRITT)</text:span></text:p>
        </text:list-item>
      </text:list>
      <text:p text:style-name="P40">-<text:s/>Ciente da importancia da avaliação como parte integrante da gestão organizacional entendo como fundamental a participação do servidor TAE nesse processo.</text:p>
      <text:p text:style-name="P41">-<text:s/>Devemos sempre lutar por uma universidafe públuca gratuita e de qualidade. É por meio da excelência que poderemos, sempre, reivindicar o direito de oferecermos esse serviço tão precioso á população.</text:p>
      <text:p text:style-name="P42"/>
      <text:p text:style-name="P43">Suplente Pedro Henrique Oliveira Cuco</text:p>
      <text:p text:style-name="P44"/>
      <text:p text:style-name="P45"/>
      <text:list text:style-name="LFO3" text:continue-numbering="true">
        <text:list-item>
          <text:p text:style-name="P46"><text:span text:style-name="T47">SÔNIA MARIA FERREIRA AZALIM (COORDENAÇÃO DO CURSO ENG SANITARIA E AMBIENTAL)</text:span></text:p>
        </text:list-item>
      </text:list>
      <text:p text:style-name="P48">-<text:s/>Pretendemos trabalhar assiduamente para atender ao que preconiza a Lei SINAES.<text:s/></text:p>
      <text:soft-page-break/>
      <text:p text:style-name="P49">Iremos, como atividades rotineiras da Comissão Própria de Avaliação (CPA), trabalhar na elaboração dos relatórios avaliativos com seriedade e ética, participar das reuniões mensais, bem como daquelas a que a CPA for convidada – visitas do INEP para reconhecimento de curso, por exemplo <text:s/>- além de buscar a conscientização da comunidade UFJF do trabalho da CPA e de sua importância como instrumento de gestão.</text:p>
      <text:p text:style-name="P50"/>
      <text:p text:style-name="P51">Titular: Sônia Maria Ferreira Azalim</text:p>
      <text:p text:style-name="P52">Ingressei na UFJF em 2009, e sou TAE na Coord. do Curso de Engenharia Ambiental e Sanitária. <text:s/>Graduei-me em Administração Pública e fiz o mestrado em Gestão e Avaliação da Educação Pública. Sou conselheira no Congrad e membro da CPA desde 2018.</text:p>
      <text:p text:style-name="P53"/>
      <text:p text:style-name="P54">Suplente: Fernanda Destro Tonelli</text:p>
      <text:p text:style-name="P55">Ingressei na UFJF em 2014, e sou TAE na Faculdade de Arquitetura, onde me graduei. Fiz mestrado no Programa de Ambiente Construído na Faculdade de Engenharia da UFJ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Númerodelinha" style:display-name="Número de linha" style:family="text">
      <style:text-properties style:font-name-complex="Times New Roman"/>
    </style:style>
    <style:style style:name="CabeçalhoChar" style:display-name="Cabeçalho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eraçãodelinhas" style:display-name="Numeração de linhas" style:family="text"/>
    <style:style style:name="apple-converted-space" style:display-name="apple-converted-space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/>
    </style:style>
    <style:style style:name="default0" style:display-name="default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line-height="115%"/>
    </style:style>
    <style:style style:name="T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7" style:parent-style-name="Normal" style:family="paragraph">
      <style:paragraph-properties fo:text-align="center" fo:line-height="115%"/>
    </style:style>
    <style:style style:name="T8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9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0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1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4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5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6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7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T18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.70833in" svg:y="-0.09653in" svg:width="5.15625in" svg:height="0.9847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Eleição<text:s/></text:span><text:span text:style-name="T9">CPA<text:s/></text:span><text:span text:style-name="T10">-<text:s/></text:span><text:span text:style-name="T11">TAE</text:span><text:span text:style-name="T12"><text:s/>-<text:s/></text:span><text:span text:style-name="T13">C</text:span><text:span text:style-name="T14">ampus<text:s/></text:span><text:span text:style-name="T15">J</text:span><text:span text:style-name="T16">uiz de<text:s/></text:span><text:span text:style-name="T17">F</text:span><text:span text:style-name="T18">ora</text:span></text:p>
        <text:p text:style-name="Cabeçalho"/>
        <text:p text:style-name="Cabeçalho"/>
      </style:header>
      <style:footer>
        <text:p text:style-name="P19"><text:span text:style-name="T20"><text:page-number text:fixed="false">1</text:page-number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 SEMANA DE ENGENHARIA</dc:title>
    <meta:initial-creator>ANGELO</meta:initial-creator>
    <dc:creator>Maria Helena Domingos</dc:creator>
    <meta:creation-date>2019-09-10T15:46:00Z</meta:creation-date>
    <dc:date>2019-09-10T15:46:00Z</dc:date>
    <meta:print-date>2017-04-27T19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FJ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9" meta:character-count="2552" meta:row-count="17" meta:non-whitespace-character-count="2158"/>
  </office:meta>
</office:document-meta>
</file>