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justify" fo:line-height="115%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justify" fo:line-height="115%"/>
      <style:text-properties fo:color="#000000"/>
    </style:style>
    <style:style style:name="P16" style:parent-style-name="Normal" style:family="paragraph">
      <style:paragraph-properties fo:text-align="justify" fo:line-height="115%"/>
      <style:text-properties fo:color="#000000"/>
    </style:style>
    <style:style style:name="P17" style:parent-style-name="Normal" style:family="paragraph">
      <style:paragraph-properties fo:text-align="justify" fo:line-height="115%"/>
      <style:text-properties fo:color="#000000"/>
    </style:style>
    <style:style style:name="P18" style:parent-style-name="Normal" style:family="paragraph">
      <style:paragraph-properties fo:text-align="justify" fo:line-height="115%"/>
      <style:text-properties fo:color="#000000"/>
    </style:style>
    <style:style style:name="P19" style:parent-style-name="Normal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21" style:parent-style-name="ParágrafodaLista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fo:color="#000000"/>
    </style:style>
    <style:style style:name="P22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line-height="115%"/>
    </style:style>
    <style:style style:name="P26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27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28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29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30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31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32" style:parent-style-name="ParágrafodaLista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fo:color="#000000"/>
    </style:style>
    <style:style style:name="P33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P34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line-height="115%"/>
      <style:text-properties fo:color="#000000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fo:font-weight="bold" style:font-weight-asian="bold" style:font-weight-complex="bold" fo:color="#000000"/>
    </style:style>
    <style:style style:name="T40" style:parent-style-name="Fonteparág.padrão" style:family="text">
      <style:text-properties fo:font-weight="bold" style:font-weight-asian="bold" style:font-weight-complex="bold" fo:color="#000000" fo:background-color="#F8F8F8"/>
    </style:style>
    <style:style style:name="P41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42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43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44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45" style:parent-style-name="Fonteparág.padrão" style:family="text">
      <style:text-properties fo:font-weight="bold" style:font-weight-asian="bold" style:font-weight-complex="bold" fo:color="#000000"/>
    </style:style>
    <style:style style:name="T46" style:parent-style-name="Fonteparág.padrão" style:family="text">
      <style:text-properties fo:font-weight="bold" style:font-weight-asian="bold" style:font-weight-complex="bold" fo:color="#222222" fo:background-color="#FFFFFF"/>
    </style:style>
    <style:style style:name="P47" style:parent-style-name="ParágrafodaLista" style:family="paragraph">
      <style:paragraph-properties fo:text-align="justify" fo:line-height="115%" fo:margin-left="0in">
        <style:tab-stops/>
      </style:paragraph-properties>
      <style:text-properties fo:color="#222222" fo:background-color="#FFFFFF"/>
    </style:style>
    <style:style style:name="P48" style:parent-style-name="ParágrafodaLista" style:family="paragraph">
      <style:paragraph-properties fo:text-align="justify" fo:line-height="115%" fo:margin-left="0in">
        <style:tab-stops/>
      </style:paragraph-properties>
      <style:text-properties fo:color="#222222" fo:background-color="#FFFFFF"/>
    </style:style>
    <style:style style:name="P49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50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P51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52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53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54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 fo:color="#000000"/>
    </style:style>
    <style:style style:name="T56" style:parent-style-name="Fonteparág.padrão" style:family="text">
      <style:text-properties fo:font-weight="bold" style:font-weight-asian="bold" style:font-weight-complex="bold" fo:color="#000000" fo:background-color="#F8F8F8"/>
    </style:style>
    <style:style style:name="P57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58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59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60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</office:automatic-styles>
  <office:body>
    <office:text text:use-soft-page-breaks="true">
      <text:p text:style-name="P1">Ciências Humanas e Sociais Aplicadas, Letras, Linguística e Artes:</text:p>
      <text:p text:style-name="P12"><text:span text:style-name="T13"><text:line-break/></text:span><text:span text:style-name="T14">BRUNO FUSER (Dep de Tec Prof e Conteúdos Estratégicos – FACOM)</text:span></text:p>
      <text:p text:style-name="P15">-<text:s/>Participar ativamente do processo de debate sobre avaliação docente, discente e da Instituição nas unidades de Ciências Humanas e Sociais Aplicadas, Letras, Linguística e Artes</text:p>
      <text:p text:style-name="P16">-<text:s/>Buscar aperfeiçoar mecanismos de aplicação dos resultados da avaliação no âmbito da Instituição e fora dele</text:p>
      <text:p text:style-name="P17">-<text:s/>Buscar democratizar a participação da comunidade acadêmica na avaliação, integrando e questionando os parâmetros relativos ao tema</text:p>
      <text:p text:style-name="P18"/>
      <text:p text:style-name="P19">Suplente: Cláudia Rodrigues Castro<text:s/></text:p>
      <text:p text:style-name="P20"/>
      <text:p text:style-name="P21">Ciências Biológicas e da Saúde:</text:p>
      <text:p text:style-name="P22"><text:span text:style-name="T23"><text:line-break/></text:span><text:span text:style-name="T24">LAURA HORA RIOS LEITE</text:span></text:p>
      <text:p text:style-name="P25">Biografia funcional: professora do Departamento de Fisiologia, ICB.</text:p>
      <text:p text:style-name="P26">- Participar ativamente das reuniões da CPA;</text:p>
      <text:p text:style-name="P27">- Contribuir na elaboração dos processos de avaliação periódica da UFJF, tendo sempre em vista a coerência entre a missão e as políticas institucionais efetivamente realizadas;</text:p>
      <text:p text:style-name="P28">- Apresentar demandas relacionadas à avaliação das grandes áreas, particularmente das áreas de Ciências Biológicas e da Saúde;</text:p>
      <text:p text:style-name="P29">- Estabelecer contato direto e ativo com as coordenações dos cursos das áreas de Ciências Biológicas e da Saúde para auxílio na condução das avaliações do MEC;</text:p>
      <text:p text:style-name="P30">- Colaborar no levantamento e sistematização das informações resultantes dos processos de avaliação, assim como na elaboração dos relatórios anuais de avaliação e na sua divulgação transparente. <text:s/></text:p>
      <text:p text:style-name="P31"/>
      <text:p text:style-name="P32">Suplente: Pamela Souza Almeida Silva Gerheim</text:p>
      <text:p text:style-name="P33">Biografia funcional: professora do Departamento de Farmacologia, ICB. Membro da CPA entre 2015 e 2016.</text:p>
      <text:p text:style-name="P34"/>
      <text:p text:style-name="P35"><text:span text:style-name="T36">Ciências Exatas e da Terra e Engenharias</text:span></text:p>
      <text:p text:style-name="P37"/>
      <text:p text:style-name="P38"><text:span text:style-name="T39">ALEXANDRE HARUITI ANZAI (</text:span><text:span text:style-name="T40">DEPTO DE ENERGIA ELETRICA /ENG)</text:span></text:p>
      <text:p text:style-name="P41">-<text:s/>Continuar com os trabalhos desenvolvidos na CPA em minha última gestão. Tentar tornar o processo de avaliação um hábito no campus e não algo esporádico que precise ser motivado.<text:s/></text:p>
      <text:soft-page-break/>
      <text:p text:style-name="P42">-<text:s/>Além disso, tentar dar mais visibilidade ao trabalho da comissão, conscientizando a comunidade a respeito da importância do trabalho realizado.</text:p>
      <text:p text:style-name="P43"/>
      <text:p text:style-name="P44"><text:span text:style-name="T45">Suplente:<text:s/></text:span><text:span text:style-name="T46">Janaína Gonçalves de Oliveira</text:span></text:p>
      <text:p text:style-name="P47"/>
      <text:p text:style-name="P48"/>
      <text:p text:style-name="P49"><text:span text:style-name="T50">ALOISIO ANTONIO ALVES BENICIO (DEPTO DE QUIMICA /ICE)</text:span></text:p>
      <text:p text:style-name="P51">-<text:s/>Gostaria de conhecer o desenvolvimento dos trabalhos da CPA além de suas novas metas visto que participei da primeira comissão da UFJF.<text:s/></text:p>
      <text:p text:style-name="P52"/>
      <text:p text:style-name="P53"/>
      <text:p text:style-name="P54"><text:span text:style-name="T55">AUGUSTO CARVALHO SOUZA (</text:span><text:span text:style-name="T56">DEPTO DE ESTATISTICA /ICE)</text:span></text:p>
      <text:p text:style-name="P57">Tendo como princípio guia a qualidade das diversas atividades universitárias, propomos:</text:p>
      <text:p text:style-name="P58"><text:s/>- Avaliar continuamente o Sistema de Avaliação vigente com o objetivo de identificar falhas e propor melhorias em consonância com os afetados pelo sistema</text:p>
      <text:p text:style-name="P59"><text:s/>- Implementar/ampliar sistemas de avaliação baseados em registros administrativos.</text:p>
      <text:p text:style-name="P60"><text:s/>- Ampliar a visibilidade das avaliações, garantindo a transparência do sistema, mas, ao mesmo tempo, garantindo a privacidade dos avaliados através da aplicação de métodos sistemáticos e cientificamente fundamentados para o processo de anonimização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color="#00000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Númerodelinha" style:display-name="Número de linha" style:family="text">
      <style:text-properties style:font-name-complex="Times New Roman"/>
    </style:style>
    <style:style style:name="CabeçalhoChar" style:display-name="Cabeçalho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-complex="Times New Roman" fo:font-size="1pt" style:font-size-asian="1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Numeraçãodelinhas" style:display-name="Numeração de linhas" style:family="text"/>
    <style:style style:name="apple-converted-space" style:display-name="apple-converted-space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/>
    </style:style>
    <style:style style:name="default0" style:display-name="default" style:family="paragraph" style:parent-style-name="Normal">
      <style:paragraph-properties fo:margin-top="0.0694in" fo:margin-bottom="0.0694in"/>
      <style:text-properties style:use-window-font-color="true"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use-window-font-color="true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line-height="115%"/>
    </style:style>
    <style:style style:name="T3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Cabeçalho" style:family="paragraph">
      <style:text-properties style:font-weight-complex="bold" fo:font-size="14pt" style:font-size-asian="14pt" style:font-size-complex="14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.70833in" svg:y="-0.09653in" svg:width="5.15625in" svg:height="0.9847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Eleição CPA - Docentes – Campus Juiz de Fora</text:p>
        <text:p text:style-name="P8"/>
        <text:p text:style-name="Cabeçalho"/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UTA SEMANA DE ENGENHARIA</dc:title>
    <meta:initial-creator>ANGELO</meta:initial-creator>
    <dc:creator>Maria Helena Domingos</dc:creator>
    <meta:creation-date>2019-09-10T15:47:00Z</meta:creation-date>
    <dc:date>2019-09-10T15:47:00Z</dc:date>
    <meta:print-date>2017-04-27T19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UFJ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7" meta:character-count="2861" meta:row-count="20" meta:non-whitespace-character-count="2419"/>
  </office:meta>
</office:document-meta>
</file>