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06%" fo:margin-left="0.25in">
        <style:tab-stops/>
      </style:paragraph-properties>
      <style:text-properties fo:font-weight="bold" style:font-weight-asian="bold" style:font-weight-complex="bold" fo:color="#000000" fo:background-color="#F8F8F8"/>
    </style:style>
    <style:style style:name="P12" style:parent-style-name="ParágrafodaLista" style:family="paragraph">
      <style:paragraph-properties fo:text-align="justify" fo:margin-left="0.25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style:font-weight-complex="bold"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</office:automatic-styles>
  <office:body>
    <office:text text:use-soft-page-breaks="true">
      <text:p text:style-name="P1">LUIZ CARLOS GOMES JÚNIOR</text:p>
      <text:p text:style-name="P12"><text:span text:style-name="T13">- Atualmente na condição de Doutorando em Saúde Coletiva (NATES - UFJF) venho juntamente com minha candidata<text:s/></text:span><text:span text:style-name="T14">suplente Doutoranda Denicy de Nazaré Pereira Chagas</text:span><text:span text:style-name="T15"><text:s/></text:span><text:span text:style-name="T16">nos apresentar como candidatos à<text:s/></text:span><text:span text:style-name="T17">representação discente da Comissão Própria de Avaliação (CPA). Tendo participado de CPAs em outras instituições, pretendemos contribuir para o sucesso da auto-avaliação institucional da UFJF. Considerando a importância das atividades da CPA, é um momento o</text:span><text:span text:style-name="T18">u a forma que todos os membros da comunidade acadêmica (no nosso caso, dos discentes da pós-graduação) expressar seu ponto de vista para identificar possíveis fragilidades e reforçar pontos fortes percebidos sobre a realidade da UFJF, na qual estamos inser</text:span><text:span text:style-name="T19">idos. Esperamos contar com os votos para representar o segmento da pós-graduação e contribuir com os trabalhos da Comissã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Númerodelinha" style:display-name="Número de linha" style:family="text">
      <style:text-properties style:font-name-complex="Times New Roman"/>
    </style:style>
    <style:style style:name="CabeçalhoChar" style:display-name="Cabeçalho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-complex="Times New Roman" fo:font-size="1pt" style:font-size-asian="1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eraçãodelinhas" style:display-name="Numeração de linhas" style:family="text"/>
    <style:style style:name="apple-converted-space" style:display-name="apple-converted-space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/>
    </style:style>
    <style:style style:name="default0" style:display-name="default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use-window-font-color="true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line-height="115%"/>
    </style:style>
    <style:style style:name="T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font-size-complex="14pt" fo:background-color="#F8F8F8"/>
    </style:style>
    <style:style style:name="P7" style:parent-style-name="Cabeçalho" style:family="paragraph">
      <style:text-properties style:font-weight-complex="bold" fo:color="#000000" fo:font-size="14pt" style:font-size-asian="14pt" style:font-size-complex="14pt" style:text-underline-type="none"/>
    </style:style>
    <style:style style:name="P8" style:parent-style-name="Cabeçalho" style:family="paragraph">
      <style:text-properties style:font-weight-complex="bold" fo:font-size="14pt" style:font-size-asian="14pt" style:font-size-complex="14pt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.70833in" svg:y="-0.09653in" svg:width="5.15625in" svg:height="0.9847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Eleição CPA – Discente<text:s/>Pós-Graduação - Campus Juiz de Fora</text:p>
        <text:p text:style-name="P8"/>
        <text:p text:style-name="Cabeçalho"/>
      </style:header>
      <style:footer>
        <text:p text:style-name="P9"><text:span text:style-name="T10"><text:page-number text:fixed="false">1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UTA SEMANA DE ENGENHARIA</dc:title>
    <meta:initial-creator>ANGELO</meta:initial-creator>
    <dc:creator>Maria Helena Domingos</dc:creator>
    <meta:creation-date>2019-09-10T15:49:00Z</meta:creation-date>
    <dc:date>2019-09-10T15:52:00Z</dc:date>
    <meta:print-date>2017-04-27T19:5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UFJ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855" meta:row-count="6" meta:non-whitespace-character-count="723"/>
  </office:meta>
</office:document-meta>
</file>