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12" style:parent-style-name="Fonteparág.padrão" style:family="text">
      <style:text-properties fo:font-weight="bold" style:font-weight-asian="bold" style:font-weight-complex="bold" fo:color="#000000"/>
    </style:style>
    <style:style style:name="P13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14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15" style:parent-style-name="ParágrafodaLista" style:family="paragraph">
      <style:paragraph-properties fo:text-align="justify" fo:line-height="115%" fo:margin-left="0in">
        <style:tab-stops/>
      </style:paragraph-properties>
      <style:text-properties fo:font-weight="bold" style:font-weight-asian="bold" style:font-weight-complex="bold" fo:color="#000000"/>
    </style:style>
    <style:style style:name="P16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17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18" style:parent-style-name="Normal" style:family="paragraph">
      <style:paragraph-properties fo:text-align="justify" fo:line-height="115%"/>
    </style:style>
    <style:style style:name="T19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P20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21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22" style:parent-style-name="ParágrafodaLista" style:family="paragraph">
      <style:paragraph-properties fo:text-align="justify" fo:line-height="115%" fo:margin-left="0in">
        <style:tab-stops/>
      </style:paragraph-properties>
      <style:text-properties fo:font-weight="bold" style:font-weight-asian="bold" style:font-weight-complex="bold" fo:color="#000000"/>
    </style:style>
    <style:style style:name="P23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24" style:parent-style-name="Normal" style:family="paragraph">
      <style:paragraph-properties fo:text-align="justify" fo:line-height="115%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font-weight="bold" style:font-weight-asian="bold" style:font-weight-complex="bold" fo:color="#000000"/>
    </style:style>
    <style:style style:name="P27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28" style:parent-style-name="ParágrafodaLista" style:family="paragraph">
      <style:text-properties fo:color="#000000"/>
    </style:style>
  </office:automatic-styles>
  <office:body>
    <office:text text:use-soft-page-breaks="true">
      <text:p text:style-name="P1"><text:span text:style-name="T12">DÉBORA DE SOUSA SIMÕES</text:span></text:p>
      <text:p text:style-name="P13">-<text:s/>Vou contribuir com as minhas experiências para os processos avaliativos da CPA, assim como nos Relatórios de Autoavaliação Institucional e nas reuniões mensais da comissão. Estou disposta a participar das atividades de avaliação da universidade, oferecendo suporte no que for necessário, de acordo com a legislação vigente.<text:s/></text:p>
      <text:p text:style-name="P14"/>
      <text:p text:style-name="P15">Suplente: Jeniffer Reis da Motta</text:p>
      <text:p text:style-name="P16"/>
      <text:p text:style-name="P17"/>
      <text:p text:style-name="P18"><text:span text:style-name="T19">GABRIEL DE OLIVEIRA SALLES</text:span></text:p>
      <text:p text:style-name="P20">-<text:s/>Dentre as minhas ações no CPA, pretendo alinhar o plano acadêmico com as diretrizes internacionais, para aumentar a visibilidade internacional, assim como o ministrado de disciplinas em inglês para facilitar a internacionalização da universidade.<text:s/>Pretendo fortificar a reclamações na ouvidoria contra professores que utilizam da autoridade como abuso do poder. E gostaria de discutir o fator, de o IRA, além das notas, levar em consideração também, a pesquisa e extensão no seu cálculo.</text:p>
      <text:p text:style-name="P21"/>
      <text:p text:style-name="P22">Suplente: Yves Florentino da Mota</text:p>
      <text:p text:style-name="P23"/>
      <text:p text:style-name="P24"><text:span text:style-name="T25"><text:line-break/></text:span><text:span text:style-name="T26">ORLANDO LUIZ DE OLIVEIRA JÚNIOR</text:span></text:p>
      <text:p text:style-name="P27">-<text:s/>Não apresentou proposta ou suplente<text:s/>até o momento.<text:s/>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color="#00000A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textoChar" style:display-name="Corpo de texto Char" style:family="text">
      <style:text-properties style:font-name-complex="Times New Roman" fo:font-size="12pt" style:font-size-asian="12pt" style:font-size-complex="12pt"/>
    </style:style>
    <style:style style:name="Númerodelinha" style:display-name="Número de linha" style:family="text">
      <style:text-properties style:font-name-complex="Times New Roman"/>
    </style:style>
    <style:style style:name="CabeçalhoChar" style:display-name="Cabeçalho Char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-complex="Times New Roman" fo:font-size="1pt" style:font-size-asian="1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Numeraçãodelinhas" style:display-name="Numeração de linhas" style:family="text"/>
    <style:style style:name="apple-converted-space" style:display-name="apple-converted-space" style:family="text" style:parent-style-name="Fonteparág.padrão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4pt" style:font-size-asian="14pt" style:font-size-complex="10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arcadores" style:display-name="Com marcadores" style:family="paragraph" style:parent-style-name="Normal" style:list-style-name="LFO1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color="#00000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A"/>
    </style:style>
    <style:style style:name="default0" style:display-name="default" style:family="paragraph" style:parent-style-name="Normal">
      <style:paragraph-properties fo:margin-top="0.0694in" fo:margin-bottom="0.0694in"/>
      <style:text-properties style:use-window-font-color="true" fo:hyphenate="false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use-window-font-color="true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72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line-height="115%"/>
    </style:style>
    <style:style style:name="T3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P7" style:parent-style-name="Cabeçalho" style:family="paragraph">
      <style:text-properties style:font-weight-complex="bold" fo:color="#000000" fo:font-size="14pt" style:font-size-asian="14pt" style:font-size-complex="14pt" style:text-underline-type="none"/>
    </style:style>
    <style:style style:name="P8" style:parent-style-name="Cabeçalho" style:family="paragraph">
      <style:text-properties style:font-weight-complex="bold" fo:font-size="14pt" style:font-size-asian="14pt" style:font-size-complex="14pt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4" text:anchor-type="paragraph" svg:x="0.70833in" svg:y="-0.09653in" svg:width="5.15625in" svg:height="0.9847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Eleição CPA – Discente Graduação</text:p>
        <text:p text:style-name="P8"/>
        <text:p text:style-name="Cabeçalho"/>
      </style:header>
      <style:footer>
        <text:p text:style-name="P9"><text:span text:style-name="T10"><text:page-number text:fixed="false">1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UTA SEMANA DE ENGENHARIA</dc:title>
    <meta:initial-creator>ANGELO</meta:initial-creator>
    <dc:creator>Maria Helena Domingos</dc:creator>
    <meta:creation-date>2019-09-10T15:49:00Z</meta:creation-date>
    <dc:date>2019-09-10T15:49:00Z</dc:date>
    <meta:print-date>2017-04-27T19:5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UFJ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25" meta:row-count="7" meta:non-whitespace-character-count="867"/>
  </office:meta>
</office:document-meta>
</file>