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0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12" style:family="table-column">
      <style:table-column-properties style:column-width="7.2611in"/>
    </style:style>
    <style:style style:name="Table11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6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7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8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20" style:family="table-column">
      <style:table-column-properties style:column-width="7.2611in"/>
    </style:style>
    <style:style style:name="Table19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24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25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26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28" style:family="table-column">
      <style:table-column-properties style:column-width="7.2611in"/>
    </style:style>
    <style:style style:name="Table27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32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33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34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36" style:family="table-column">
      <style:table-column-properties style:column-width="7.2611in"/>
    </style:style>
    <style:style style:name="Table35" style:family="table">
      <style:table-properties style:width="7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40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41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42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44" style:family="table-column">
      <style:table-column-properties style:column-width="7.2611in"/>
    </style:style>
    <style:style style:name="Table43" style:family="table">
      <style:table-properties style:width="7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48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49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50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52" style:family="table-column">
      <style:table-column-properties style:column-width="7.2611in"/>
    </style:style>
    <style:style style:name="Table51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56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57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58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60" style:family="table-column">
      <style:table-column-properties style:column-width="7.2611in"/>
    </style:style>
    <style:style style:name="Table59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64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65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66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68" style:family="table-column">
      <style:table-column-properties style:column-width="7.2611in"/>
    </style:style>
    <style:style style:name="Table67" style:family="table">
      <style:table-properties style:width="7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72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73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74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olumn76" style:family="table-column">
      <style:table-column-properties style:column-width="7.2611in"/>
    </style:style>
    <style:style style:name="Table75" style:family="table">
      <style:table-properties style:width="7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80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81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82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8">PROGRAMA/PROJETO ESPECIAL DE ENSINO (PPEE)</text:p>
      <text:p text:style-name="P9"/>
      <text:p text:style-name="P10">Título do Programa/Projeto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</table:table-row>
      </table:table>
      <text:p text:style-name="P17"/>
      <text:p text:style-name="P18">Docente responsável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</table:table-row>
      </table:table>
      <text:p text:style-name="P25"/>
      <text:p text:style-name="P26">Unidade/departamento de lotação: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Objetivo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</table:table-cell>
        </table:table-row>
      </table:table>
      <text:p text:style-name="P41"/>
      <text:p text:style-name="P42">Descrição da atividade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/>
      <text:p text:style-name="P50">Relação com a formação acadêmica do(a) estudante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</table:table-row>
      </table:table>
      <text:p text:style-name="P57"/>
      <text:p text:style-name="P58">Carga horária total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</table:table-cell>
        </table:table-row>
      </table:table>
      <text:p text:style-name="P65"/>
      <text:p text:style-name="P66">Período e local de realização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>Total de participantes e de organizadores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text-properties fo:font-weight="bold" style:font-weight-asian="bold" style:font-weight-complex="bold"/>
    </style:style>
    <style:style style:name="P3" style:parent-style-name="Cabeçalho" style:family="paragraph">
      <style:text-properties fo:font-weight="bold" style:font-weight-asian="bold" style:font-weight-complex="bold"/>
    </style:style>
    <style:style style:name="P4" style:parent-style-name="Cabeçalho" style:family="paragraph">
      <style:text-properties fo:font-weight="bold" style:font-weight-asian="bold" style:font-weight-complex="bold"/>
    </style:style>
    <style:style style:name="P5" style:parent-style-name="Cabeçalho" style:family="paragraph"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2" text:anchor-type="paragraph" svg:x="0.04167in" svg:y="0.05972in" svg:width="1.53125in" svg:height="0.94028in" style:rel-width="scale" style:rel-height="scale"><draw:image xlink:href="media/image1.jpeg" xlink:type="simple" xlink:show="embed" xlink:actuate="onLoad"/><svg:title/><svg:desc/></draw:frame></text:p>
        <text:p text:style-name="P2">UNIVERSIDADE FEDERAL DE JUIZ DE FORA – UFJF</text:p>
        <text:p text:style-name="P3">PRÓ-REITORIA DE GRADUAÇÃO – PROGRAD</text:p>
        <text:p text:style-name="P4">COORDENAÇÃO DE POLÍTICAS DE CURRÍCULO E ENSINO DE GRADUAÇÃO</text:p>
        <text:p text:style-name="P5">GERÊNCIA DE BOLSAS</text:p>
        <text:p text:style-name="P6">_______________________________________________________________________________________________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Bilheiro</meta:initial-creator>
    <dc:creator>Ivan Bilheiro</dc:creator>
    <meta:creation-date>2025-08-26T19:12:00Z</meta:creation-date>
    <dc:date>2025-08-26T1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2" meta:row-count="2" meta:non-whitespace-character-count="290"/>
  </office:meta>
</office:document-meta>
</file>