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1.033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Estudantes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Estudantes participantes em Programas / Projetos Especiais de Ensino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Nome do Programa / Projeto</text:p>
          </table:table-cell>
          <table:covered-table-cell/>
          <table:table-cell office:value-type="string" table:number-columns-spanned="2" table:number-rows-spanned="1" table:style-name="ce7">
            <text:p>Coordenador (a) do projeto/programa ou docente responsável<text:s/>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Nome do estudant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Período de duração (dia/mês/ano à dia/mês/ano)</text:p>
          </table:table-cell>
          <table:table-cell office:value-type="string" table:style-name="ce2">
            <text:p>Carga horária realizada (horas)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versidade Federal</meta:initial-creator>
    <dc:creator>Universidade Federal</dc:creator>
    <meta:creation-date>2023-12-14T13:54:34Z</meta:creation-date>
    <dc:date>2023-12-14T17:26:23Z</dc:date>
  </office:meta>
</office:document-meta>
</file>