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  <style:text-properties fo:font-size="9pt" style:font-size-asian="9pt" style:font-size-complex="9pt"/>
    </style:style>
    <style:style style:name="P6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7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8" style:parent-style-name="Normal" style:family="paragraph">
      <style:text-properties fo:font-weight="normal" style:font-weight-asian="normal" fo:font-size="6pt" style:font-size-asian="6pt" style:font-size-complex="6pt"/>
    </style:style>
    <style:style style:name="TableColumn10" style:family="table-column">
      <style:table-column-properties style:column-width="7.2618in"/>
    </style:style>
    <style:style style:name="Table9" style:family="table">
      <style:table-properties style:width="7.26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fo:font-size="12pt" style:font-size-asian="12pt"/>
    </style:style>
    <style:style style:name="P14" style:parent-style-name="Normal" style:family="paragraph">
      <style:text-properties fo:font-size="6pt" style:font-size-asian="6pt" style:font-size-complex="6pt"/>
    </style:style>
    <style:style style:name="TableColumn16" style:family="table-column">
      <style:table-column-properties style:column-width="1.0375in"/>
    </style:style>
    <style:style style:name="TableColumn17" style:family="table-column">
      <style:table-column-properties style:column-width="6.2277in"/>
    </style:style>
    <style:style style:name="Table15" style:family="table">
      <style:table-properties style:width="7.2652in" style:rel-width="100%" fo:margin-left="0in" table:align="left"/>
    </style:style>
    <style:style style:name="TableRow18" style:family="table-row">
      <style:table-row-properties style:min-row-height="0.3555in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23" style:parent-style-name="Normal" style:family="paragraph">
      <style:text-properties fo:font-size="6pt" style:font-size-asian="6pt" style:font-size-complex="6pt"/>
    </style:style>
    <style:style style:name="TableColumn25" style:family="table-column">
      <style:table-column-properties style:column-width="1.748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5902in"/>
    </style:style>
    <style:style style:name="Table24" style:family="table">
      <style:table-properties style:width="4.8in" fo:margin-left="0in" table:align="left"/>
    </style:style>
    <style:style style:name="TableRow29" style:family="table-row">
      <style:table-row-properties style:min-row-height="0.243in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8" style:parent-style-name="Normal" style:family="paragraph">
      <style:text-properties fo:font-size="6pt" style:font-size-asian="6pt" style:font-size-complex="6pt"/>
    </style:style>
    <style:style style:name="TableColumn40" style:family="table-column">
      <style:table-column-properties style:column-width="5.15in"/>
    </style:style>
    <style:style style:name="TableColumn41" style:family="table-column">
      <style:table-column-properties style:column-width="2.1118in"/>
    </style:style>
    <style:style style:name="Table39" style:family="table">
      <style:table-properties style:width="7.261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style:text-position="super 66.6%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text-autospace="ideograph-alpha" fo:text-align="center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tyle="italic" style:font-style-asian="italic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2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CD 125.611</text:p>
      <text:p text:style-name="P3"/>
      <text:p text:style-name="P4"><draw:frame draw:style-name="a9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p>
      <text:p text:style-name="P5">___________________________________________________</text:p>
      <text:p text:style-name="P6">PRÓ-REITORIA DE GRADUAÇÃO</text:p>
      <text:p text:style-name="P7">COORDENAÇÃO DE<text:s/>GRADUAÇÃO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nscrição ao Exame de Seleção para o Programa de<text:s/>Monitoria<text:s/>Júnior<text:s/>(MJ)<text:s/>/________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isciplinas: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agas para bolsistas:</text:p>
          </table:table-cell>
          <table:table-cell table:style-name="TableCell32">
            <text:p text:style-name="P33"/>
          </table:table-cell>
          <table:table-cell table:style-name="TableCell34">
            <text:p text:style-name="P35">Vagas para voluntários: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luno (a)</text:p>
          </table:table-cell>
          <table:table-cell table:style-name="TableCell45">
            <text:p text:style-name="P46"><text:span text:style-name="T47">N</text:span><text:span text:style-name="T48">o</text:span><text:span text:style-name="T49"><text:s/>de Matrícula</text:span></text:p>
          </table:table-cell>
        </table:table-row>
        <table:table-row table:style-name="TableRow50">
          <table:table-cell table:style-name="TableCell51">
            <text:p text:style-name="P52">1-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-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-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-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-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-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-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-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-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-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-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3-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4-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5-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-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7-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8-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9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0-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1-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2-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3-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4-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5-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6-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7-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8-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9-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0-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1-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2-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3-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OBS:</text:span><text:s/>A lista de inscrição poderá ser<text:s/><text:span text:style-name="T219">online</text:span>, desde que<text:s/>seja utilizada<text:s/>uma ferramenta que gere um relatório com os nomes de todos os inscritos.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8.05139in" svg:height="2.19583in" draw:z-index="251659264" draw:id="id0" draw:style-name="a2" draw:transform="translate(-4.02569in -1.09792in) rotate(-5.49779) translate(4.02569in 1.09792in)" draw:name="PowerPlusWaterMarkObject23983595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Cabeçalho"><draw:custom-shape svg:width="8.05139in" svg:height="2.19583in" draw:z-index="251657216" draw:id="id1" draw:style-name="a5" draw:transform="translate(-4.02569in -1.09792in) rotate(-5.49779) translate(3.52569in 0.59792in)" draw:name="PowerPlusWaterMarkObject23983593" text:anchor-type="paragraph"><svg:title/><svg:desc/><text:p text:style-name="a4" text:class-names="" text:cond-style-name=""><text:span text:style-name="a3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"><draw:custom-shape svg:width="6.41458in" svg:height="2.74931in" draw:z-index="251656192" draw:id="id2" draw:style-name="a8" draw:transform="translate(-3.20729in -1.37465in) rotate(-5.49779) translate(3.20729in 1.37465in)" draw:name="PowerPlusWaterMarkObject357922611" text:anchor-type="paragraph"><svg:title/><svg:desc/><text:p text:style-name="a7" text:class-names="" text:cond-style-name=""><text:span text:style-name="a6" text:class-names="">EXEMPL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usuário</dc:creator>
    <meta:creation-date>2019-11-04T15:07:00Z</meta:creation-date>
    <dc:date>2019-11-04T15:07:00Z</dc:date>
    <meta:print-date>2000-08-2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30" meta:row-count="4" meta:non-whitespace-character-count="533"/>
  </office:meta>
</office:document-meta>
</file>