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Cabeçalho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>
        <style:tab-stops>
          <style:tab-stop style:type="left" style:position="0.8611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4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4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text-underline-type="single" style:text-underline-style="solid" style:text-underline-width="bold" style:text-underline-mode="continuous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64583in" svg:height="0.63542in" style:rel-width="scale" style:rel-height="scale"><draw:image xlink:href="media/image1.wmf" xlink:type="simple" xlink:show="embed" xlink:actuate="onLoad"/><svg:desc/></draw:frame></text:span></text:p>
      <text:p text:style-name="P3">MINISTÉRIO DA EDUCAÇÃO</text:p>
      <text:p text:style-name="P4">SECRETARIA DE EDUCAÇÃO SUPERIOR</text:p>
      <text:p text:style-name="P5"/>
      <text:p text:style-name="P6"/>
      <text:p text:style-name="P7">PROGRAMA DE EDUCAÇÃO TUTORIAL – PET</text:p>
      <text:p text:style-name="P8"/>
      <text:p text:style-name="P9">TERMO DE COMPROMISSO DO<text:s/>ALUNO</text:p>
      <text:p text:style-name="P10"/>
      <text:p text:style-name="P11"/>
      <text:p text:style-name="P12">Eu,<text:s/>............................................................................................................., RG nº .........................................................., CPF nº ......................................................,<text:s/>aluno<text:s/>(a)<text:s/>do curso de graduação<text:s/>..............................................................,<text:s/>matrícula nº ........................................................., participante do PET na condição de BOLSISTA<text:s/>firmo<text:s/>perante<text:s/>a<text:s/>Instituição........................................................................................................, situada<text:s/>à .............................................................................................................., inscrita no CGC/MF .........................................................,<text:s/>representada pelo Pró-Reitor de Graduação, e o Ministério da Educação, com<text:s/>sede na Esplanada dos Ministérios, Bloco L, Brasília/DF, representado pelo<text:s/>Secretário de Educação Superior, o presente Termo de Compromisso de<text:s/>Aluno(a) do Programa de Educação Tutorial – PET. Este Termo reger-se-á pela observância do<text:s/>aluno(a) signatário ao cumprimento das exigências da Lei nº 11.180, de 23 de setembro de 2005 e da Portaria nº<text:s/>976, de 27 de julho de 2010(*) republicada em 31 de outubro de 2013 em razão das alterações implementadas<text:s/>pela Portaria 343, de<text:s/>24 de abril de 2013<text:s/>e, ainda ao disposto nas seguintes cláusulas:</text:p>
      <text:p text:style-name="Normal"/>
      <text:p text:style-name="P13"/>
      <text:p text:style-name="P14">CLÁUSULA PRIMEIRA:</text:p>
      <text:p text:style-name="P15"/>
      <text:p text:style-name="P16">Respeitar a diversidade e pluralidade de idéias e opiniões dos demais membros dos grupos PET, da comunidade universitária e da sociedade em geral.</text:p>
      <text:p text:style-name="P17"/>
      <text:p text:style-name="P18"/>
      <text:p text:style-name="P19">CLÁUSULA SEGUNDA:</text:p>
      <text:p text:style-name="P20"/>
      <text:p text:style-name="P21">Preservar e incentivar a urbanidade e o desenvolvimento de atitudes éticas, como elemento de conduta individual.</text:p>
      <text:p text:style-name="P22"/>
      <text:p text:style-name="P23">CLÁUSULA TERCEIRA:</text:p>
      <text:p text:style-name="P24"/>
      <text:p text:style-name="P25">Manter atualizados os dados cadastrais junto à Instituição de Ensino Superior<text:s/>e ao Sistema de Gerenciamento de Bolsas.</text:p>
      <text:p text:style-name="P26"/>
      <text:p text:style-name="P27">CLÁUSULA QUARTA:</text:p>
      <text:p text:style-name="P28"/>
      <text:p text:style-name="P29">Apresentar, quando solicitado pela IES, os documentos que comprovem as atividades desenvolvidas junto ao PET.</text:p>
      <text:soft-page-break/>
      <text:p text:style-name="P30">CLÁUSULA QUINTA:</text:p>
      <text:p text:style-name="P31"/>
      <text:p text:style-name="P32">Reconhecer que a participação no Programa de Educação Tutorial, para efeitos de certificação, terá duração de 02<text:s/>(dois) anos de atuação efetiva e comprovada,<text:s/>no Programa, não se formando vínculo empregatício de qualquer<text:s/>natureza com o Concedente em razão deste Termo de Compromisso.</text:p>
      <text:p text:style-name="P33"/>
      <text:p text:style-name="P34">E para que surtam todos os efeitos legais, o presente Termo é firmado pelo<text:s/>Aluno participante do PET<text:s/>e pelo<text:s/>Pró-Reitor de Graduação da IES.</text:p>
      <text:p text:style-name="P35"/>
      <text:p text:style-name="P36"/>
      <text:p text:style-name="P37">Local e data.</text:p>
      <text:p text:style-name="P38"/>
      <text:p text:style-name="P39"/>
      <text:p text:style-name="P40"/>
      <text:p text:style-name="P41"/>
      <text:p text:style-name="P42">ALUNO(A)</text:p>
      <text:p text:style-name="P43"/>
      <text:p text:style-name="P44"/>
      <text:p text:style-name="P45"/>
      <text:p text:style-name="P46"/>
      <text:p text:style-name="P47">TUTOR(A)</text:p>
      <text:p text:style-name="P48"/>
      <text:p text:style-name="P49"/>
      <text:p text:style-name="P50"/>
      <text:p text:style-name="P51"/>
      <text:p text:style-name="P52"/>
      <text:p text:style-name="P53">PRÓ-REITOR(A) DE GRADUAÇÃO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Estilo2" style:display-name="Estilo2" style:family="paragraph" style:parent-style-name="Normal">
      <style:paragraph-properties fo:text-align="justify"/>
      <style:text-properties style:font-name-complex="ArialM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fo:letter-spacing="-0.0041in" style:font-size-complex="10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fo:language="pt" fo:country="BR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rnandaLourenco</meta:initial-creator>
    <dc:creator>Usuario</dc:creator>
    <meta:creation-date>2018-12-13T15:59:00Z</meta:creation-date>
    <dc:date>2018-12-13T15:59:00Z</dc:date>
    <meta:print-date>2017-03-22T12:2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9" meta:character-count="2618" meta:row-count="18" meta:non-whitespace-character-count="2214"/>
  </office:meta>
</office:document-meta>
</file>