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left" style:position="0.8611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4583in" svg:height="0.63542in" style:rel-width="scale" style:rel-height="scale"><draw:image xlink:href="media/image1.wmf" xlink:type="simple" xlink:show="embed" xlink:actuate="onLoad"/><svg:desc/></draw:frame></text:span></text:p>
      <text:p text:style-name="P3">MINISTÉRIO DA EDUCAÇÃO</text:p>
      <text:p text:style-name="P4">SECRETARIA DE EDUCAÇÃO SUPERIOR</text:p>
      <text:p text:style-name="P5"/>
      <text:p text:style-name="P6"/>
      <text:p text:style-name="P7">PROGRAMA DE EDUCAÇÃO TUTORIAL – PET</text:p>
      <text:p text:style-name="P8"/>
      <text:p text:style-name="P9">TERMO DE COMPROMISSO DO TUTOR</text:p>
      <text:p text:style-name="P10"/>
      <text:p text:style-name="P11"/>
      <text:p text:style-name="P12">Eu,<text:s/>............................................................................................................., RG nº .........................................................., CPF nº ......................................................, professor (a) com titulação máxima de .............................................................., vinculado (a) ao Curso de Graduação .................................................................., matrícula nº ........................................................., regime de trabalho de ....................................................................., firmo perante a Instituição .........................................................................................................., situada<text:s/>à .............................................................................................................., inscrita no CGC/MF .........................................................,<text:s/>representada pelo Pró-Reitor de Graduação, e o Ministério da Educação, com<text:s/>sede na Esplanada dos Ministérios, Bloco L, Brasília/DF, representado pelo<text:s/>Secretário de Educação Superior, o presente Termo de Compromisso de<text:s/>Tutor(a) do Programa de Educação Tutorial – PET. Este Termo reger-se-á pela observância do Tutor(a) signatário ao cumprimento das exigências da Lei nº 11.180, de 23 de setembro de 2005 e da<text:s/><text:a xlink:href="http://portal.mec.gov.br/index.php?option=com_docman&amp;task=doc_download&amp;gid=6647&amp;Itemid=" office:target-frame-name="_top" xlink:show="replace">Portaria nº 976, de 27 de julho de 2010</text:a><text:s/>e, ainda ao disposto nas seguintes cláusulas:</text:p>
      <text:p text:style-name="P13"/>
      <text:p text:style-name="P14"/>
      <text:p text:style-name="P15">CLÁUSULA PRIMEIRA:</text:p>
      <text:p text:style-name="P16"/>
      <text:p text:style-name="P17">Respeitar a diversidade e pluralidade de idéias e opiniões dos demais membros dos grupos PET, da comunidade universitária e da sociedade em geral.</text:p>
      <text:p text:style-name="P18"/>
      <text:p text:style-name="P19"/>
      <text:p text:style-name="P20">CLÁUSULA SEGUNDA:</text:p>
      <text:p text:style-name="P21"/>
      <text:p text:style-name="P22">Preservar e incentivar a urbanidade e o desenvolvimento de atitudes éticas, como elemento de conduta individual e de formação do bolsista.</text:p>
      <text:p text:style-name="P23"/>
      <text:p text:style-name="P24">CLÁUSULA TERCEIRA:</text:p>
      <text:p text:style-name="P25"/>
      <text:p text:style-name="P26">Manter atualizados os dados cadastrais junto<text:s/>ao Sigpet – Sistema de Informação Gerencial para o Programa de Educação Tutorial e à Instituição de Ensino Superior.</text:p>
      <text:p text:style-name="P27"/>
      <text:p text:style-name="P28">CLÁUSULA QUARTA:</text:p>
      <text:p text:style-name="P29"/>
      <text:p text:style-name="P30">Apresentar, quando solicitado pela SESu/MEC, os documentos que comprovem as informações constantes dos dados cadastrais.</text:p>
      <text:p text:style-name="P31"/>
      <text:p text:style-name="P32">CLÁUSULA QUINTA:</text:p>
      <text:p text:style-name="P33"/>
      <text:p text:style-name="P34">Não acumular qualquer outro tipo de bolsa.</text:p>
      <text:p text:style-name="P35"><text:tab/></text:p>
      <text:p text:style-name="P36">CLÁUSULA SEXTA:</text:p>
      <text:p text:style-name="P37"/>
      <text:p text:style-name="P38">Reconhecer que a participação no Programa de Educação Tutorial, para efeitos de certificação, terá duração de 03 (três) anos de atuação efetiva e comprovada, renovável por igual período, conforme parecer da Comissão de Avaliação, não se formando igual vínculo empregatício de qualquer natureza com o Concedente em razão deste Termo de Compromisso.</text:p>
      <text:p text:style-name="P39"/>
      <text:p text:style-name="P40"/>
      <text:p text:style-name="P41">E para que surtam todos os efeitos legais, o presente Termo é firmado pelo Professor Tutor e assinado pelo<text:s/><text:span text:style-name="T42">Pró-Reitor<text:s/></text:span><text:span text:style-name="T43">de Graduação e/ou Extensão da IES.</text:span></text:p>
      <text:p text:style-name="P44"/>
      <text:p text:style-name="P45"/>
      <text:p text:style-name="P46"/>
      <text:p text:style-name="P47">Local e data.</text:p>
      <text:p text:style-name="P48"/>
      <text:p text:style-name="P49"/>
      <text:p text:style-name="P50"/>
      <text:p text:style-name="P51"/>
      <text:p text:style-name="P52">PROFESSOR TUTOR</text:p>
      <text:p text:style-name="P53"/>
      <text:p text:style-name="P54"/>
      <text:p text:style-name="P55"/>
      <text:p text:style-name="P56"/>
      <text:p text:style-name="P57">PRÓ-REITOR<text:s/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Estilo2" style:display-name="Estilo2" style:family="paragraph" style:parent-style-name="Normal">
      <style:paragraph-properties fo:text-align="justify"/>
      <style:text-properties style:font-name-complex="ArialM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letter-spacing="-0.0041in" style:font-size-complex="10pt" fo:hyphenate="false"/>
    </style:style>
    <style:style style:name="Cargo" style:display-name="Cargo" style:family="paragraph" style:parent-style-name="Normal">
      <style:paragraph-properties fo:text-align="center"/>
      <style:text-properties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aLourenco</meta:initial-creator>
    <dc:creator>Usuario</dc:creator>
    <meta:creation-date>2018-12-13T16:01:00Z</meta:creation-date>
    <dc:date>2018-12-13T16:01:00Z</dc: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2" meta:row-count="20" meta:non-whitespace-character-count="2504"/>
  </office:meta>
</office:document-meta>
</file>