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5875in" fo:margin-left="-0.0694in" table:align="left" style:writing-mode="lr-tb"/>
    </style:style>
    <style:style style:name="Table1.A" style:family="table-column">
      <style:table-column-properties style:column-width="6.58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="0.0417in 0.0104in 0.0104in" fo:padding-left="0.0486in" fo:padding-right="0.0486in" fo:padding-top="0in" fo:padding-bottom="0in" fo:border="4.5pt double #000000" style:writing-mode="lr-tb"/>
    </style:style>
    <style:style style:name="Table2" style:family="table">
      <style:table-properties style:width="6.3826in" fo:margin-left="-0.1167in" table:align="left" style:writing-mode="lr-tb"/>
    </style:style>
    <style:style style:name="Table2.A" style:family="table-column">
      <style:table-column-properties style:column-width="1.575in"/>
    </style:style>
    <style:style style:name="Table2.B" style:family="table-column">
      <style:table-column-properties style:column-width="3.1493in"/>
    </style:style>
    <style:style style:name="Table2.C" style:family="table-column">
      <style:table-column-properties style:column-width="1.6583in"/>
    </style:style>
    <style:style style:name="Table2.1" style:family="table-row">
      <style:table-row-properties style:min-row-height="0.1965in" fo:keep-together="auto"/>
    </style:style>
    <style:style style:name="Table2.A1" style:family="table-cell">
      <style:table-cell-properties style:vertical-align="top" fo:background-color="#000000" style:border-line-width-bottom="0.0417in 0.0417in 0.0417in" fo:padding-left="0.075in" fo:padding-right="0.075in" fo:padding-top="0in" fo:padding-bottom="0in" fo:border-left="6pt solid #000000" fo:border-right="none" fo:border-top="6pt solid #000000" fo:border-bottom="9pt double #000000" style:writing-mode="lr-tb">
        <style:background-image/>
      </style:table-cell-properties>
    </style:style>
    <style:style style:name="Table2.B1" style:family="table-cell">
      <style:table-cell-properties style:vertical-align="top" fo:background-color="#000000" style:border-line-width-bottom="0.0417in 0.0417in 0.0417in" fo:padding-left="0.075in" fo:padding-right="0.075in" fo:padding-top="0in" fo:padding-bottom="0in" fo:border-left="0.5pt solid #000000" fo:border-right="none" fo:border-top="6pt solid #000000" fo:border-bottom="9pt double #000000" style:writing-mode="lr-tb">
        <style:background-image/>
      </style:table-cell-properties>
    </style:style>
    <style:style style:name="Table2.C1" style:family="table-cell">
      <style:table-cell-properties style:vertical-align="top" fo:background-color="#000000" style:border-line-width-bottom="0.0417in 0.0417in 0.0417in" fo:padding-left="0.075in" fo:padding-right="0.075in" fo:padding-top="0in" fo:padding-bottom="0in" fo:border-left="0.5pt solid #000000" fo:border-right="6pt solid #000000" fo:border-top="6pt solid #000000" fo:border-bottom="9pt double #000000" style:writing-mode="lr-tb">
        <style:background-image/>
      </style:table-cell-properties>
    </style:style>
    <style:style style:name="Table2.A2" style:family="table-cell">
      <style:table-cell-properties style:vertical-align="top" fo:background-color="#f2f2f2" style:border-line-width-top="0.0417in 0.0417in 0.0417in" fo:padding-left="0.075in" fo:padding-right="0.075in" fo:padding-top="0in" fo:padding-bottom="0in" fo:border-left="6pt solid #000000" fo:border-right="none" fo:border-top="9pt double #000000" fo:border-bottom="0.5pt solid #000000" style:writing-mode="lr-tb">
        <style:background-image/>
      </style:table-cell-properties>
    </style:style>
    <style:style style:name="Table2.B2" style:family="table-cell">
      <style:table-cell-properties style:vertical-align="top" fo:background-color="#f2f2f2" style:border-line-width-top="0.0417in 0.0417in 0.0417in" fo:padding-left="0.075in" fo:padding-right="0.075in" fo:padding-top="0in" fo:padding-bottom="0in" fo:border-left="0.5pt solid #000000" fo:border-right="none" fo:border-top="9pt double #000000" fo:border-bottom="0.5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f2f2f2" style:border-line-width-top="0.0417in 0.0417in 0.0417in" fo:padding-left="0.075in" fo:padding-right="0.075in" fo:padding-top="0in" fo:padding-bottom="0in" fo:border-left="0.5pt solid #000000" fo:border-right="6pt solid #000000" fo:border-top="9pt double #000000" fo:border-bottom="0.5pt solid #000000" style:writing-mode="lr-tb">
        <style:background-image/>
      </style:table-cell-properties>
    </style:style>
    <style:style style:name="Table2.A3" style:family="table-cell">
      <style:table-cell-properties style:vertical-align="top" fo:background-color="#f2f2f2" fo:padding-left="0.075in" fo:padding-right="0.075in" fo:padding-top="0in" fo:padding-bottom="0in" fo:border-left="6pt solid #000000" fo:border-right="none" fo:border-top="0.5pt solid #000000" fo:border-bottom="0.5pt solid #000000" style:writing-mode="lr-tb">
        <style:background-image/>
      </style:table-cell-properties>
    </style:style>
    <style:style style:name="Table2.B3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C3" style:family="table-cell">
      <style:table-cell-properties style:vertical-align="top" fo:background-color="#f2f2f2" fo:padding-left="0.075in" fo:padding-right="0.075in" fo:padding-top="0in" fo:padding-bottom="0in" fo:border-left="0.5pt solid #000000" fo:border-right="6pt solid #000000" fo:border-top="0.5pt solid #000000" fo:border-bottom="0.5pt solid #000000" style:writing-mode="lr-tb">
        <style:background-image/>
      </style:table-cell-properties>
    </style:style>
    <style:style style:name="Table2.A4" style:family="table-cell">
      <style:table-cell-properties style:vertical-align="top" fo:padding-left="0.075in" fo:padding-right="0.075in" fo:padding-top="0in" fo:padding-bottom="0in" fo:border-left="6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075in" fo:padding-right="0.075in" fo:padding-top="0in" fo:padding-bottom="0in" fo:border-left="0.5pt solid #000000" fo:border-right="6pt solid #000000" fo:border-top="0.5pt solid #000000" fo:border-bottom="0.5pt solid #000000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6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top" fo:padding-left="0.075in" fo:padding-right="0.075in" fo:padding-top="0in" fo:padding-bottom="0in" fo:border-left="0.5pt solid #000000" fo:border-right="6pt solid #000000" fo:border-top="0.5pt solid #000000" fo:border-bottom="0.5pt solid #000000" style:writing-mode="lr-tb"/>
    </style:style>
    <style:style style:name="Table2.A6" style:family="table-cell">
      <style:table-cell-properties style:vertical-align="top" fo:padding-left="0.075in" fo:padding-right="0.075in" fo:padding-top="0in" fo:padding-bottom="0in" fo:border-left="6pt solid #000000" fo:border-right="none" fo:border-top="0.5pt solid #000000" fo:border-bottom="6pt solid #000000" style:writing-mode="lr-tb"/>
    </style:style>
    <style:style style:name="Table2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6pt solid #000000" style:writing-mode="lr-tb"/>
    </style:style>
    <style:style style:name="Table2.C6" style:family="table-cell">
      <style:table-cell-properties style:vertical-align="top" fo:padding-left="0.075in" fo:padding-right="0.075in" fo:padding-top="0in" fo:padding-bottom="0in" fo:border-left="0.5pt solid #000000" fo:border-right="6pt solid #000000" fo:border-top="0.5pt solid #000000" fo:border-bottom="6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" fo:font-size="6pt" fo:font-weight="normal" style:font-size-asian="6pt" style:font-weight-asian="normal" style:font-name-complex="Arial" style:font-size-complex="6pt"/>
    </style:style>
    <style:style style:name="P8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weight-complex="bold"/>
    </style:style>
    <style:style style:name="P11" style:family="paragraph" style:parent-style-name="Standard">
      <style:paragraph-properties fo:line-height="150%" fo:text-align="end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pt" fo:font-weight="normal" style:font-size-asian="10pt" style:font-weight-asian="normal" style:font-name-complex="Arial" style:font-weight-complex="bold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font-name="Arial" fo:font-size="10pt" fo:font-weight="normal" style:font-size-asian="10pt" style:font-weight-asian="normal" style:font-name-complex="Arial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10pt" fo:font-weight="normal" style:font-size-asian="10pt" style:font-weight-asian="normal" style:font-name-complex="Arial" style:font-weight-complex="bold"/>
    </style:style>
    <style:style style:name="P17" style:family="paragraph" style:parent-style-name="Standard">
      <style:paragraph-properties fo:margin-left="0.4925in" fo:margin-right="0in" fo:line-height="150%" fo:text-align="center" style:justify-single-word="false" fo:text-indent="-0.4925in" style:auto-text-indent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.4925in" fo:margin-right="0in" fo:line-height="150%" fo:text-align="center" style:justify-single-word="false" fo:text-indent="-0.4925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  <style:text-properties style:font-name="Arial" fo:font-size="10pt" fo:font-weight="normal" style:font-size-asian="10pt" style:font-weight-asian="normal" style:font-name-complex="Arial" style:font-size-complex="12pt"/>
    </style:style>
    <style:style style:name="P20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  <style:text-properties style:font-name="Arial" fo:font-size="10pt" fo:font-weight="normal" style:font-size-asian="10pt" style:font-weight-asian="normal" style:font-name-complex="Arial"/>
    </style:style>
    <style:style style:name="P21" style:family="paragraph" style:parent-style-name="Standard">
      <style:paragraph-properties fo:margin-top="0in" fo:margin-bottom="0.1665in" loext:contextual-spacing="false" fo:line-height="150%" fo:text-align="justify" style:justify-single-word="false">
        <style:tab-stops>
          <style:tab-stop style:position="2.4862in"/>
        </style:tab-stops>
      </style:paragraph-properties>
      <style:text-properties fo:color="#ff0000" style:font-name="Arial" fo:font-size="10pt" fo:font-weight="normal" style:font-size-asian="10pt" style:font-weight-asian="normal" style:font-name-complex="Arial"/>
    </style:style>
    <style:style style:name="P22" style:family="paragraph" style:parent-style-name="Standard" style:master-page-name="Convert_20_1">
      <style:paragraph-properties fo:margin-top="0in" fo:margin-bottom="0.1665in" loext:contextual-spacing="false" fo:line-height="150%" fo:text-align="justify" style:justify-single-word="false" style:page-number="auto"/>
      <style:text-properties style:font-name="Arial" fo:font-size="10pt" fo:font-weight="normal" style:font-size-asian="10pt" style:font-weight-asian="normal" style:font-name-complex="Arial"/>
    </style:style>
    <style:style style:name="P23" style:family="paragraph" style:parent-style-name="Standard">
      <style:paragraph-properties fo:margin-left="-0.1972in" fo:margin-right="0in" fo:margin-top="0in" fo:margin-bottom="0.166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-0.1972in" fo:margin-right="0in" fo:margin-top="0in" fo:margin-bottom="0.1665in" loext:contextual-spacing="false" fo:line-height="150%" fo:text-align="justify" style:justify-single-word="false" fo:text-indent="0in" style:auto-text-indent="false">
        <style:tab-stops>
          <style:tab-stop style:position="2.4862in"/>
        </style:tab-stops>
      </style:paragraph-properties>
    </style:style>
    <style:style style:name="P25" style:family="paragraph" style:parent-style-name="Standard">
      <style:paragraph-properties fo:margin-left="-0.1972in" fo:margin-right="0in" fo:margin-top="0in" fo:margin-bottom="0.1665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6" style:family="paragraph" style:parent-style-name="Text_20_body">
      <style:paragraph-properties fo:line-height="150%"/>
    </style:style>
    <style:style style:name="P27" style:family="paragraph" style:parent-style-name="Text_20_body">
      <style:paragraph-properties fo:line-height="150%"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28" style:family="paragraph" style:parent-style-name="Heading_20_2">
      <style:paragraph-properties fo:line-height="150%"/>
    </style:style>
    <style:style style:name="P29" style:family="paragraph" style:parent-style-name="Heading_20_2">
      <style:paragraph-properties fo:line-height="150%"/>
      <style:text-properties style:font-name="Arial" fo:language="none" fo:country="none" style:language-asian="none" style:country-asian="none" style:font-name-complex="Arial"/>
    </style:style>
    <style:style style:name="P30" style:family="paragraph" style:parent-style-name="Heading_20_2">
      <style:paragraph-properties fo:line-height="150%"/>
      <style:text-properties style:font-name="Arial" fo:font-size="14pt" style:font-size-asian="14pt" style:font-name-complex="Arial" style:font-size-complex="14pt"/>
    </style:style>
    <style:style style:name="P31" style:family="paragraph" style:parent-style-name="Heading_20_2" style:master-page-name="Standard">
      <style:paragraph-properties fo:line-height="150%" fo:text-align="end" style:justify-single-word="false" style:page-number="auto"/>
      <style:text-properties style:font-name="Arial" fo:font-size="11pt" style:font-name-asian="Arial" style:font-size-asian="11pt" style:font-name-complex="Arial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="Arial" fo:font-size="6pt" fo:font-weight="normal" style:font-size-asian="6pt" style:font-weight-asian="normal" style:font-name-complex="Arial" style:font-size-complex="6pt"/>
    </style:style>
    <style:style style:name="T3" style:family="text">
      <style:text-properties style:font-name="Arial" fo:language="none" fo:country="none" style:language-asian="none" style:country-asian="none" style:font-name-complex="Arial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style:font-size-asian="14pt" style:font-name-complex="Arial" style:font-size-complex="14pt" style:font-weight-complex="bold"/>
    </style:style>
    <style:style style:name="T6" style:family="text">
      <style:text-properties style:font-name="Arial" fo:font-size="14pt" fo:font-weight="normal" style:font-size-asian="14pt" style:font-weight-asian="normal" style:font-name-complex="Arial" style:font-size-complex="14pt"/>
    </style:style>
    <style:style style:name="T7" style:family="text">
      <style:text-properties style:font-name="Arial" fo:font-size="10pt" style:text-underline-style="solid" style:text-underline-type="double" style:text-underline-width="auto" style:text-underline-color="font-color" style:font-size-asian="10pt" style:font-name-complex="Arial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fo:font-weight="normal" style:font-size-asian="10pt" style:font-weight-asian="normal" style:font-name-complex="Arial"/>
    </style:style>
    <style:style style:name="T11" style:family="text">
      <style:text-properties style:font-name="Arial" fo:font-size="10pt" fo:font-weight="normal" style:font-size-asian="10pt" style:font-weight-asian="normal" style:font-name-complex="Arial" style:font-weight-complex="bold"/>
    </style:style>
    <style:style style:name="T12" style:family="text">
      <style:text-properties style:font-name="Arial" fo:font-size="10pt" fo:font-weight="normal" style:font-name-asian="Arial" style:font-size-asian="10pt" style:font-weight-asian="normal" style:font-name-complex="Arial"/>
    </style:style>
    <style:style style:name="T1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4" style:family="text">
      <style:text-properties style:font-name="Arial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name-complex="Arial"/>
    </style:style>
    <style:style style:name="T15" style:family="text">
      <style:text-properties style:font-name="Arial" fo:font-size="10pt" fo:font-style="italic" style:font-size-asian="10pt" style:font-style-asian="italic" style:font-name-complex="Arial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weight="normal" style:font-weight-asian="normal"/>
    </style:style>
    <style:style style:name="T18" style:family="text">
      <style:text-properties fo:color="#ff0000" style:font-name="Arial" fo:font-size="6pt" fo:font-weight="normal" style:font-size-asian="6pt" style:font-weight-asian="normal" style:font-name-complex="Arial" style:font-size-complex="6pt"/>
    </style:style>
    <style:style style:name="T19" style:family="text">
      <style:text-properties fo:color="#ff0000" style:font-name="Arial" fo:font-size="10pt" fo:font-weight="normal" style:font-size-asian="10pt" style:font-weight-asian="normal" style:font-name-complex="Arial"/>
    </style:style>
    <style:style style:name="T20" style:family="text">
      <style:text-properties fo:color="#ff0000"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21" style:family="text">
      <style:text-properties fo:color="#ff0000" style:font-name="Arial" fo:font-size="10pt" style:font-size-asian="10pt" style:font-name-complex="Arial"/>
    </style:style>
    <style:style style:name="T22" style:family="text">
      <style:text-properties fo:language="none" fo:country="none" style:language-asian="none" style:country-asian="none"/>
    </style:style>
    <style:style style:name="T23" style:family="text">
      <style:text-properties fo:font-size="10pt" style:font-size-asian="10pt"/>
    </style:style>
    <style:style style:name="T24" style:family="text">
      <style:text-properties style:text-position="super 58%" style:font-name="Arial" fo:font-size="10pt" style:text-underline-style="solid" style:text-underline-width="auto" style:text-underline-color="font-color" fo:font-weight="normal" style:font-size-asian="10pt" style:font-weight-asian="normal" style:font-name-complex="Arial"/>
    </style:style>
    <style:style style:name="T25" style:family="text">
      <style:text-properties fo:color="#000000"/>
    </style:style>
    <style:style style:name="T26" style:family="text">
      <style:text-properties fo:color="#000000" style:font-name="Arial" fo:font-size="10pt" fo:font-weight="normal" style:font-size-asian="10pt" style:font-weight-asian="normal" style:font-name-complex="Arial"/>
    </style:style>
    <style:style style:name="T27" style:family="text">
      <style:text-properties fo:color="#000000" style:font-name="Arial" fo:font-size="10pt" fo:font-weight="normal" style:font-size-asian="10pt" style:font-weight-asian="normal" style:font-name-complex="Arial" style:font-weight-complex="bold"/>
    </style:style>
    <style:style style:name="fr1" style:family="graphic" style:parent-style-name="OLE">
      <style:graphic-properties fo:margin-left="0in" fo:margin-right="0in" style:vertical-pos="top" style:vertical-rel="baseline" fo:padding="0.0008in" fo:border="none" draw:ole-draw-aspect="1" draw:visible-area-top="0in" draw:visible-area-width="0.8909in" draw:visible-area-height="0.4862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2"><text:s/></text:h>
      <text:p text:style-name="P5">___________________________________________</text:p>
      <text:p text:style-name="P7">PRÓ-REITORIA DE GRADUAÇÃO</text:p>
      <text:p text:style-name="P7">COORDENAÇÃO DE GRADUAÇÃO</text:p>
      <text:p text:style-name="P2"><text:span text:style-name="T2">GRUPO GET-</text:span><text:span text:style-name="T18">__(nome do Grupo)__</text:span><text:span text:style-name="T2">-UFJF</text:span></text:p>
      <text:p text:style-name="P6"/>
      <text:h text:style-name="P29" text:outline-level="2"><draw:frame draw:style-name="fr1" draw:name="Imagem 3" text:anchor-type="as-char" svg:width="1.3654in" svg:height="0.7598in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8"/>
      <text:h text:style-name="P30" text:outline-level="2">SELEÇÃO DE BOLSISTAS DO</text:h>
      <text:h text:style-name="P30" text:outline-level="2">GRUPO DE EDUCAÇÃO TUTORIAL – GET – ANO 20__. </text:h>
      <text:p text:style-name="P1"><text:span text:style-name="T5"><text:tab/><text:tab/></text:span></text:p>
      <text:h text:style-name="P28" text:outline-level="2"><text:span text:style-name="T7">GRUPO</text:span><text:span text:style-name="T8"> </text:span><text:span text:style-name="T7">GET</text:span><text:span text:style-name="T10">-</text:span><text:span text:style-name="T19">__(nome do grupo)__</text:span><text:span text:style-name="T10">-</text:span><text:span text:style-name="T7">UFJF</text:span></text:h>
      <text:p text:style-name="P17">Curso ao qual se vincula o Grupo: __________</text:p>
      <text:p text:style-name="P18"><text:span text:style-name="T8">Tutor(a):</text:span><text:span text:style-name="T10"> </text:span><text:span text:style-name="T8">Prof.(a) ______________________</text:span></text:p>
      <text:p text:style-name="P1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Ata do Processo de Seleção para o Grupo de Educação Tutorial </text:p>
            <text:p text:style-name="P3"><text:span text:style-name="T8">Grupo GET</text:span><text:span text:style-name="T10">-</text:span><text:span text:style-name="T19">__(nome do Grupo)__</text:span><text:span text:style-name="T10">-</text:span><text:span text:style-name="T8">UFJF – Ano 20__.</text:span></text:p>
          </table:table-cell>
        </table:table-row>
      </table:table>
      <text:p text:style-name="P11"/>
      <text:p text:style-name="P26"><text:span text:style-name="T8">Às </text:span><text:span text:style-name="T20">(hora)</text:span><text:span text:style-name="T8"> dos</text:span><text:span text:style-name="T21"> (dia) </text:span><text:span text:style-name="T8">dias do mês de __________ do ano de </text:span><text:span text:style-name="T13">20___</text:span><text:span text:style-name="T8">, de acordo com o Edital devidamente publicado em __ de ___________ de 20__, no </text:span><text:span text:style-name="T21">(local de realização da prova)</text:span><text:span text:style-name="T8">, iniciaram-se as provas do Processo de Seleção de </text:span><text:span text:style-name="T21">__(BOLSISTAS OU VOLUNTÁRIOS)__</text:span><text:span text:style-name="T8"> do Grupo GET</text:span><text:span text:style-name="T21">-__(nome do curso)__</text:span><text:span text:style-name="T8">-UFJF, para preenchimento de ____ vagas. Primeiramente, foi constatada a presença de ___________ candidatos inscritos. De um total de _____________ inscrições, </text:span><text:span text:style-name="T13">____</text:span><text:span text:style-name="T15"> </text:span><text:span text:style-name="T8">candidatos não compareceram, conforme Lista de Presença assinada pelos candidatos. A Prova de _______________ e a Prova de __________________ foram realizadas aos </text:span><text:span text:style-name="T21">(dia)</text:span><text:span text:style-name="T8"> dias do mês de ________ de </text:span><text:span text:style-name="T21">(ano)</text:span><text:span text:style-name="T8"> das </text:span><text:span text:style-name="T20">(hora de início)</text:span><text:span text:style-name="T8"> às </text:span><text:span text:style-name="T21">(hora de término)</text:span><text:span text:style-name="T8"> no </text:span><text:span text:style-name="T21">(local)</text:span><text:span text:style-name="T8">. </text:span><text:span text:style-name="T21">SEGUEM SUGESTÕES:</text:span><text:span text:style-name="T8"> A Entrevista com a Tutora e com os Professores Colaboradores, e a Entrevista com os Bolsistas foram realizadas aos </text:span><text:span text:style-name="T21">(dia)</text:span><text:span text:style-name="T8"> dias do mês de ____________ de </text:span><text:span text:style-name="T13">_______</text:span><text:span text:style-name="T8">, das </text:span><text:span text:style-name="T20">(hora de início)</text:span><text:span text:style-name="T8"> às </text:span><text:span text:style-name="T21">(hora de término)</text:span><text:span text:style-name="T8"> no </text:span><text:span text:style-name="T21">(local)</text:span><text:span text:style-name="T8">. Dos </text:span><text:span text:style-name="T13">________</text:span><text:span text:style-name="T8"> candidatos que participaram da Prova de Conhecimentos e da Prova de Língua Inglesa, </text:span><text:span text:style-name="T13">___</text:span><text:span text:style-name="T8"> não compareceram à Entrevista com a Tutora e Professores Colaboradores e à Entrevista com os Bolsistas, conforme Lista de Presença assinada pelos candidatos. Após o término das provas, teve início o processo de avaliação/correção pela banca examinadora, composta pelos (as) Professores (as) ___________________________(Tutora do Grupo), _________________________________________________ e ________________________________, e pelos (as) Bolsistas __________________________ e ______________________. O Resultado Final, apresentado abaixo, foi divulgado às </text:span><text:span text:style-name="T21">(hora)</text:span><text:span text:style-name="T8"> dos </text:span><text:span text:style-name="T21">(dia)</text:span><text:span text:style-name="T8"> dias do mês de _____________ do ano de 20__. Não houve recursos contra o resultado final. </text:span></text:p>
      <text:p text:style-name="P27">RESULTADO FINAL</text:p>
      <text:p text:style-name="P19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9">Classificação</text:p>
          </table:table-cell>
          <table:table-cell table:style-name="Table2.B1" office:value-type="string">
            <text:p text:style-name="P10">Nome do(a) Candidato(a)</text:p>
          </table:table-cell>
          <table:table-cell table:style-name="Table2.C1" office:value-type="string">
            <text:p text:style-name="P10">Média Final</text:p>
          </table:table-cell>
        </table:table-row>
        <table:table-row table:style-name="Table2.1">
          <table:table-cell table:style-name="Table2.A2" office:value-type="string">
            <text:p text:style-name="P3"><text:span text:style-name="T10">1</text:span><text:span text:style-name="T24">o</text:span><text:span text:style-name="T10"> lugar</text:span></text:p>
          </table:table-cell>
          <table:table-cell table:style-name="Table2.B2" office:value-type="string">
            <text:p text:style-name="P14"/>
          </table:table-cell>
          <table:table-cell table:style-name="Table2.C2" office:value-type="string">
            <text:p text:style-name="P15">pontos</text:p>
          </table:table-cell>
        </table:table-row>
        <table:table-row table:style-name="Table2.1">
          <table:table-cell table:style-name="Table2.A3" office:value-type="string">
            <text:p text:style-name="P3"><text:span text:style-name="T10">2</text:span><text:span text:style-name="T24">o</text:span><text:span text:style-name="T10"> lugar</text:span></text:p>
          </table:table-cell>
          <table:table-cell table:style-name="Table2.B3" office:value-type="string">
            <text:p text:style-name="P16"/>
          </table:table-cell>
          <table:table-cell table:style-name="Table2.C3" office:value-type="string">
            <text:p text:style-name="P15">pontos</text:p>
          </table:table-cell>
        </table:table-row>
        <table:table-row table:style-name="Table2.1">
          <table:table-cell table:style-name="Table2.A4" office:value-type="string">
            <text:p text:style-name="P3"><text:span text:style-name="T10">3</text:span><text:span text:style-name="T24">o</text:span><text:span text:style-name="T10"> lugar</text:span></text:p>
          </table:table-cell>
          <table:table-cell table:style-name="Table2.B4" office:value-type="string">
            <text:p text:style-name="P16"/>
          </table:table-cell>
          <table:table-cell table:style-name="Table2.C4" office:value-type="string">
            <text:p text:style-name="P13">pontos</text:p>
          </table:table-cell>
        </table:table-row>
        <table:table-row table:style-name="Table2.1">
          <table:table-cell table:style-name="Table2.A5" office:value-type="string">
            <text:p text:style-name="P3"><text:span text:style-name="T10">4</text:span><text:span text:style-name="T24">o</text:span><text:span text:style-name="T10"> lugar</text:span></text:p>
          </table:table-cell>
          <table:table-cell table:style-name="Table2.B5" office:value-type="string">
            <text:p text:style-name="P16"/>
          </table:table-cell>
          <table:table-cell table:style-name="Table2.C5" office:value-type="string">
            <text:p text:style-name="P13">pontos</text:p>
          </table:table-cell>
        </table:table-row>
        <table:table-row table:style-name="Table2.1">
          <table:table-cell table:style-name="Table2.A6" office:value-type="string">
            <text:p text:style-name="P3"><text:span text:style-name="T10">5</text:span><text:span text:style-name="T24">o</text:span><text:span text:style-name="T10"> lugar</text:span></text:p>
          </table:table-cell>
          <table:table-cell table:style-name="Table2.B6" office:value-type="string">
            <text:p text:style-name="P16"/>
          </table:table-cell>
          <table:table-cell table:style-name="Table2.C6" office:value-type="string">
            <text:p text:style-name="P13">pontos</text:p>
          </table:table-cell>
        </table:table-row>
      </table:table>
      <text:p text:style-name="P20"/>
      <text:p text:style-name="P4"><text:span text:style-name="T19">(SEGUEM SUGESTÕES)</text:span><text:span text:style-name="T10">Os candidatos aprovados e classificados em ______ e ______ lugares ficam convocados a assumirem as vagas de </text:span><text:span text:style-name="T19">__CONDIÇÃO__</text:span><text:span text:style-name="T10"> do Grupo GET-___________ -UFJF a partir de </text:span><text:span text:style-name="T19">(DATA)</text:span><text:span text:style-name="T10">, mediante a assinatura do Termo de Compromisso, e apreciação e homologação pelo Comitê Local de Acompanhamento e Avaliação – CLAA – da Universidade Federal de Juiz de Fora. Os ____ candidatos aprovados e classificados do _____ ao ______ lugares poderão assumir a condição de </text:span><text:span text:style-name="T8">não bolsista</text:span><text:span text:style-name="T10"> do Grupo GET-___________-UFJF, mediante assinatura do Termo de Compromisso, e apreciação e homologação pelo Comitê Local de Acompanhamento e Avaliação – CLAA – da Universidade Federal de Juiz de Fora, a partir de </text:span><text:span text:style-name="T19">(DATA).</text:span><text:span text:style-name="T10"> Nada mais havendo a tratar, foi lavrada a presente ata, que segue assinada pelos membros da banca examinadora. </text:span></text:p>
      <text:p text:style-name="P12"/>
      <text:p text:style-name="P12"/>
      <text:p text:style-name="P12"/>
      <text:p text:style-name="P4"><text:span text:style-name="T12"><text:s text:c="36"/></text:span><text:span text:style-name="T10">Juiz de Fora, ____ de </text:span><text:span text:style-name="T14">_________</text:span><text:span text:style-name="T10">de </text:span><text:span text:style-name="T14">_______</text:span><text:span text:style-name="T10">.</text:span></text:p>
      <text:p text:style-name="P12"/>
      <text:p text:style-name="P12"/>
      <text:p text:style-name="P12"/>
      <text:p text:style-name="P12"/>
      <text:p text:style-name="P25">Banca Examinadora <text:s text:c="31"/>Assinatura</text:p>
      <text:p text:style-name="P23"><text:span text:style-name="T19">(Nome dos componentes da Banca) <text:s text:c="11"/></text:span><text:span text:style-name="T10">_______________________________________________</text:span></text:p>
      <text:p text:style-name="P23"><text:span text:style-name="T19">(Nome dos componentes da Banca) <text:s text:c="11"/></text:span><text:span text:style-name="T10">_______________________________________________</text:span><text:span text:style-name="T19"> </text:span></text:p>
      <text:p text:style-name="P24"><text:span text:style-name="T19">(Nome dos componentes da Banca) <text:s text:c="11"/></text:span><text:span text:style-name="T10">_______________________________________________</text:span><text:span text:style-name="T19"> </text:span></text:p>
      <text:p text:style-name="P24"><text:span text:style-name="T19">(Nome dos componentes da Banca) <text:s text:c="11"/></text:span><text:span text:style-name="T10">_______________________________________________</text:span></text:p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normal" style:font-weight-asian="normal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style:font-size-asian="22pt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ítulo_20_2_20_Char" style:display-name="Título 2 Char" style:family="text" style:parent-style-name="Fonte_20_parág._20_padrão">
      <style:text-properties fo:font-size="22pt" fo:language="pt" fo:country="BR" fo:font-weight="bold" style:font-size-asian="22pt" style:font-weight-asian="bold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264in" fo:margin-bottom="0.3264in" fo:margin-left="0.3264in" fo:margin-right="0.3264in" fo:border="0.51pt solid #000000" fo:padding-top="0.4543in" fo:padding-bottom="0.4543in" fo:padding-left="0.6516in" fo:padding-right="0.6516in" style:shadow="#000000 0.011in 0.011in" style:writing-mode="lr-tb" style:layout-grid-color="#c0c0c0" style:layout-grid-lines="48" style:layout-grid-base-height="0.228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UFJF</meta:initial-creator>
    <meta:creation-date>2014-10-03T12:36:00</meta:creation-date>
    <dc:creator>Usuário</dc:creator>
    <dc:date>2016-07-04T22:35:00</dc:date>
    <meta:editing-cycles>3</meta:editing-cycles>
    <meta:editing-duration>PT8M</meta:editing-duration>
    <meta:document-statistic meta:table-count="2" meta:image-count="0" meta:object-count="1" meta:page-count="3" meta:paragraph-count="36" meta:word-count="478" meta:character-count="3565" meta:non-whitespace-character-count="2993"/>
    <meta:generator>LibreOffice/6.0.6.2$Linux_X86_64 LibreOffice_project/0c292870b25a325b5ed35f6b45599d2ea4458e77</meta:generator>
  </office:meta>
</office:document-meta>
</file>