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1333in" fo:margin-bottom="0.1333in"/>
      <style:text-properties style:font-name-complex="Calibri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 fo:margin-top="0.1333in" fo:margin-bottom="0.1333in">
        <style:tab-stops>
          <style:tab-stop style:type="left" style:position="1.1687in"/>
        </style:tab-stops>
      </style:paragraph-properties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margin-top="0.1333in" fo:margin-bottom="0.1333in">
        <style:tab-stops>
          <style:tab-stop style:type="left" style:position="1.1687in"/>
        </style:tab-stops>
      </style:paragraph-properties>
      <style:text-properties style:font-name-complex="Calibri" fo:font-weight="bold" style:font-weight-asian="bold"/>
    </style:style>
    <style:style style:name="P4" style:parent-style-name="Normal" style:family="paragraph">
      <style:paragraph-properties fo:margin-top="0.1333in" fo:margin-bottom="0.1333in" fo:background-color="#ACB9CA">
        <style:tab-stops>
          <style:tab-stop style:type="left" style:position="1.0388in"/>
        </style:tab-stops>
      </style:paragraph-properties>
      <style:text-properties style:font-name-complex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margin-top="0.1333in" fo:margin-bottom="0.1333in">
        <style:tab-stops>
          <style:tab-stop style:type="left" style:position="1.0388in"/>
        </style:tab-stops>
      </style:paragraph-properties>
      <style:text-properties style:font-name-complex="Calibri" fo:font-weight="bold" style:font-weight-asian="bold"/>
    </style:style>
    <style:style style:name="P6" style:parent-style-name="Normal" style:family="paragraph">
      <style:paragraph-properties fo:margin-top="0.1333in" fo:margin-bottom="0.1333in" fo:background-color="#D9D9D9">
        <style:tab-stops>
          <style:tab-stop style:type="left" style:position="1.038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style:text-autospace="none" fo:margin-top="0.1333in" fo:margin-bottom="0.1333in"/>
      <style:text-properties style:font-name-complex="Calibri" fo:color="#000000"/>
    </style:style>
    <style:style style:name="P8" style:parent-style-name="Normal" style:family="paragraph">
      <style:paragraph-properties fo:margin-top="0.1333in" fo:margin-bottom="0.1333in"/>
      <style:text-properties style:font-name-complex="Calibri" fo:font-weight="bold" style:font-weight-asian="bold"/>
    </style:style>
    <style:style style:name="P9" style:parent-style-name="Normal" style:family="paragraph">
      <style:paragraph-properties fo:margin-top="0.1333in" fo:margin-bottom="0.1333in"/>
      <style:text-properties style:font-name-complex="Calibri" fo:color="#000000"/>
    </style:style>
    <style:style style:name="P10" style:parent-style-name="Normal" style:family="paragraph">
      <style:paragraph-properties fo:margin-top="0.1333in" fo:margin-bottom="0.1333in"/>
      <style:text-properties style:font-name-complex="Calibri" fo:font-weight="bold" style:font-weight-asian="bold" fo:color="#000000"/>
    </style:style>
    <style:style style:name="P11" style:parent-style-name="Normal" style:family="paragraph">
      <style:paragraph-properties fo:margin-top="0.1333in" fo:margin-bottom="0.1333in"/>
      <style:text-properties style:font-name-complex="Calibri" fo:font-weight="bold" style:font-weight-asian="bold" fo:color="#000000"/>
    </style:style>
    <style:style style:name="P12" style:parent-style-name="Normal" style:family="paragraph">
      <style:paragraph-properties fo:margin-top="0.1333in" fo:margin-bottom="0.1333in"/>
    </style:style>
    <style:style style:name="T13" style:parent-style-name="Fonteparág.padrão" style:family="text">
      <style:text-properties style:font-name-complex="Calibri" fo:color="#000000"/>
    </style:style>
    <style:style style:name="T14" style:parent-style-name="Fonteparág.padrão" style:family="text">
      <style:text-properties style:font-name-complex="Calibri" fo:font-weight="bold" style:font-weight-asian="bold" fo:color="#000000"/>
    </style:style>
    <style:style style:name="T15" style:parent-style-name="Fonteparág.padrão" style:family="text">
      <style:text-properties style:font-name-complex="Calibri" fo:color="#000000"/>
    </style:style>
    <style:style style:name="T16" style:parent-style-name="Fonteparág.padrão" style:family="text">
      <style:text-properties style:font-name-complex="Calibri" fo:color="#000000"/>
    </style:style>
    <style:style style:name="P17" style:parent-style-name="Normal" style:family="paragraph">
      <style:paragraph-properties fo:margin-top="0.1333in" fo:margin-bottom="0.1333in"/>
    </style:style>
    <style:style style:name="T18" style:parent-style-name="Fonteparág.padrão" style:family="text">
      <style:text-properties style:font-name-complex="Calibri" fo:color="#000000"/>
    </style:style>
    <style:style style:name="T19" style:parent-style-name="Fonteparág.padrão" style:family="text">
      <style:text-properties style:font-name-complex="Calibri" fo:font-weight="bold" style:font-weight-asian="bold" fo:color="#000000"/>
    </style:style>
    <style:style style:name="T20" style:parent-style-name="Fonteparág.padrão" style:family="text">
      <style:text-properties style:font-name-complex="Calibri" fo:color="#000000"/>
    </style:style>
    <style:style style:name="P21" style:parent-style-name="Normal" style:family="paragraph">
      <style:paragraph-properties fo:margin-top="0.1333in" fo:margin-bottom="0.1333in"/>
    </style:style>
    <style:style style:name="T22" style:parent-style-name="Fonteparág.padrão" style:family="text">
      <style:text-properties style:font-name-complex="Calibri" fo:color="#000000"/>
    </style:style>
    <style:style style:name="T23" style:parent-style-name="Fonteparág.padrão" style:family="text">
      <style:text-properties style:font-name-complex="Calibri" fo:font-weight="bold" style:font-weight-asian="bold" fo:color="#000000"/>
    </style:style>
    <style:style style:name="T24" style:parent-style-name="Fonteparág.padrão" style:family="text">
      <style:text-properties style:font-name-complex="Calibri" fo:color="#000000"/>
    </style:style>
    <style:style style:name="P25" style:parent-style-name="Normal" style:family="paragraph">
      <style:paragraph-properties fo:margin-top="0.1333in" fo:margin-bottom="0.1333in"/>
    </style:style>
    <style:style style:name="T26" style:parent-style-name="Fonteparág.padrão" style:family="text">
      <style:text-properties style:font-name-complex="Calibri" fo:color="#000000"/>
    </style:style>
    <style:style style:name="T27" style:parent-style-name="Fonteparág.padrão" style:family="text">
      <style:text-properties style:font-name-complex="Calibri" fo:font-weight="bold" style:font-weight-asian="bold" fo:color="#000000"/>
    </style:style>
    <style:style style:name="T28" style:parent-style-name="Fonteparág.padrão" style:family="text">
      <style:text-properties style:font-name-complex="Calibri" fo:color="#000000"/>
    </style:style>
    <style:style style:name="P29" style:parent-style-name="Normal" style:family="paragraph">
      <style:paragraph-properties fo:margin-top="0.1333in" fo:margin-bottom="0.1333in"/>
    </style:style>
    <style:style style:name="T30" style:parent-style-name="Fonteparág.padrão" style:family="text">
      <style:text-properties style:font-name-complex="Calibri" fo:color="#000000"/>
    </style:style>
    <style:style style:name="T31" style:parent-style-name="Fonteparág.padrão" style:family="text">
      <style:text-properties style:font-name-complex="Calibri" fo:color="#000000"/>
    </style:style>
    <style:style style:name="T32" style:parent-style-name="Fonteparág.padrão" style:family="text">
      <style:text-properties style:font-name-complex="Calibri" fo:color="#000000"/>
    </style:style>
    <style:style style:name="T33" style:parent-style-name="Fonteparág.padrão" style:family="text">
      <style:text-properties style:font-name-complex="Calibri" fo:color="#000000"/>
    </style:style>
    <style:style style:name="T34" style:parent-style-name="Fonteparág.padrão" style:family="text">
      <style:text-properties style:font-name-complex="Calibri" fo:color="#000000"/>
    </style:style>
    <style:style style:name="T35" style:parent-style-name="Fonteparág.padrão" style:family="text">
      <style:text-properties style:font-name-complex="Calibri" fo:font-weight="bold" style:font-weight-asian="bold" fo:color="#000000"/>
    </style:style>
    <style:style style:name="T36" style:parent-style-name="Fonteparág.padrão" style:family="text">
      <style:text-properties style:font-name-complex="Calibri" fo:color="#000000"/>
    </style:style>
    <style:style style:name="P37" style:parent-style-name="Normal" style:family="paragraph">
      <style:paragraph-properties fo:margin-top="0.1333in" fo:margin-bottom="0.1333in"/>
    </style:style>
    <style:style style:name="T38" style:parent-style-name="Fonteparág.padrão" style:family="text">
      <style:text-properties style:font-name-complex="Calibri" fo:color="#000000"/>
    </style:style>
    <style:style style:name="T39" style:parent-style-name="Fonteparág.padrão" style:family="text">
      <style:text-properties style:font-name-complex="Calibri" fo:font-weight="bold" style:font-weight-asian="bold" fo:color="#000000"/>
    </style:style>
    <style:style style:name="T40" style:parent-style-name="Fonteparág.padrão" style:family="text">
      <style:text-properties style:font-name-complex="Calibri" fo:color="#000000"/>
    </style:style>
    <style:style style:name="P41" style:parent-style-name="Normal" style:family="paragraph">
      <style:paragraph-properties fo:margin-top="0.1333in" fo:margin-bottom="0.1333in"/>
    </style:style>
    <style:style style:name="T42" style:parent-style-name="Fonteparág.padrão" style:family="text">
      <style:text-properties style:font-name-complex="Calibri" fo:color="#000000"/>
    </style:style>
    <style:style style:name="T43" style:parent-style-name="Fonteparág.padrão" style:family="text">
      <style:text-properties style:font-name-complex="Calibri" fo:font-weight="bold" style:font-weight-asian="bold" fo:color="#000000"/>
    </style:style>
    <style:style style:name="T44" style:parent-style-name="Fonteparág.padrão" style:family="text">
      <style:text-properties style:font-name-complex="Calibri" fo:color="#000000"/>
    </style:style>
    <style:style style:name="P45" style:parent-style-name="Normal" style:family="paragraph">
      <style:paragraph-properties fo:margin-top="0.1333in" fo:margin-bottom="0.1333in"/>
    </style:style>
    <style:style style:name="T46" style:parent-style-name="Fonteparág.padrão" style:family="text">
      <style:text-properties style:font-name-complex="Calibri" fo:color="#000000"/>
    </style:style>
    <style:style style:name="T47" style:parent-style-name="Fonteparág.padrão" style:family="text">
      <style:text-properties style:font-name-complex="Calibri" fo:font-style="italic" style:font-style-asian="italic" fo:color="#000000"/>
    </style:style>
    <style:style style:name="T48" style:parent-style-name="Fonteparág.padrão" style:family="text">
      <style:text-properties style:font-name-complex="Calibri" fo:color="#000000"/>
    </style:style>
    <style:style style:name="T49" style:parent-style-name="Fonteparág.padrão" style:family="text">
      <style:text-properties style:font-name-complex="Calibri" fo:font-weight="bold" style:font-weight-asian="bold" fo:color="#000000"/>
    </style:style>
    <style:style style:name="T50" style:parent-style-name="Fonteparág.padrão" style:family="text">
      <style:text-properties style:font-name-complex="Calibri" fo:color="#000000"/>
    </style:style>
    <style:style style:name="P51" style:parent-style-name="Normal" style:family="paragraph">
      <style:paragraph-properties fo:margin-top="0.1333in" fo:margin-bottom="0.1333in"/>
    </style:style>
    <style:style style:name="T52" style:parent-style-name="Fonteparág.padrão" style:family="text">
      <style:text-properties style:font-name-complex="Calibri" fo:color="#000000"/>
    </style:style>
    <style:style style:name="T53" style:parent-style-name="Fonteparág.padrão" style:family="text">
      <style:text-properties style:font-name-complex="Calibri" fo:color="#000000"/>
    </style:style>
    <style:style style:name="T54" style:parent-style-name="Fonteparág.padrão" style:family="text">
      <style:text-properties style:font-name-complex="Calibri" fo:color="#000000"/>
    </style:style>
    <style:style style:name="T55" style:parent-style-name="Fonteparág.padrão" style:family="text">
      <style:text-properties style:font-name-complex="Calibri" fo:color="#000000"/>
    </style:style>
    <style:style style:name="T56" style:parent-style-name="Fonteparág.padrão" style:family="text">
      <style:text-properties style:font-name-complex="Calibri" fo:color="#000000"/>
    </style:style>
    <style:style style:name="T57" style:parent-style-name="Fonteparág.padrão" style:family="text">
      <style:text-properties style:font-name-complex="Calibri" fo:color="#000000"/>
    </style:style>
    <style:style style:name="T58" style:parent-style-name="Fonteparág.padrão" style:family="text">
      <style:text-properties style:font-name-complex="Calibri" fo:color="#000000"/>
    </style:style>
    <style:style style:name="T59" style:parent-style-name="Fonteparág.padrão" style:family="text">
      <style:text-properties style:font-name-complex="Calibri" fo:color="#000000"/>
    </style:style>
    <style:style style:name="T60" style:parent-style-name="Fonteparág.padrão" style:family="text">
      <style:text-properties style:font-name-complex="Calibri" fo:color="#000000"/>
    </style:style>
    <style:style style:name="T61" style:parent-style-name="Fonteparág.padrão" style:family="text">
      <style:text-properties style:font-name-complex="Calibri" fo:font-weight="bold" style:font-weight-asian="bold" fo:color="#000000"/>
    </style:style>
    <style:style style:name="T62" style:parent-style-name="Fonteparág.padrão" style:family="text">
      <style:text-properties style:font-name-complex="Calibri" fo:font-weight="bold" style:font-weight-asian="bold" fo:color="#000000"/>
    </style:style>
    <style:style style:name="T63" style:parent-style-name="Fonteparág.padrão" style:family="text">
      <style:text-properties style:font-name-complex="Calibri" fo:font-weight="bold" style:font-weight-asian="bold" fo:color="#000000"/>
    </style:style>
    <style:style style:name="T64" style:parent-style-name="Fonteparág.padrão" style:family="text">
      <style:text-properties style:font-name-complex="Calibri" fo:font-weight="bold" style:font-weight-asian="bold" fo:color="#000000"/>
    </style:style>
    <style:style style:name="T65" style:parent-style-name="Fonteparág.padrão" style:family="text">
      <style:text-properties style:font-name-complex="Calibri" fo:font-weight="bold" style:font-weight-asian="bold" fo:color="#000000"/>
    </style:style>
    <style:style style:name="T66" style:parent-style-name="Fonteparág.padrão" style:family="text">
      <style:text-properties style:font-name-complex="Calibri" fo:color="#000000"/>
    </style:style>
    <style:style style:name="P67" style:parent-style-name="Normal" style:family="paragraph">
      <style:paragraph-properties fo:margin-top="0.1333in" fo:margin-bottom="0.1333in"/>
    </style:style>
    <style:style style:name="T68" style:parent-style-name="Fonteparág.padrão" style:family="text">
      <style:text-properties style:font-name-complex="Calibri" fo:color="#000000"/>
    </style:style>
    <style:style style:name="T69" style:parent-style-name="Fonteparág.padrão" style:family="text">
      <style:text-properties style:font-name-complex="Calibri" fo:font-weight="bold" style:font-weight-asian="bold" fo:color="#000000"/>
    </style:style>
    <style:style style:name="T70" style:parent-style-name="Fonteparág.padrão" style:family="text">
      <style:text-properties style:font-name-complex="Calibri" fo:color="#000000"/>
    </style:style>
    <style:style style:name="P71" style:parent-style-name="Normal" style:family="paragraph">
      <style:paragraph-properties fo:margin-top="0.1333in" fo:margin-bottom="0.1333in"/>
    </style:style>
    <style:style style:name="T72" style:parent-style-name="Fonteparág.padrão" style:family="text">
      <style:text-properties style:font-name-complex="Calibri" fo:color="#000000"/>
    </style:style>
    <style:style style:name="T73" style:parent-style-name="Fonteparág.padrão" style:family="text">
      <style:text-properties style:font-name-complex="Calibri" fo:font-weight="bold" style:font-weight-asian="bold" fo:color="#000000"/>
    </style:style>
    <style:style style:name="T74" style:parent-style-name="Fonteparág.padrão" style:family="text">
      <style:text-properties style:font-name-complex="Calibri" fo:color="#000000"/>
    </style:style>
    <style:style style:name="T75" style:parent-style-name="Fonteparág.padrão" style:family="text">
      <style:text-properties style:font-name-complex="Calibri" fo:color="#000000"/>
    </style:style>
    <style:style style:name="T76" style:parent-style-name="Fonteparág.padrão" style:family="text">
      <style:text-properties style:font-name-complex="Calibri" fo:color="#000000"/>
    </style:style>
    <style:style style:name="T77" style:parent-style-name="Fonteparág.padrão" style:family="text">
      <style:text-properties style:font-name-complex="Calibri" fo:color="#000000"/>
    </style:style>
    <style:style style:name="T78" style:parent-style-name="Fonteparág.padrão" style:family="text">
      <style:text-properties style:font-name-complex="Calibri" fo:color="#000000"/>
    </style:style>
    <style:style style:name="T79" style:parent-style-name="Fonteparág.padrão" style:family="text">
      <style:text-properties style:font-name-complex="Calibri" fo:color="#000000"/>
    </style:style>
    <style:style style:name="T80" style:parent-style-name="Fonteparág.padrão" style:family="text">
      <style:text-properties style:font-name-complex="Calibri" fo:color="#000000"/>
    </style:style>
    <style:style style:name="P81" style:parent-style-name="Normal" style:family="paragraph">
      <style:paragraph-properties fo:margin-top="0.1333in" fo:margin-bottom="0.1333in"/>
    </style:style>
    <style:style style:name="T82" style:parent-style-name="Fonteparág.padrão" style:family="text">
      <style:text-properties style:font-name-complex="Calibri" fo:color="#000000"/>
    </style:style>
    <style:style style:name="T83" style:parent-style-name="Fonteparág.padrão" style:family="text">
      <style:text-properties style:font-name-complex="Calibri" fo:font-weight="bold" style:font-weight-asian="bold" fo:color="#000000"/>
    </style:style>
    <style:style style:name="T84" style:parent-style-name="Fonteparág.padrão" style:family="text">
      <style:text-properties style:font-name-complex="Calibri" fo:color="#000000"/>
    </style:style>
    <style:style style:name="P85" style:parent-style-name="Normal" style:family="paragraph">
      <style:paragraph-properties fo:margin-top="0.1333in" fo:margin-bottom="0.1333in"/>
    </style:style>
    <style:style style:name="T86" style:parent-style-name="Fonteparág.padrão" style:family="text">
      <style:text-properties style:font-name-complex="Calibri" fo:color="#000000"/>
    </style:style>
    <style:style style:name="T87" style:parent-style-name="Fonteparág.padrão" style:family="text">
      <style:text-properties style:font-name-complex="Calibri" fo:font-weight="bold" style:font-weight-asian="bold" fo:color="#000000"/>
    </style:style>
    <style:style style:name="T88" style:parent-style-name="Fonteparág.padrão" style:family="text">
      <style:text-properties style:font-name-complex="Calibri" fo:color="#000000"/>
    </style:style>
    <style:style style:name="P89" style:parent-style-name="Normal" style:family="paragraph">
      <style:paragraph-properties fo:margin-top="0.1333in" fo:margin-bottom="0.1333in"/>
    </style:style>
    <style:style style:name="T90" style:parent-style-name="Fonteparág.padrão" style:family="text">
      <style:text-properties style:font-name-complex="Calibri" fo:color="#000000"/>
    </style:style>
    <style:style style:name="T91" style:parent-style-name="Fonteparág.padrão" style:family="text">
      <style:text-properties style:font-name-complex="Calibri" fo:color="#000000"/>
    </style:style>
    <style:style style:name="T92" style:parent-style-name="Fonteparág.padrão" style:family="text">
      <style:text-properties style:font-name-complex="Calibri" fo:color="#000000"/>
    </style:style>
    <style:style style:name="T93" style:parent-style-name="Fonteparág.padrão" style:family="text">
      <style:text-properties style:font-name-complex="Calibri" fo:color="#000000"/>
    </style:style>
    <style:style style:name="T94" style:parent-style-name="Fonteparág.padrão" style:family="text">
      <style:text-properties style:font-name-complex="Calibri" fo:color="#000000"/>
    </style:style>
    <style:style style:name="T95" style:parent-style-name="Fonteparág.padrão" style:family="text">
      <style:text-properties style:font-name-complex="Calibri" fo:font-weight="bold" style:font-weight-asian="bold" fo:color="#000000"/>
    </style:style>
    <style:style style:name="T96" style:parent-style-name="Fonteparág.padrão" style:family="text">
      <style:text-properties style:font-name-complex="Calibri" fo:color="#000000"/>
    </style:style>
    <style:style style:name="P97" style:parent-style-name="Normal" style:family="paragraph">
      <style:paragraph-properties fo:margin-top="0.1333in" fo:margin-bottom="0.1333in"/>
    </style:style>
    <style:style style:name="T98" style:parent-style-name="Fonteparág.padrão" style:family="text">
      <style:text-properties style:font-name-complex="Calibri" fo:color="#000000"/>
    </style:style>
    <style:style style:name="T99" style:parent-style-name="Fonteparág.padrão" style:family="text">
      <style:text-properties style:font-name-complex="Calibri" fo:font-weight="bold" style:font-weight-asian="bold" fo:color="#000000"/>
    </style:style>
    <style:style style:name="T100" style:parent-style-name="Fonteparág.padrão" style:family="text">
      <style:text-properties style:font-name-complex="Calibri" fo:color="#000000"/>
    </style:style>
    <style:style style:name="P101" style:parent-style-name="Normal" style:family="paragraph">
      <style:paragraph-properties fo:margin-top="0.1333in" fo:margin-bottom="0.1333in"/>
    </style:style>
    <style:style style:name="T102" style:parent-style-name="Fonteparág.padrão" style:family="text">
      <style:text-properties style:font-name-complex="Calibri" fo:color="#000000"/>
    </style:style>
    <style:style style:name="T103" style:parent-style-name="Fonteparág.padrão" style:family="text">
      <style:text-properties style:font-name-complex="Calibri" fo:font-weight="bold" style:font-weight-asian="bold" fo:color="#000000"/>
    </style:style>
    <style:style style:name="T104" style:parent-style-name="Fonteparág.padrão" style:family="text">
      <style:text-properties style:font-name-complex="Calibri" fo:color="#000000"/>
    </style:style>
    <style:style style:name="P105" style:parent-style-name="Normal" style:family="paragraph">
      <style:paragraph-properties fo:margin-top="0.1333in" fo:margin-bottom="0.1333in"/>
    </style:style>
    <style:style style:name="T106" style:parent-style-name="Fonteparág.padrão" style:family="text">
      <style:text-properties style:font-name-complex="Calibri" fo:color="#000000"/>
    </style:style>
    <style:style style:name="T107" style:parent-style-name="Fonteparág.padrão" style:family="text">
      <style:text-properties style:font-name-complex="Calibri" fo:font-weight="bold" style:font-weight-asian="bold" fo:color="#000000"/>
    </style:style>
    <style:style style:name="T108" style:parent-style-name="Fonteparág.padrão" style:family="text">
      <style:text-properties style:font-name-complex="Calibri" fo:color="#000000"/>
    </style:style>
    <style:style style:name="P109" style:parent-style-name="Normal" style:family="paragraph">
      <style:paragraph-properties fo:margin-top="0.1333in" fo:margin-bottom="0.1333in"/>
    </style:style>
    <style:style style:name="T110" style:parent-style-name="Fonteparág.padrão" style:family="text">
      <style:text-properties style:font-name-complex="Calibri" fo:color="#000000"/>
    </style:style>
    <style:style style:name="T111" style:parent-style-name="Fonteparág.padrão" style:family="text">
      <style:text-properties style:font-name-complex="Calibri" fo:font-weight="bold" style:font-weight-asian="bold" fo:color="#000000"/>
    </style:style>
    <style:style style:name="T112" style:parent-style-name="Fonteparág.padrão" style:family="text">
      <style:text-properties style:font-name-complex="Calibri" fo:color="#000000"/>
    </style:style>
    <style:style style:name="T113" style:parent-style-name="Fonteparág.padrão" style:family="text">
      <style:text-properties style:font-name-complex="Calibri" fo:color="#000000"/>
    </style:style>
    <style:style style:name="T114" style:parent-style-name="Fonteparág.padrão" style:family="text">
      <style:text-properties style:font-name-complex="Calibri" fo:color="#000000"/>
    </style:style>
    <style:style style:name="P115" style:parent-style-name="Normal" style:family="paragraph">
      <style:paragraph-properties fo:margin-top="0.1333in" fo:margin-bottom="0.1333in"/>
    </style:style>
    <style:style style:name="T116" style:parent-style-name="Fonteparág.padrão" style:family="text">
      <style:text-properties style:font-name-complex="Calibri" fo:color="#000000"/>
    </style:style>
    <style:style style:name="T117" style:parent-style-name="Fonteparág.padrão" style:family="text">
      <style:text-properties style:font-name-complex="Calibri" fo:font-weight="bold" style:font-weight-asian="bold" fo:color="#000000"/>
    </style:style>
    <style:style style:name="T118" style:parent-style-name="Fonteparág.padrão" style:family="text">
      <style:text-properties style:font-name-complex="Calibri" fo:color="#000000"/>
    </style:style>
    <style:style style:name="T119" style:parent-style-name="Fonteparág.padrão" style:family="text">
      <style:text-properties style:font-name-complex="Calibri" fo:color="#000000"/>
    </style:style>
    <style:style style:name="P120" style:parent-style-name="Normal" style:family="paragraph">
      <style:paragraph-properties fo:margin-top="0.1333in" fo:margin-bottom="0.1333in"/>
    </style:style>
    <style:style style:name="T121" style:parent-style-name="Fonteparág.padrão" style:family="text">
      <style:text-properties style:font-name-complex="Calibri" fo:color="#000000"/>
    </style:style>
    <style:style style:name="T122" style:parent-style-name="Fonteparág.padrão" style:family="text">
      <style:text-properties style:font-name-complex="Calibri" fo:font-weight="bold" style:font-weight-asian="bold" fo:color="#000000"/>
    </style:style>
    <style:style style:name="T123" style:parent-style-name="Fonteparág.padrão" style:family="text">
      <style:text-properties style:font-name-complex="Calibri" fo:color="#000000"/>
    </style:style>
    <style:style style:name="P124" style:parent-style-name="Normal" style:family="paragraph">
      <style:paragraph-properties fo:margin-top="0.1333in" fo:margin-bottom="0.1333in"/>
    </style:style>
    <style:style style:name="T125" style:parent-style-name="Fonteparág.padrão" style:family="text">
      <style:text-properties style:font-name-complex="Calibri" fo:color="#000000"/>
    </style:style>
    <style:style style:name="T126" style:parent-style-name="Fonteparág.padrão" style:family="text">
      <style:text-properties style:font-name-complex="Calibri" fo:font-weight="bold" style:font-weight-asian="bold" fo:color="#000000"/>
    </style:style>
    <style:style style:name="T127" style:parent-style-name="Fonteparág.padrão" style:family="text">
      <style:text-properties style:font-name-complex="Calibri" fo:color="#000000"/>
    </style:style>
    <style:style style:name="P128" style:parent-style-name="Normal" style:family="paragraph">
      <style:paragraph-properties fo:margin-top="0.1333in" fo:margin-bottom="0.1333in"/>
    </style:style>
    <style:style style:name="T129" style:parent-style-name="Fonteparág.padrão" style:family="text">
      <style:text-properties style:font-name-complex="Calibri" fo:color="#000000"/>
    </style:style>
    <style:style style:name="T130" style:parent-style-name="Fonteparág.padrão" style:family="text">
      <style:text-properties style:font-name-complex="Calibri" fo:font-weight="bold" style:font-weight-asian="bold" fo:color="#000000"/>
    </style:style>
    <style:style style:name="T131" style:parent-style-name="Fonteparág.padrão" style:family="text">
      <style:text-properties style:font-name-complex="Calibri" fo:color="#000000"/>
    </style:style>
    <style:style style:name="P132" style:parent-style-name="Normal" style:family="paragraph">
      <style:paragraph-properties fo:margin-top="0.1333in" fo:margin-bottom="0.1333in"/>
    </style:style>
    <style:style style:name="T133" style:parent-style-name="Fonteparág.padrão" style:family="text">
      <style:text-properties style:font-name-complex="Calibri" fo:color="#000000"/>
    </style:style>
    <style:style style:name="T134" style:parent-style-name="Fonteparág.padrão" style:family="text">
      <style:text-properties style:font-name-complex="Calibri" fo:color="#000000"/>
    </style:style>
    <style:style style:name="T135" style:parent-style-name="Fonteparág.padrão" style:family="text">
      <style:text-properties style:font-name-complex="Calibri" fo:color="#000000"/>
    </style:style>
    <style:style style:name="T136" style:parent-style-name="Fonteparág.padrão" style:family="text">
      <style:text-properties style:font-name-complex="Calibri" fo:font-weight="bold" style:font-weight-asian="bold" fo:color="#000000"/>
    </style:style>
    <style:style style:name="T137" style:parent-style-name="Fonteparág.padrão" style:family="text">
      <style:text-properties style:font-name-complex="Calibri" fo:color="#000000"/>
    </style:style>
    <style:style style:name="P138" style:parent-style-name="Normal" style:family="paragraph">
      <style:paragraph-properties fo:margin-top="0.1333in" fo:margin-bottom="0.1333in"/>
    </style:style>
    <style:style style:name="T139" style:parent-style-name="Fonteparág.padrão" style:family="text">
      <style:text-properties style:font-name-complex="Calibri" fo:color="#000000"/>
    </style:style>
    <style:style style:name="T140" style:parent-style-name="Fonteparág.padrão" style:family="text">
      <style:text-properties style:font-name-complex="Calibri" fo:font-weight="bold" style:font-weight-asian="bold" fo:color="#000000"/>
    </style:style>
    <style:style style:name="T141" style:parent-style-name="Fonteparág.padrão" style:family="text">
      <style:text-properties style:font-name-complex="Calibri" fo:color="#000000"/>
    </style:style>
    <style:style style:name="P142" style:parent-style-name="Normal" style:family="paragraph">
      <style:paragraph-properties fo:margin-top="0.1333in" fo:margin-bottom="0.1333in"/>
    </style:style>
    <style:style style:name="T143" style:parent-style-name="Fonteparág.padrão" style:family="text">
      <style:text-properties style:font-name-complex="Calibri" fo:color="#000000"/>
    </style:style>
    <style:style style:name="T144" style:parent-style-name="Fonteparág.padrão" style:family="text">
      <style:text-properties style:font-name-complex="Calibri" fo:font-weight="bold" style:font-weight-asian="bold" fo:color="#000000"/>
    </style:style>
    <style:style style:name="T145" style:parent-style-name="Fonteparág.padrão" style:family="text">
      <style:text-properties style:font-name-complex="Calibri" fo:color="#000000"/>
    </style:style>
    <style:style style:name="P146" style:parent-style-name="Normal" style:family="paragraph">
      <style:paragraph-properties fo:margin-top="0.1333in" fo:margin-bottom="0.1333in"/>
    </style:style>
    <style:style style:name="T147" style:parent-style-name="Fonteparág.padrão" style:family="text">
      <style:text-properties style:font-name-complex="Calibri" fo:color="#000000"/>
    </style:style>
    <style:style style:name="T148" style:parent-style-name="Fonteparág.padrão" style:family="text">
      <style:text-properties style:font-name-complex="Calibri" fo:font-weight="bold" style:font-weight-asian="bold" fo:color="#000000"/>
    </style:style>
    <style:style style:name="T149" style:parent-style-name="Fonteparág.padrão" style:family="text">
      <style:text-properties style:font-name-complex="Calibri" fo:color="#000000"/>
    </style:style>
    <style:style style:name="P150" style:parent-style-name="Normal" style:family="paragraph">
      <style:paragraph-properties fo:margin-top="0.1333in" fo:margin-bottom="0.1333in"/>
    </style:style>
    <style:style style:name="T151" style:parent-style-name="Fonteparág.padrão" style:family="text">
      <style:text-properties style:font-name-complex="Calibri" fo:color="#000000"/>
    </style:style>
    <style:style style:name="T152" style:parent-style-name="Fonteparág.padrão" style:family="text">
      <style:text-properties style:font-name-complex="Calibri" fo:font-weight="bold" style:font-weight-asian="bold" fo:color="#000000"/>
    </style:style>
    <style:style style:name="T153" style:parent-style-name="Fonteparág.padrão" style:family="text">
      <style:text-properties style:font-name-complex="Calibri" fo:color="#000000"/>
    </style:style>
    <style:style style:name="P154" style:parent-style-name="Normal" style:family="paragraph">
      <style:paragraph-properties fo:margin-top="0.1333in" fo:margin-bottom="0.1333in"/>
    </style:style>
    <style:style style:name="T155" style:parent-style-name="Fonteparág.padrão" style:family="text">
      <style:text-properties style:font-name-complex="Calibri" fo:color="#000000"/>
    </style:style>
    <style:style style:name="T156" style:parent-style-name="Fonteparág.padrão" style:family="text">
      <style:text-properties style:font-name-complex="Calibri" fo:font-weight="bold" style:font-weight-asian="bold" fo:color="#000000"/>
    </style:style>
    <style:style style:name="T157" style:parent-style-name="Fonteparág.padrão" style:family="text">
      <style:text-properties style:font-name-complex="Calibri" fo:color="#000000"/>
    </style:style>
    <style:style style:name="P158" style:parent-style-name="Normal" style:family="paragraph">
      <style:paragraph-properties style:text-autospace="none" fo:margin-top="0.1333in" fo:margin-bottom="0.1333in"/>
      <style:text-properties style:font-name-complex="Calibri" fo:color="#000000"/>
    </style:style>
    <style:style style:name="P159" style:parent-style-name="Normal" style:family="paragraph">
      <style:paragraph-properties fo:margin-top="0.1333in" fo:margin-bottom="0.1333in" fo:background-color="#D9D9D9">
        <style:tab-stops>
          <style:tab-stop style:type="left" style:position="1.038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margin-top="0.1333in" fo:margin-bottom="0.1333in">
        <style:tab-stops>
          <style:tab-stop style:type="left" style:position="1.0388in"/>
        </style:tab-stops>
      </style:paragraph-properties>
      <style:text-properties style:font-name-complex="Calibri" fo:font-weight="bold" style:font-weight-asian="bold"/>
    </style:style>
    <style:style style:name="P161" style:parent-style-name="Normal" style:family="paragraph">
      <style:paragraph-properties fo:margin-top="0.1333in" fo:margin-bottom="0.1333in"/>
      <style:text-properties style:font-name-asian="Times New Roman" style:font-name-complex="Calibri" fo:font-weight="bold" style:font-weight-asian="bold" fo:color="#212121" style:language-asian="pt" style:country-asian="BR"/>
    </style:style>
    <style:style style:name="P162" style:parent-style-name="Normal" style:family="paragraph">
      <style:paragraph-properties fo:margin-top="0.1333in" fo:margin-bottom="0.1333in"/>
      <style:text-properties style:font-name-complex="Calibri"/>
    </style:style>
    <style:style style:name="P163" style:parent-style-name="Normal" style:family="paragraph">
      <style:paragraph-properties fo:margin-top="0.1333in" fo:margin-bottom="0.1333in"/>
      <style:text-properties style:font-name-complex="Calibri"/>
    </style:style>
    <style:style style:name="P164" style:parent-style-name="Normal" style:family="paragraph">
      <style:paragraph-properties fo:margin-top="0.1333in" fo:margin-bottom="0.1333in"/>
      <style:text-properties style:font-name-complex="Calibri"/>
    </style:style>
    <style:style style:name="P165" style:parent-style-name="Normal" style:family="paragraph">
      <style:paragraph-properties fo:margin-top="0.1333in" fo:margin-bottom="0.1333in"/>
      <style:text-properties style:font-name-complex="Calibri"/>
    </style:style>
    <style:style style:name="P166" style:parent-style-name="Normal" style:family="paragraph">
      <style:paragraph-properties fo:margin-top="0.1333in" fo:margin-bottom="0.1333in"/>
      <style:text-properties style:font-name-complex="Calibri"/>
    </style:style>
    <style:style style:name="P167" style:parent-style-name="Normal" style:family="paragraph">
      <style:paragraph-properties fo:margin-top="0.1333in" fo:margin-bottom="0.1333in"/>
      <style:text-properties style:font-name-complex="Calibri"/>
    </style:style>
    <style:style style:name="P168" style:parent-style-name="Normal" style:family="paragraph">
      <style:paragraph-properties fo:margin-top="0.1333in" fo:margin-bottom="0.1333in"/>
      <style:text-properties style:font-name-complex="Calibri"/>
    </style:style>
    <style:style style:name="P169" style:parent-style-name="Normal" style:family="paragraph">
      <style:paragraph-properties fo:margin-top="0.1333in" fo:margin-bottom="0.1333in"/>
      <style:text-properties style:font-name-complex="Calibri"/>
    </style:style>
    <style:style style:name="P170" style:parent-style-name="Normal" style:family="paragraph">
      <style:paragraph-properties fo:margin-top="0.1333in" fo:margin-bottom="0.1333in"/>
      <style:text-properties style:font-name-asian="Times New Roman" style:font-name-complex="Calibri" fo:font-weight="bold" style:font-weight-asian="bold"/>
    </style:style>
    <style:style style:name="P171" style:parent-style-name="Normal" style:family="paragraph">
      <style:paragraph-properties fo:margin-top="0.1333in" fo:margin-bottom="0.1333in"/>
    </style:style>
    <style:style style:name="T172" style:parent-style-name="Fonteparág.padrão" style:family="text">
      <style:text-properties style:font-name-complex="Calibri"/>
    </style:style>
    <style:style style:name="T173" style:parent-style-name="Fonteparág.padrão" style:family="text">
      <style:text-properties style:font-name-complex="Calibri" fo:font-weight="bold" style:font-weight-asian="bold"/>
    </style:style>
    <style:style style:name="T174" style:parent-style-name="Fonteparág.padrão" style:family="text">
      <style:text-properties style:font-name-complex="Calibri"/>
    </style:style>
    <style:style style:name="P175" style:parent-style-name="Normal" style:family="paragraph">
      <style:paragraph-properties fo:margin-top="0.1333in" fo:margin-bottom="0.1333in"/>
    </style:style>
    <style:style style:name="T176" style:parent-style-name="Fonteparág.padrão" style:family="text">
      <style:text-properties style:font-name-complex="Calibri"/>
    </style:style>
    <style:style style:name="T177" style:parent-style-name="Fonteparág.padrão" style:family="text">
      <style:text-properties style:font-name-complex="Calibri" fo:font-weight="bold" style:font-weight-asian="bold"/>
    </style:style>
    <style:style style:name="T178" style:parent-style-name="Fonteparág.padrão" style:family="text">
      <style:text-properties style:font-name-complex="Calibri"/>
    </style:style>
    <style:style style:name="P179" style:parent-style-name="Normal" style:family="paragraph">
      <style:paragraph-properties fo:margin-top="0.1333in" fo:margin-bottom="0.1333in"/>
    </style:style>
    <style:style style:name="T180" style:parent-style-name="Fonteparág.padrão" style:family="text">
      <style:text-properties style:font-name-complex="Calibri"/>
    </style:style>
    <style:style style:name="T181" style:parent-style-name="Fonteparág.padrão" style:family="text">
      <style:text-properties style:font-name-complex="Calibri" fo:font-weight="bold" style:font-weight-asian="bold"/>
    </style:style>
    <style:style style:name="T182" style:parent-style-name="Fonteparág.padrão" style:family="text">
      <style:text-properties style:font-name-complex="Calibri"/>
    </style:style>
    <style:style style:name="P183" style:parent-style-name="Normal" style:family="paragraph">
      <style:paragraph-properties fo:margin-top="0.1333in" fo:margin-bottom="0.1333in"/>
    </style:style>
    <style:style style:name="T184" style:parent-style-name="Fonteparág.padrão" style:family="text">
      <style:text-properties style:font-name-complex="Calibri"/>
    </style:style>
    <style:style style:name="T185" style:parent-style-name="Fonteparág.padrão" style:family="text">
      <style:text-properties style:font-name-complex="Calibri" fo:font-weight="bold" style:font-weight-asian="bold"/>
    </style:style>
    <style:style style:name="T186" style:parent-style-name="Fonteparág.padrão" style:family="text">
      <style:text-properties style:font-name-complex="Calibri"/>
    </style:style>
    <style:style style:name="P187" style:parent-style-name="Normal" style:family="paragraph">
      <style:paragraph-properties fo:margin-top="0.1333in" fo:margin-bottom="0.1333in"/>
    </style:style>
    <style:style style:name="T188" style:parent-style-name="Fonteparág.padrão" style:family="text">
      <style:text-properties style:font-name-complex="Calibri"/>
    </style:style>
    <style:style style:name="T189" style:parent-style-name="Fonteparág.padrão" style:family="text">
      <style:text-properties style:font-name-complex="Calibri" fo:font-weight="bold" style:font-weight-asian="bold"/>
    </style:style>
    <style:style style:name="T190" style:parent-style-name="Fonteparág.padrão" style:family="text">
      <style:text-properties style:font-name-complex="Calibri"/>
    </style:style>
    <style:style style:name="P191" style:parent-style-name="Normal" style:family="paragraph">
      <style:paragraph-properties fo:margin-top="0.1333in" fo:margin-bottom="0.1333in"/>
    </style:style>
    <style:style style:name="T192" style:parent-style-name="Fonteparág.padrão" style:family="text">
      <style:text-properties style:font-name-complex="Calibri"/>
    </style:style>
    <style:style style:name="T193" style:parent-style-name="Fonteparág.padrão" style:family="text">
      <style:text-properties style:font-name-complex="Calibri" fo:font-weight="bold" style:font-weight-asian="bold"/>
    </style:style>
    <style:style style:name="T194" style:parent-style-name="Fonteparág.padrão" style:family="text">
      <style:text-properties style:font-name-complex="Calibri"/>
    </style:style>
    <style:style style:name="P195" style:parent-style-name="Normal" style:family="paragraph">
      <style:paragraph-properties fo:margin-top="0.1333in" fo:margin-bottom="0.1333in"/>
    </style:style>
    <style:style style:name="T196" style:parent-style-name="Fonteparág.padrão" style:family="text">
      <style:text-properties style:font-name-complex="Calibri"/>
    </style:style>
    <style:style style:name="T197" style:parent-style-name="Fonteparág.padrão" style:family="text">
      <style:text-properties style:font-name-complex="Calibri" fo:font-weight="bold" style:font-weight-asian="bold"/>
    </style:style>
    <style:style style:name="T198" style:parent-style-name="Fonteparág.padrão" style:family="text">
      <style:text-properties style:font-name-complex="Calibri"/>
    </style:style>
    <style:style style:name="P199" style:parent-style-name="Normal" style:family="paragraph">
      <style:paragraph-properties fo:margin-top="0.1333in" fo:margin-bottom="0.1333in"/>
      <style:text-properties style:font-name-complex="Calibri" fo:font-weight="bold" style:font-weight-asian="bold"/>
    </style:style>
    <style:style style:name="P200" style:parent-style-name="Normal" style:family="paragraph">
      <style:paragraph-properties fo:margin-top="0.1333in" fo:margin-bottom="0.1333in" fo:background-color="#D9D9D9">
        <style:tab-stops>
          <style:tab-stop style:type="left" style:position="1.038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margin-top="0.1333in" fo:margin-bottom="0.1333in">
        <style:tab-stops>
          <style:tab-stop style:type="left" style:position="1.0388in"/>
        </style:tab-stops>
      </style:paragraph-properties>
      <style:text-properties style:font-name-complex="Calibri" fo:font-weight="bold" style:font-weight-asian="bold"/>
    </style:style>
    <style:style style:name="P202" style:parent-style-name="Normal" style:family="paragraph">
      <style:paragraph-properties fo:margin-top="0.1333in" fo:margin-bottom="0.1333in"/>
      <style:text-properties style:font-name-complex="Calibri" fo:font-weight="bold" style:font-weight-asian="bold" fo:color="#000000"/>
    </style:style>
    <style:style style:name="P203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204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205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206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207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208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209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210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211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212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213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214" style:parent-style-name="Normal" style:family="paragraph">
      <style:paragraph-properties fo:margin-top="0.1333in" fo:margin-bottom="0.1333in" fo:background-color="#FFFFFF"/>
    </style:style>
    <style:style style:name="T215" style:parent-style-name="Fonteparág.padrão" style:family="text">
      <style:text-properties style:font-name-asian="Times New Roman" style:font-name-complex="Calibri" style:font-weight-complex="bold" fo:color="#000000" style:language-asian="pt" style:country-asian="BR"/>
    </style:style>
    <style:style style:name="P216" style:parent-style-name="Normal" style:family="paragraph">
      <style:paragraph-properties fo:margin-top="0.1333in" fo:margin-bottom="0.1333in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17" style:parent-style-name="Normal" style:family="paragraph">
      <style:paragraph-properties fo:margin-top="0.1333in" fo:margin-bottom="0.1333in"/>
    </style:style>
    <style:style style:name="T218" style:parent-style-name="Fonteparág.padrão" style:family="text">
      <style:text-properties style:font-name-asian="Times New Roman" style:font-name-complex="Calibri"/>
    </style:style>
    <style:style style:name="T219" style:parent-style-name="Fonteparág.padrão" style:family="text">
      <style:text-properties style:font-name-asian="Times New Roman" style:font-name-complex="Calibri" fo:font-weight="bold" style:font-weight-asian="bold"/>
    </style:style>
    <style:style style:name="T220" style:parent-style-name="Fonteparág.padrão" style:family="text">
      <style:text-properties style:font-name-asian="Times New Roman" style:font-name-complex="Calibri"/>
    </style:style>
    <style:style style:name="T221" style:parent-style-name="Fonteparág.padrão" style:family="text">
      <style:text-properties style:font-name-asian="Times New Roman" style:font-name-complex="Calibri"/>
    </style:style>
    <style:style style:name="T222" style:parent-style-name="Fonteparág.padrão" style:family="text">
      <style:text-properties style:font-name-asian="Times New Roman" style:font-name-complex="Calibri"/>
    </style:style>
    <style:style style:name="P223" style:parent-style-name="Normal" style:family="paragraph">
      <style:paragraph-properties fo:margin-top="0.1333in" fo:margin-bottom="0.1333in"/>
    </style:style>
    <style:style style:name="T224" style:parent-style-name="Fonteparág.padrão" style:family="text">
      <style:text-properties style:font-name-asian="Times New Roman" style:font-name-complex="Calibri"/>
    </style:style>
    <style:style style:name="T225" style:parent-style-name="Fonteparág.padrão" style:family="text">
      <style:text-properties style:font-name-asian="Times New Roman" style:font-name-complex="Calibri" fo:font-weight="bold" style:font-weight-asian="bold"/>
    </style:style>
    <style:style style:name="T226" style:parent-style-name="Fonteparág.padrão" style:family="text">
      <style:text-properties style:font-name-asian="Times New Roman" style:font-name-complex="Calibri"/>
    </style:style>
    <style:style style:name="T227" style:parent-style-name="Fonteparág.padrão" style:family="text">
      <style:text-properties style:font-name-asian="Times New Roman" style:font-name-complex="Calibri"/>
    </style:style>
    <style:style style:name="T228" style:parent-style-name="Fonteparág.padrão" style:family="text">
      <style:text-properties style:font-name-asian="Times New Roman" style:font-name-complex="Calibri"/>
    </style:style>
    <style:style style:name="P229" style:parent-style-name="Normal" style:family="paragraph">
      <style:paragraph-properties fo:margin-top="0.1333in" fo:margin-bottom="0.1333in"/>
    </style:style>
    <style:style style:name="T230" style:parent-style-name="Fonteparág.padrão" style:family="text">
      <style:text-properties style:font-name-asian="Times New Roman" style:font-name-complex="Calibri"/>
    </style:style>
    <style:style style:name="T231" style:parent-style-name="Fonteparág.padrão" style:family="text">
      <style:text-properties style:font-name-asian="Times New Roman" style:font-name-complex="Calibri" fo:font-weight="bold" style:font-weight-asian="bold"/>
    </style:style>
    <style:style style:name="T232" style:parent-style-name="Fonteparág.padrão" style:family="text">
      <style:text-properties style:font-name-asian="Times New Roman" style:font-name-complex="Calibri"/>
    </style:style>
    <style:style style:name="T233" style:parent-style-name="Fonteparág.padrão" style:family="text">
      <style:text-properties style:font-name-asian="Times New Roman" style:font-name-complex="Calibri"/>
    </style:style>
    <style:style style:name="T234" style:parent-style-name="Fonteparág.padrão" style:family="text">
      <style:text-properties style:font-name-asian="Times New Roman" style:font-name-complex="Calibri"/>
    </style:style>
    <style:style style:name="P235" style:parent-style-name="Normal" style:family="paragraph">
      <style:paragraph-properties fo:margin-top="0.1333in" fo:margin-bottom="0.1333in"/>
    </style:style>
    <style:style style:name="T236" style:parent-style-name="Fonteparág.padrão" style:family="text">
      <style:text-properties style:font-name-asian="Times New Roman" style:font-name-complex="Calibri"/>
    </style:style>
    <style:style style:name="T237" style:parent-style-name="Fonteparág.padrão" style:family="text">
      <style:text-properties style:font-name-asian="Times New Roman" style:font-name-complex="Calibri" fo:font-weight="bold" style:font-weight-asian="bold"/>
    </style:style>
    <style:style style:name="T238" style:parent-style-name="Fonteparág.padrão" style:family="text">
      <style:text-properties style:font-name-asian="Times New Roman" style:font-name-complex="Calibri"/>
    </style:style>
    <style:style style:name="T239" style:parent-style-name="Fonteparág.padrão" style:family="text">
      <style:text-properties style:font-name-asian="Times New Roman" style:font-name-complex="Calibri"/>
    </style:style>
    <style:style style:name="T240" style:parent-style-name="Fonteparág.padrão" style:family="text">
      <style:text-properties style:font-name-asian="Times New Roman" style:font-name-complex="Calibri"/>
    </style:style>
    <style:style style:name="P241" style:parent-style-name="Normal" style:family="paragraph">
      <style:paragraph-properties fo:margin-top="0.1333in" fo:margin-bottom="0.1333in"/>
    </style:style>
    <style:style style:name="T242" style:parent-style-name="Fonteparág.padrão" style:family="text">
      <style:text-properties style:font-name-asian="Times New Roman" style:font-name-complex="Calibri"/>
    </style:style>
    <style:style style:name="T243" style:parent-style-name="Fonteparág.padrão" style:family="text">
      <style:text-properties style:font-name-asian="Times New Roman" style:font-name-complex="Calibri" fo:font-style="italic" style:font-style-asian="italic"/>
    </style:style>
    <style:style style:name="T244" style:parent-style-name="Fonteparág.padrão" style:family="text">
      <style:text-properties style:font-name-asian="Times New Roman" style:font-name-complex="Calibri"/>
    </style:style>
    <style:style style:name="T245" style:parent-style-name="Fonteparág.padrão" style:family="text">
      <style:text-properties style:font-name-asian="Times New Roman" style:font-name-complex="Calibri" fo:font-weight="bold" style:font-weight-asian="bold"/>
    </style:style>
    <style:style style:name="T246" style:parent-style-name="Fonteparág.padrão" style:family="text">
      <style:text-properties style:font-name-asian="Times New Roman" style:font-name-complex="Calibri"/>
    </style:style>
    <style:style style:name="P247" style:parent-style-name="Normal" style:family="paragraph">
      <style:paragraph-properties fo:margin-top="0.1333in" fo:margin-bottom="0.1333in"/>
    </style:style>
    <style:style style:name="T248" style:parent-style-name="Fonteparág.padrão" style:family="text">
      <style:text-properties style:font-name-asian="Times New Roman" style:font-name-complex="Calibri" fo:language="en" fo:country="US"/>
    </style:style>
    <style:style style:name="T249" style:parent-style-name="Fonteparág.padrão" style:family="text">
      <style:text-properties style:font-name-asian="Times New Roman" style:font-name-complex="Calibri" fo:font-style="italic" style:font-style-asian="italic" fo:language="en" fo:country="US"/>
    </style:style>
    <style:style style:name="T250" style:parent-style-name="Fonteparág.padrão" style:family="text">
      <style:text-properties style:font-name-asian="Times New Roman" style:font-name-complex="Calibri" fo:language="en" fo:country="US"/>
    </style:style>
    <style:style style:name="T251" style:parent-style-name="Fonteparág.padrão" style:family="text">
      <style:text-properties style:font-name-asian="Times New Roman" style:font-name-complex="Calibri" fo:font-weight="bold" style:font-weight-asian="bold"/>
    </style:style>
    <style:style style:name="T252" style:parent-style-name="Fonteparág.padrão" style:family="text">
      <style:text-properties style:font-name-asian="Times New Roman" style:font-name-complex="Calibri"/>
    </style:style>
    <style:style style:name="T253" style:parent-style-name="Fonteparág.padrão" style:family="text">
      <style:text-properties style:font-name-asian="Times New Roman" style:font-name-complex="Calibri"/>
    </style:style>
    <style:style style:name="T254" style:parent-style-name="Fonteparág.padrão" style:family="text">
      <style:text-properties style:font-name-asian="Times New Roman" style:font-name-complex="Calibri"/>
    </style:style>
    <style:style style:name="P255" style:parent-style-name="Normal" style:family="paragraph">
      <style:paragraph-properties fo:margin-top="0.1333in" fo:margin-bottom="0.1333in"/>
    </style:style>
    <style:style style:name="T256" style:parent-style-name="Fonteparág.padrão" style:family="text">
      <style:text-properties style:font-name-asian="Times New Roman" style:font-name-complex="Calibri"/>
    </style:style>
    <style:style style:name="T257" style:parent-style-name="Fonteparág.padrão" style:family="text">
      <style:text-properties style:font-name-asian="Times New Roman" style:font-name-complex="Calibri" fo:font-weight="bold" style:font-weight-asian="bold"/>
    </style:style>
    <style:style style:name="T258" style:parent-style-name="Fonteparág.padrão" style:family="text">
      <style:text-properties style:font-name-asian="Times New Roman" style:font-name-complex="Calibri"/>
    </style:style>
    <style:style style:name="T259" style:parent-style-name="Fonteparág.padrão" style:family="text">
      <style:text-properties style:font-name-asian="Times New Roman" style:font-name-complex="Calibri"/>
    </style:style>
    <style:style style:name="P260" style:parent-style-name="Normal" style:family="paragraph">
      <style:paragraph-properties fo:margin-top="0.1333in" fo:margin-bottom="0.1333in"/>
    </style:style>
    <style:style style:name="T261" style:parent-style-name="Fonteparág.padrão" style:family="text">
      <style:text-properties style:font-name-asian="Times New Roman" style:font-name-complex="Calibri"/>
    </style:style>
    <style:style style:name="T262" style:parent-style-name="Fonteparág.padrão" style:family="text">
      <style:text-properties style:font-name-asian="Times New Roman" style:font-name-complex="Calibri" fo:font-weight="bold" style:font-weight-asian="bold"/>
    </style:style>
    <style:style style:name="T263" style:parent-style-name="Fonteparág.padrão" style:family="text">
      <style:text-properties style:font-name-asian="Times New Roman" style:font-name-complex="Calibri"/>
    </style:style>
    <style:style style:name="T264" style:parent-style-name="Fonteparág.padrão" style:family="text">
      <style:text-properties style:font-name-asian="Times New Roman" style:font-name-complex="Calibri"/>
    </style:style>
    <style:style style:name="T265" style:parent-style-name="Fonteparág.padrão" style:family="text">
      <style:text-properties style:font-name-asian="Times New Roman" style:font-name-complex="Calibri"/>
    </style:style>
    <style:style style:name="T266" style:parent-style-name="Fonteparág.padrão" style:family="text">
      <style:text-properties style:font-name-asian="Times New Roman" style:font-name-complex="Calibri"/>
    </style:style>
    <style:style style:name="T267" style:parent-style-name="Fonteparág.padrão" style:family="text">
      <style:text-properties style:font-name-asian="Times New Roman" style:font-name-complex="Calibri"/>
    </style:style>
    <style:style style:name="P268" style:parent-style-name="Normal" style:family="paragraph">
      <style:paragraph-properties fo:margin-top="0.1333in" fo:margin-bottom="0.1333in"/>
    </style:style>
    <style:style style:name="T269" style:parent-style-name="Fonteparág.padrão" style:family="text">
      <style:text-properties style:font-name-asian="Times New Roman" style:font-name-complex="Calibri"/>
    </style:style>
    <style:style style:name="T270" style:parent-style-name="Fonteparág.padrão" style:family="text">
      <style:text-properties style:font-name-asian="Times New Roman" style:font-name-complex="Calibri" fo:font-weight="bold" style:font-weight-asian="bold"/>
    </style:style>
    <style:style style:name="T271" style:parent-style-name="Fonteparág.padrão" style:family="text">
      <style:text-properties style:font-name-asian="Times New Roman" style:font-name-complex="Calibri"/>
    </style:style>
    <style:style style:name="T272" style:parent-style-name="Fonteparág.padrão" style:family="text">
      <style:text-properties style:font-name-asian="Times New Roman" style:font-name-complex="Calibri"/>
    </style:style>
    <style:style style:name="T273" style:parent-style-name="Fonteparág.padrão" style:family="text">
      <style:text-properties style:font-name-asian="Times New Roman" style:font-name-complex="Calibri"/>
    </style:style>
    <style:style style:name="T274" style:parent-style-name="Fonteparág.padrão" style:family="text">
      <style:text-properties style:font-name-asian="Times New Roman" style:font-name-complex="Calibri"/>
    </style:style>
    <style:style style:name="T275" style:parent-style-name="Fonteparág.padrão" style:family="text">
      <style:text-properties style:font-name-asian="Times New Roman" style:font-name-complex="Calibri"/>
    </style:style>
    <style:style style:name="T276" style:parent-style-name="Fonteparág.padrão" style:family="text">
      <style:text-properties style:font-name-asian="Times New Roman" style:font-name-complex="Calibri"/>
    </style:style>
    <style:style style:name="T277" style:parent-style-name="Fonteparág.padrão" style:family="text">
      <style:text-properties style:font-name-asian="Times New Roman" style:font-name-complex="Calibri"/>
    </style:style>
    <style:style style:name="T278" style:parent-style-name="Fonteparág.padrão" style:family="text">
      <style:text-properties style:font-name-asian="Times New Roman" style:font-name-complex="Calibri"/>
    </style:style>
    <style:style style:name="P279" style:parent-style-name="Normal" style:family="paragraph">
      <style:paragraph-properties fo:margin-top="0.1333in" fo:margin-bottom="0.1333in"/>
      <style:text-properties style:font-name-asian="Times New Roman" style:font-name-complex="Calibri" fo:color="#222222" style:language-asian="pt" style:country-asian="BR"/>
    </style:style>
    <style:style style:name="P280" style:parent-style-name="Normal" style:family="paragraph">
      <style:paragraph-properties fo:margin-top="0.1333in" fo:margin-bottom="0.1333in" fo:background-color="#D9D9D9">
        <style:tab-stops>
          <style:tab-stop style:type="left" style:position="1.038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style:text-autospace="none" fo:margin-top="0.1333in" fo:margin-bottom="0.1333in"/>
      <style:text-properties style:font-name-complex="Calibri" fo:color="#000000"/>
    </style:style>
    <style:style style:name="P282" style:parent-style-name="Cabeçalho" style:family="paragraph">
      <style:paragraph-properties fo:text-align="justify" fo:margin-top="0.1333in" fo:margin-bottom="0.13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3" style:parent-style-name="Cabeçalho" style:family="paragraph">
      <style:paragraph-properties fo:text-align="justify" fo:margin-top="0.1333in" fo:margin-bottom="0.1333in"/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16" style:parent-style-name="Cabeçalho" style:family="paragraph">
      <style:paragraph-properties fo:text-align="justify" fo:margin-top="0.1333in" fo:margin-bottom="0.1333in"/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26" style:parent-style-name="Cabeçalho" style:family="paragraph">
      <style:paragraph-properties fo:text-align="justify" fo:margin-top="0.1333in" fo:margin-bottom="0.1333in"/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49" style:parent-style-name="Cabeçalho" style:family="paragraph">
      <style:paragraph-properties fo:text-align="justify" fo:margin-top="0.1333in" fo:margin-bottom="0.1333in"/>
    </style:style>
    <style:style style:name="T3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54" style:parent-style-name="Fonteparág.padrão" style:family="text">
      <style:text-properties style:font-name-complex="Calibri" fo:font-weight="bold" style:font-weight-asian="bold"/>
    </style:style>
    <style:style style:name="T355" style:parent-style-name="Fonteparág.padrão" style:family="text">
      <style:text-properties style:font-name-complex="Calibri" fo:font-weight="bold" style:font-weight-asian="bold"/>
    </style:style>
    <style:style style:name="T356" style:parent-style-name="Fonteparág.padrão" style:family="text">
      <style:text-properties style:font-name-complex="Calibri" fo:font-weight="bold" style:font-weight-asian="bold"/>
    </style:style>
    <style:style style:name="T357" style:parent-style-name="Fonteparág.padrão" style:family="text">
      <style:text-properties style:font-name-complex="Calibri" style:font-weight-complex="bold"/>
    </style:style>
    <style:style style:name="T358" style:parent-style-name="Fonteparág.padrão" style:family="text">
      <style:text-properties style:font-name-complex="Calibri" style:font-weight-complex="bold"/>
    </style:style>
    <style:style style:name="T359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360" style:parent-style-name="Fonteparág.padrão" style:family="text">
      <style:text-properties style:font-name-complex="Calibri" style:font-weight-complex="bold"/>
    </style:style>
    <style:style style:name="T361" style:parent-style-name="Fonteparág.padrão" style:family="text">
      <style:text-properties style:font-name-complex="Calibri" style:font-weight-complex="bold"/>
    </style:style>
    <style:style style:name="T362" style:parent-style-name="Fonteparág.padrão" style:family="text">
      <style:text-properties style:font-name-complex="Calibri" style:font-weight-complex="bold"/>
    </style:style>
    <style:style style:name="T363" style:parent-style-name="Fonteparág.padrão" style:family="text">
      <style:text-properties style:font-name-complex="Calibri" style:font-weight-complex="bold"/>
    </style:style>
    <style:style style:name="T364" style:parent-style-name="Fonteparág.padrão" style:family="text">
      <style:text-properties style:font-name-complex="Calibri" style:font-weight-complex="bold"/>
    </style:style>
    <style:style style:name="T365" style:parent-style-name="Fonteparág.padrão" style:family="text">
      <style:text-properties style:font-name-complex="Calibri" style:font-weight-complex="bold"/>
    </style:style>
    <style:style style:name="T366" style:parent-style-name="Fonteparág.padrão" style:family="text">
      <style:text-properties style:font-name-complex="Calibri" style:font-weight-complex="bold"/>
    </style:style>
    <style:style style:name="P367" style:parent-style-name="Normal" style:family="paragraph">
      <style:text-properties style:font-name-complex="Calibri" style:font-weight-complex="bold"/>
    </style:style>
    <style:style style:name="T368" style:parent-style-name="Fonteparág.padrão" style:family="text">
      <style:text-properties style:font-name-complex="Calibri" fo:font-weight="bold" style:font-weight-asian="bold"/>
    </style:style>
    <style:style style:name="T369" style:parent-style-name="Fonteparág.padrão" style:family="text">
      <style:text-properties style:font-name-complex="Calibri" fo:font-weight="bold" style:font-weight-asian="bold"/>
    </style:style>
    <style:style style:name="T370" style:parent-style-name="Fonteparág.padrão" style:family="text">
      <style:text-properties style:font-name-complex="Calibri" fo:font-weight="bold" style:font-weight-asian="bold"/>
    </style:style>
    <style:style style:name="T371" style:parent-style-name="Fonteparág.padrão" style:family="text">
      <style:text-properties style:font-name-complex="Calibri" fo:font-weight="bold" style:font-weight-asian="bold"/>
    </style:style>
    <style:style style:name="T372" style:parent-style-name="Fonteparág.padrão" style:family="text">
      <style:text-properties style:font-name-complex="Calibri" fo:font-weight="bold" style:font-weight-asian="bold"/>
    </style:style>
    <style:style style:name="T373" style:parent-style-name="Fonteparág.padrão" style:family="text">
      <style:text-properties style:font-name-complex="Calibri" style:font-weight-complex="bold"/>
    </style:style>
    <style:style style:name="T374" style:parent-style-name="Fonteparág.padrão" style:family="text">
      <style:text-properties style:font-name-complex="Calibri" style:font-weight-complex="bold"/>
    </style:style>
    <style:style style:name="T375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376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377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378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379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380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381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382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383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384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385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386" style:parent-style-name="Normal" style:family="paragraph">
      <style:paragraph-properties style:text-autospace="none" fo:margin-top="0.1333in" fo:margin-bottom="0.1333in"/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387" style:parent-style-name="Normal" style:family="paragraph">
      <style:paragraph-properties style:text-autospace="none" fo:margin-top="0.1333in" fo:margin-bottom="0.1333in"/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388" style:parent-style-name="Normal" style:family="paragraph">
      <style:paragraph-properties fo:margin-top="0.1333in" fo:margin-bottom="0.1333in"/>
    </style:style>
    <style:style style:name="T389" style:parent-style-name="Fonteparág.padrão" style:family="text">
      <style:text-properties style:font-name-complex="Calibri"/>
    </style:style>
    <style:style style:name="T390" style:parent-style-name="Fonteparág.padrão" style:family="text">
      <style:text-properties style:font-name-complex="Calibri" fo:font-weight="bold" style:font-weight-asian="bold"/>
    </style:style>
    <style:style style:name="T391" style:parent-style-name="Fonteparág.padrão" style:family="text">
      <style:text-properties style:font-name-complex="Calibri"/>
    </style:style>
    <style:style style:name="P392" style:parent-style-name="Normal" style:family="paragraph">
      <style:paragraph-properties fo:margin-top="0.1333in" fo:margin-bottom="0.1333in"/>
    </style:style>
    <style:style style:name="T393" style:parent-style-name="Fonteparág.padrão" style:family="text">
      <style:text-properties style:font-name-complex="Calibri"/>
    </style:style>
    <style:style style:name="T394" style:parent-style-name="Fonteparág.padrão" style:family="text">
      <style:text-properties style:font-name-complex="Calibri" fo:font-weight="bold" style:font-weight-asian="bold"/>
    </style:style>
    <style:style style:name="T395" style:parent-style-name="Fonteparág.padrão" style:family="text">
      <style:text-properties style:font-name-complex="Calibri"/>
    </style:style>
    <style:style style:name="P396" style:parent-style-name="Normal" style:family="paragraph">
      <style:paragraph-properties fo:margin-top="0.1333in" fo:margin-bottom="0.1333in"/>
    </style:style>
    <style:style style:name="T397" style:parent-style-name="Fonteparág.padrão" style:family="text">
      <style:text-properties style:font-name-complex="Calibri"/>
    </style:style>
    <style:style style:name="T398" style:parent-style-name="Fonteparág.padrão" style:family="text">
      <style:text-properties style:font-name-complex="Calibri" fo:font-weight="bold" style:font-weight-asian="bold"/>
    </style:style>
    <style:style style:name="T399" style:parent-style-name="Fonteparág.padrão" style:family="text">
      <style:text-properties style:font-name-complex="Calibri" fo:font-weight="bold" style:font-weight-asian="bold"/>
    </style:style>
    <style:style style:name="T400" style:parent-style-name="Fonteparág.padrão" style:family="text">
      <style:text-properties style:font-name-complex="Calibri" fo:font-weight="bold" style:font-weight-asian="bold"/>
    </style:style>
    <style:style style:name="T401" style:parent-style-name="Fonteparág.padrão" style:family="text">
      <style:text-properties style:font-name-complex="Calibri" fo:font-weight="bold" style:font-weight-asian="bold"/>
    </style:style>
    <style:style style:name="T402" style:parent-style-name="Fonteparág.padrão" style:family="text">
      <style:text-properties style:font-name-complex="Calibri" fo:font-weight="bold" style:font-weight-asian="bold"/>
    </style:style>
    <style:style style:name="T403" style:parent-style-name="Fonteparág.padrão" style:family="text">
      <style:text-properties style:font-name-complex="Calibri" fo:font-weight="bold" style:font-weight-asian="bold"/>
    </style:style>
    <style:style style:name="T404" style:parent-style-name="Fonteparág.padrão" style:family="text">
      <style:text-properties style:font-name-complex="Calibri" fo:font-weight="bold" style:font-weight-asian="bold"/>
    </style:style>
    <style:style style:name="T405" style:parent-style-name="Fonteparág.padrão" style:family="text">
      <style:text-properties style:font-name-complex="Calibri" fo:font-weight="bold" style:font-weight-asian="bold"/>
    </style:style>
    <style:style style:name="T406" style:parent-style-name="Fonteparág.padrão" style:family="text">
      <style:text-properties style:font-name-complex="Calibri" fo:font-weight="bold" style:font-weight-asian="bold"/>
    </style:style>
    <style:style style:name="T407" style:parent-style-name="Fonteparág.padrão" style:family="text">
      <style:text-properties style:font-name-complex="Calibri" fo:font-weight="bold" style:font-weight-asian="bold"/>
    </style:style>
    <style:style style:name="T408" style:parent-style-name="Fonteparág.padrão" style:family="text">
      <style:text-properties style:font-name-complex="Calibri" fo:font-weight="bold" style:font-weight-asian="bold"/>
    </style:style>
    <style:style style:name="T409" style:parent-style-name="Fonteparág.padrão" style:family="text">
      <style:text-properties style:font-name-complex="Calibri"/>
    </style:style>
    <style:style style:name="T410" style:parent-style-name="Fonteparág.padrão" style:family="text">
      <style:text-properties style:font-name-complex="Calibri"/>
    </style:style>
    <style:style style:name="T411" style:parent-style-name="Fonteparág.padrão" style:family="text">
      <style:text-properties style:font-name-complex="Calibri"/>
    </style:style>
    <style:style style:name="T412" style:parent-style-name="Fonteparág.padrão" style:family="text">
      <style:text-properties style:font-name-complex="Calibri"/>
    </style:style>
    <style:style style:name="T413" style:parent-style-name="Fonteparág.padrão" style:family="text">
      <style:text-properties style:font-name-complex="Calibri"/>
    </style:style>
    <style:style style:name="T414" style:parent-style-name="Fonteparág.padrão" style:family="text">
      <style:text-properties style:font-name-complex="Calibri"/>
    </style:style>
    <style:style style:name="T415" style:parent-style-name="Fonteparág.padrão" style:family="text">
      <style:text-properties style:font-name-complex="Calibri"/>
    </style:style>
    <style:style style:name="P416" style:parent-style-name="Normal" style:family="paragraph">
      <style:paragraph-properties fo:margin-top="0.1333in" fo:margin-bottom="0.1333in"/>
    </style:style>
    <style:style style:name="T417" style:parent-style-name="Fonteparág.padrão" style:family="text">
      <style:text-properties style:font-name-complex="Calibri"/>
    </style:style>
    <style:style style:name="T418" style:parent-style-name="Fonteparág.padrão" style:family="text">
      <style:text-properties style:font-name-complex="Calibri" fo:font-weight="bold" style:font-weight-asian="bold"/>
    </style:style>
    <style:style style:name="T419" style:parent-style-name="Fonteparág.padrão" style:family="text">
      <style:text-properties style:font-name-complex="Calibri" fo:font-weight="bold" style:font-weight-asian="bold"/>
    </style:style>
    <style:style style:name="T420" style:parent-style-name="Fonteparág.padrão" style:family="text">
      <style:text-properties style:font-name-complex="Calibri" fo:font-weight="bold" style:font-weight-asian="bold"/>
    </style:style>
    <style:style style:name="T421" style:parent-style-name="Fonteparág.padrão" style:family="text">
      <style:text-properties style:font-name-complex="Calibri" fo:font-weight="bold" style:font-weight-asian="bold"/>
    </style:style>
    <style:style style:name="T422" style:parent-style-name="Fonteparág.padrão" style:family="text">
      <style:text-properties style:font-name-complex="Calibri" fo:font-weight="bold" style:font-weight-asian="bold"/>
    </style:style>
    <style:style style:name="T423" style:parent-style-name="Fonteparág.padrão" style:family="text">
      <style:text-properties style:font-name-complex="Calibri" fo:font-weight="bold" style:font-weight-asian="bold"/>
    </style:style>
    <style:style style:name="T424" style:parent-style-name="Fonteparág.padrão" style:family="text">
      <style:text-properties style:font-name-complex="Calibri"/>
    </style:style>
    <style:style style:name="T425" style:parent-style-name="Fonteparág.padrão" style:family="text">
      <style:text-properties style:font-name-complex="Calibri"/>
    </style:style>
    <style:style style:name="T426" style:parent-style-name="Fonteparág.padrão" style:family="text">
      <style:text-properties style:font-name-complex="Calibri"/>
    </style:style>
    <style:style style:name="T427" style:parent-style-name="Fonteparág.padrão" style:family="text">
      <style:text-properties style:font-name-complex="Calibri"/>
    </style:style>
    <style:style style:name="T428" style:parent-style-name="Fonteparág.padrão" style:family="text">
      <style:text-properties style:font-name-complex="Calibri"/>
    </style:style>
    <style:style style:name="T429" style:parent-style-name="Fonteparág.padrão" style:family="text">
      <style:text-properties style:font-name-complex="Calibri"/>
    </style:style>
    <style:style style:name="T430" style:parent-style-name="Fonteparág.padrão" style:family="text">
      <style:text-properties style:font-name-complex="Calibri"/>
    </style:style>
    <style:style style:name="P431" style:parent-style-name="Normal" style:family="paragraph">
      <style:paragraph-properties fo:margin-top="0.1333in" fo:margin-bottom="0.1333in"/>
    </style:style>
    <style:style style:name="T432" style:parent-style-name="Fonteparág.padrão" style:family="text">
      <style:text-properties style:font-name-complex="Calibri"/>
    </style:style>
    <style:style style:name="T433" style:parent-style-name="Fonteparág.padrão" style:family="text">
      <style:text-properties style:font-name-complex="Calibri" fo:font-weight="bold" style:font-weight-asian="bold"/>
    </style:style>
    <style:style style:name="T434" style:parent-style-name="Fonteparág.padrão" style:family="text">
      <style:text-properties style:font-name-complex="Calibri"/>
    </style:style>
    <style:style style:name="P435" style:parent-style-name="Normal" style:family="paragraph">
      <style:paragraph-properties style:text-autospace="none" fo:margin-top="0.1333in" fo:margin-bottom="0.1333in"/>
    </style:style>
    <style:style style:name="T436" style:parent-style-name="Fonteparág.padrão" style:family="text">
      <style:text-properties style:font-name-complex="Calibri"/>
    </style:style>
    <style:style style:name="T437" style:parent-style-name="Fonteparág.padrão" style:family="text">
      <style:text-properties style:font-name-complex="Calibri" fo:font-weight="bold" style:font-weight-asian="bold"/>
    </style:style>
    <style:style style:name="T438" style:parent-style-name="Fonteparág.padrão" style:family="text">
      <style:text-properties style:font-name-complex="Calibri"/>
    </style:style>
    <style:style style:name="T439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440" style:parent-style-name="Normal" style:family="paragraph">
      <style:paragraph-properties fo:margin-top="0.1333in" fo:margin-bottom="0.1333in"/>
    </style:style>
    <style:style style:name="T441" style:parent-style-name="Fonteparág.padrão" style:family="text">
      <style:text-properties style:font-name-complex="Calibri"/>
    </style:style>
    <style:style style:name="T442" style:parent-style-name="Fonteparág.padrão" style:family="text">
      <style:text-properties style:font-name-complex="Calibri" fo:font-weight="bold" style:font-weight-asian="bold"/>
    </style:style>
    <style:style style:name="T443" style:parent-style-name="Fonteparág.padrão" style:family="text">
      <style:text-properties style:font-name-complex="Calibri" fo:font-weight="bold" style:font-weight-asian="bold"/>
    </style:style>
    <style:style style:name="T444" style:parent-style-name="Fonteparág.padrão" style:family="text">
      <style:text-properties style:font-name-complex="Calibri" fo:font-weight="bold" style:font-weight-asian="bold"/>
    </style:style>
    <style:style style:name="T445" style:parent-style-name="Fonteparág.padrão" style:family="text">
      <style:text-properties style:font-name-complex="Calibri" fo:font-weight="bold" style:font-weight-asian="bold"/>
    </style:style>
    <style:style style:name="T446" style:parent-style-name="Fonteparág.padrão" style:family="text">
      <style:text-properties style:font-name-complex="Calibri" fo:font-weight="bold" style:font-weight-asian="bold"/>
    </style:style>
    <style:style style:name="T447" style:parent-style-name="Fonteparág.padrão" style:family="text">
      <style:text-properties style:font-name-complex="Calibri" fo:font-weight="bold" style:font-weight-asian="bold"/>
    </style:style>
    <style:style style:name="T448" style:parent-style-name="Fonteparág.padrão" style:family="text">
      <style:text-properties style:font-name-complex="Calibri" fo:font-weight="bold" style:font-weight-asian="bold"/>
    </style:style>
    <style:style style:name="T449" style:parent-style-name="Fonteparág.padrão" style:family="text">
      <style:text-properties style:font-name-complex="Calibri" fo:font-weight="bold" style:font-weight-asian="bold"/>
    </style:style>
    <style:style style:name="T450" style:parent-style-name="Fonteparág.padrão" style:family="text">
      <style:text-properties style:font-name-complex="Calibri"/>
    </style:style>
    <style:style style:name="T451" style:parent-style-name="Fonteparág.padrão" style:family="text">
      <style:text-properties style:font-name-complex="Calibri"/>
    </style:style>
    <style:style style:name="T452" style:parent-style-name="Fonteparág.padrão" style:family="text">
      <style:text-properties style:font-name-complex="Calibri"/>
    </style:style>
    <style:style style:name="T453" style:parent-style-name="Fonteparág.padrão" style:family="text">
      <style:text-properties style:font-name-complex="Calibri"/>
    </style:style>
    <style:style style:name="T454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455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456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457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458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459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460" style:parent-style-name="Normal" style:family="paragraph">
      <style:paragraph-properties fo:margin-top="0.1333in" fo:margin-bottom="0.1333in"/>
    </style:style>
    <style:style style:name="T461" style:parent-style-name="Fonteparág.padrão" style:family="text">
      <style:text-properties style:font-name-complex="Calibri"/>
    </style:style>
    <style:style style:name="T462" style:parent-style-name="Fonteparág.padrão" style:family="text">
      <style:text-properties style:font-name-complex="Calibri" fo:font-weight="bold" style:font-weight-asian="bold"/>
    </style:style>
    <style:style style:name="T463" style:parent-style-name="Fonteparág.padrão" style:family="text">
      <style:text-properties style:font-name-complex="Calibri" fo:font-weight="bold" style:font-weight-asian="bold"/>
    </style:style>
    <style:style style:name="T464" style:parent-style-name="Fonteparág.padrão" style:family="text">
      <style:text-properties style:font-name-complex="Calibri" fo:font-weight="bold" style:font-weight-asian="bold"/>
    </style:style>
    <style:style style:name="T465" style:parent-style-name="Fonteparág.padrão" style:family="text">
      <style:text-properties style:font-name-complex="Calibri" fo:font-weight="bold" style:font-weight-asian="bold"/>
    </style:style>
    <style:style style:name="T466" style:parent-style-name="Fonteparág.padrão" style:family="text">
      <style:text-properties style:font-name-complex="Calibri" fo:font-weight="bold" style:font-weight-asian="bold"/>
    </style:style>
    <style:style style:name="T467" style:parent-style-name="Fonteparág.padrão" style:family="text">
      <style:text-properties style:font-name-complex="Calibri" fo:font-weight="bold" style:font-weight-asian="bold"/>
    </style:style>
    <style:style style:name="T468" style:parent-style-name="Fonteparág.padrão" style:family="text">
      <style:text-properties style:font-name-complex="Calibri" fo:font-weight="bold" style:font-weight-asian="bold"/>
    </style:style>
    <style:style style:name="T469" style:parent-style-name="Fonteparág.padrão" style:family="text">
      <style:text-properties style:font-name-complex="Calibri" fo:font-weight="bold" style:font-weight-asian="bold"/>
    </style:style>
    <style:style style:name="T470" style:parent-style-name="Fonteparág.padrão" style:family="text">
      <style:text-properties style:font-name-complex="Calibri"/>
    </style:style>
    <style:style style:name="T471" style:parent-style-name="Fonteparág.padrão" style:family="text">
      <style:text-properties style:font-name-complex="Calibri"/>
    </style:style>
    <style:style style:name="T472" style:parent-style-name="Fonteparág.padrão" style:family="text">
      <style:text-properties style:font-name-complex="Calibri"/>
    </style:style>
    <style:style style:name="T473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474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475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476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477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478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479" style:parent-style-name="Normal" style:family="paragraph">
      <style:paragraph-properties fo:margin-top="0.1333in" fo:margin-bottom="0.1333in"/>
    </style:style>
    <style:style style:name="T480" style:parent-style-name="Fonteparág.padrão" style:family="text">
      <style:text-properties style:font-name-complex="Calibri"/>
    </style:style>
    <style:style style:name="T481" style:parent-style-name="Fonteparág.padrão" style:family="text">
      <style:text-properties style:font-name-complex="Calibri" fo:font-weight="bold" style:font-weight-asian="bold"/>
    </style:style>
    <style:style style:name="T482" style:parent-style-name="Fonteparág.padrão" style:family="text">
      <style:text-properties style:font-name-complex="Calibri" fo:font-weight="bold" style:font-weight-asian="bold"/>
    </style:style>
    <style:style style:name="T483" style:parent-style-name="Fonteparág.padrão" style:family="text">
      <style:text-properties style:font-name-complex="Calibri" fo:font-weight="bold" style:font-weight-asian="bold"/>
    </style:style>
    <style:style style:name="T484" style:parent-style-name="Fonteparág.padrão" style:family="text">
      <style:text-properties style:font-name-complex="Calibri" fo:font-weight="bold" style:font-weight-asian="bold"/>
    </style:style>
    <style:style style:name="T485" style:parent-style-name="Fonteparág.padrão" style:family="text">
      <style:text-properties style:font-name-complex="Calibri" fo:font-weight="bold" style:font-weight-asian="bold"/>
    </style:style>
    <style:style style:name="T486" style:parent-style-name="Fonteparág.padrão" style:family="text">
      <style:text-properties style:font-name-complex="Calibri" fo:font-weight="bold" style:font-weight-asian="bold"/>
    </style:style>
    <style:style style:name="T487" style:parent-style-name="Fonteparág.padrão" style:family="text">
      <style:text-properties style:font-name-complex="Calibri" fo:font-weight="bold" style:font-weight-asian="bold"/>
    </style:style>
    <style:style style:name="T488" style:parent-style-name="Fonteparág.padrão" style:family="text">
      <style:text-properties style:font-name-complex="Calibri" fo:font-weight="bold" style:font-weight-asian="bold"/>
    </style:style>
    <style:style style:name="T489" style:parent-style-name="Fonteparág.padrão" style:family="text">
      <style:text-properties style:font-name-complex="Calibri"/>
    </style:style>
    <style:style style:name="T490" style:parent-style-name="Fonteparág.padrão" style:family="text">
      <style:text-properties style:font-name-complex="Calibri"/>
    </style:style>
    <style:style style:name="T491" style:parent-style-name="Fonteparág.padrão" style:family="text">
      <style:text-properties style:font-name-complex="Calibri"/>
    </style:style>
    <style:style style:name="T492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493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494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495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496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497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498" style:parent-style-name="Normal" style:family="paragraph">
      <style:paragraph-properties fo:margin-top="0.1333in" fo:margin-bottom="0.1333in"/>
    </style:style>
    <style:style style:name="T499" style:parent-style-name="Fonteparág.padrão" style:family="text">
      <style:text-properties style:font-name-complex="Calibri"/>
    </style:style>
    <style:style style:name="T500" style:parent-style-name="Fonteparág.padrão" style:family="text">
      <style:text-properties style:font-name-complex="Calibri" fo:font-weight="bold" style:font-weight-asian="bold"/>
    </style:style>
    <style:style style:name="T501" style:parent-style-name="Fonteparág.padrão" style:family="text">
      <style:text-properties style:font-name-complex="Calibri"/>
    </style:style>
    <style:style style:name="P502" style:parent-style-name="Normal" style:family="paragraph">
      <style:paragraph-properties style:text-autospace="none" fo:margin-top="0.1333in" fo:margin-bottom="0.1333in"/>
    </style:style>
    <style:style style:name="T503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04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05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506" style:parent-style-name="Normal" style:family="paragraph">
      <style:paragraph-properties style:text-autospace="none" fo:margin-top="0.1333in" fo:margin-bottom="0.1333in"/>
    </style:style>
    <style:style style:name="T507" style:parent-style-name="Fonteparág.padrão" style:family="text">
      <style:text-properties fo:font-weight="bold" style:font-weight-asian="bold"/>
    </style:style>
    <style:style style:name="P508" style:parent-style-name="Normal" style:family="paragraph">
      <style:paragraph-properties style:text-autospace="none" fo:margin-top="0.1333in" fo:margin-bottom="0.1333in"/>
    </style:style>
    <style:style style:name="T509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10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11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12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13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14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15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16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17" style:parent-style-name="Fonteparág.padrão" style:family="text">
      <style:text-properties fo:font-weight="bold" style:font-weight-asian="bold"/>
    </style:style>
    <style:style style:name="P518" style:parent-style-name="Normal" style:family="paragraph">
      <style:paragraph-properties style:text-autospace="none" fo:margin-top="0.1333in" fo:margin-bottom="0.1333in"/>
    </style:style>
    <style:style style:name="T519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20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21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522" style:parent-style-name="Normal" style:family="paragraph">
      <style:paragraph-properties style:text-autospace="none" fo:margin-top="0.1333in" fo:margin-bottom="0.1333in"/>
    </style:style>
    <style:style style:name="T523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24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25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26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27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28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29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30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31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32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533" style:parent-style-name="Normal" style:family="paragraph">
      <style:paragraph-properties style:text-autospace="none" fo:margin-top="0.1333in" fo:margin-bottom="0.1333in"/>
    </style:style>
    <style:style style:name="T534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35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36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37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38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39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40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541" style:parent-style-name="Normal" style:family="paragraph">
      <style:paragraph-properties style:text-autospace="none" fo:margin-top="0.1333in" fo:margin-bottom="0.1333in"/>
    </style:style>
    <style:style style:name="T542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43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44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45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46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547" style:parent-style-name="Normal" style:family="paragraph">
      <style:paragraph-properties style:text-autospace="none" fo:margin-top="0.1333in" fo:margin-bottom="0.1333in"/>
    </style:style>
    <style:style style:name="T548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49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50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51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52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553" style:parent-style-name="Normal" style:family="paragraph">
      <style:paragraph-properties style:text-autospace="none" fo:margin-top="0.1333in" fo:margin-bottom="0.1333in"/>
    </style:style>
    <style:style style:name="T554" style:parent-style-name="Fonteparág.padrão" style:family="text">
      <style:text-properties fo:font-weight="bold" style:font-weight-asian="bold"/>
    </style:style>
    <style:style style:name="P555" style:parent-style-name="Normal" style:family="paragraph">
      <style:paragraph-properties style:text-autospace="none" fo:margin-top="0.1333in" fo:margin-bottom="0.1333in"/>
    </style:style>
    <style:style style:name="T556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57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58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59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60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561" style:parent-style-name="Normal" style:family="paragraph">
      <style:paragraph-properties style:text-autospace="none" fo:margin-top="0.1333in" fo:margin-bottom="0.1333in"/>
    </style:style>
    <style:style style:name="T562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63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64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65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66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67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68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569" style:parent-style-name="Normal" style:family="paragraph">
      <style:paragraph-properties style:text-autospace="none" fo:margin-top="0.1333in" fo:margin-bottom="0.1333in"/>
    </style:style>
    <style:style style:name="T570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71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72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73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74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75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76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77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78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79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80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81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582" style:parent-style-name="Normal" style:family="paragraph">
      <style:paragraph-properties style:text-autospace="none" fo:margin-top="0.1333in" fo:margin-bottom="0.1333in"/>
    </style:style>
    <style:style style:name="T583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84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85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86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87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88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89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90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91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592" style:parent-style-name="Normal" style:family="paragraph">
      <style:paragraph-properties style:text-autospace="none" fo:margin-top="0.1333in" fo:margin-bottom="0.1333in"/>
    </style:style>
    <style:style style:name="T593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594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95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596" style:parent-style-name="Normal" style:family="paragraph">
      <style:paragraph-properties style:text-autospace="none" fo:margin-top="0.1333in" fo:margin-bottom="0.1333in"/>
      <style:text-properties style:font-name-asian="Times New Roman" style:font-name-complex="Calibri" style:font-weight-complex="bold" style:language-asian="pt" style:country-asian="BR"/>
    </style:style>
    <style:style style:name="P597" style:parent-style-name="Normal" style:family="paragraph">
      <style:paragraph-properties fo:margin-top="0.1333in" fo:margin-bottom="0.1333in" fo:background-color="#ACB9CA">
        <style:tab-stops>
          <style:tab-stop style:type="left" style:position="1.0388in"/>
        </style:tab-stops>
      </style:paragraph-properties>
      <style:text-properties style:font-name-complex="Calibri" fo:font-weight="bold" style:font-weight-asian="bold" fo:font-size="14pt" style:font-size-asian="14pt" style:font-size-complex="14pt"/>
    </style:style>
    <style:style style:name="P598" style:parent-style-name="Normal" style:family="paragraph">
      <style:paragraph-properties fo:margin-top="0.1333in" fo:margin-bottom="0.1333in">
        <style:tab-stops>
          <style:tab-stop style:type="left" style:position="1.0388in"/>
        </style:tab-stops>
      </style:paragraph-properties>
      <style:text-properties style:font-name-complex="Calibri" fo:font-weight="bold" style:font-weight-asian="bold"/>
    </style:style>
    <style:style style:name="P599" style:parent-style-name="Normal" style:family="paragraph">
      <style:paragraph-properties fo:margin-top="0.1333in" fo:margin-bottom="0.1333in" fo:background-color="#D9D9D9">
        <style:tab-stops>
          <style:tab-stop style:type="left" style:position="1.038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00" style:parent-style-name="Normal" style:family="paragraph">
      <style:paragraph-properties fo:margin-top="0.1333in" fo:margin-bottom="0.1333in"/>
      <style:text-properties style:font-name-complex="Calibri" fo:font-weight="bold" style:font-weight-asian="bold"/>
    </style:style>
    <style:style style:name="P601" style:parent-style-name="Normal" style:family="paragraph">
      <style:paragraph-properties fo:margin-top="0.1333in" fo:margin-bottom="0.1333in"/>
      <style:text-properties style:font-name-complex="Calibri" fo:font-weight="bold" style:font-weight-asian="bold"/>
    </style:style>
    <style:style style:name="P602" style:parent-style-name="Normal" style:family="paragraph">
      <style:paragraph-properties fo:margin-top="0.1333in" fo:margin-bottom="0.1333in"/>
    </style:style>
    <style:style style:name="T603" style:parent-style-name="Fonteparág.padrão" style:family="text">
      <style:text-properties style:font-name-complex="Calibri" fo:color="#000000"/>
    </style:style>
    <style:style style:name="T604" style:parent-style-name="Fonteparág.padrão" style:family="text">
      <style:text-properties style:font-name-complex="Calibri" fo:color="#000000"/>
    </style:style>
    <style:style style:name="T605" style:parent-style-name="Fonteparág.padrão" style:family="text">
      <style:text-properties style:font-name-complex="Calibri" fo:color="#000000"/>
    </style:style>
    <style:style style:name="T606" style:parent-style-name="Fonteparág.padrão" style:family="text">
      <style:text-properties style:font-name-complex="Calibri" fo:color="#000000"/>
    </style:style>
    <style:style style:name="T607" style:parent-style-name="Fonteparág.padrão" style:family="text">
      <style:text-properties style:font-name-complex="Calibri" fo:color="#000000"/>
    </style:style>
    <style:style style:name="T608" style:parent-style-name="Fonteparág.padrão" style:family="text">
      <style:text-properties style:font-name-complex="Calibri"/>
    </style:style>
    <style:style style:name="T609" style:parent-style-name="Fonteparág.padrão" style:family="text">
      <style:text-properties style:font-name-complex="Calibri"/>
    </style:style>
    <style:style style:name="T610" style:parent-style-name="Fonteparág.padrão" style:family="text">
      <style:text-properties style:font-name-complex="Calibri"/>
    </style:style>
    <style:style style:name="T611" style:parent-style-name="Fonteparág.padrão" style:family="text">
      <style:text-properties style:font-name-complex="Calibri"/>
    </style:style>
    <style:style style:name="P612" style:parent-style-name="Normal" style:family="paragraph">
      <style:paragraph-properties fo:margin-top="0.1333in" fo:margin-bottom="0.1333in"/>
      <style:text-properties style:font-name-complex="Calibri" fo:font-weight="bold" style:font-weight-asian="bold"/>
    </style:style>
    <style:style style:name="P613" style:parent-style-name="Normal" style:family="paragraph">
      <style:paragraph-properties fo:margin-top="0.1333in" fo:margin-bottom="0.1333in"/>
      <style:text-properties style:font-name-complex="Calibri" fo:font-weight="bold" style:font-weight-asian="bold"/>
    </style:style>
    <style:style style:name="P614" style:parent-style-name="Normal" style:family="paragraph">
      <style:paragraph-properties fo:margin-top="0.1333in" fo:margin-bottom="0.1333in"/>
    </style:style>
    <style:style style:name="T615" style:parent-style-name="Fonteparág.padrão" style:family="text">
      <style:text-properties style:font-name-complex="Calibri" fo:color="#000000"/>
    </style:style>
    <style:style style:name="T616" style:parent-style-name="Fonteparág.padrão" style:family="text">
      <style:text-properties style:font-name-complex="Calibri" fo:font-weight="bold" style:font-weight-asian="bold" fo:color="#000000"/>
    </style:style>
    <style:style style:name="T617" style:parent-style-name="Fonteparág.padrão" style:family="text">
      <style:text-properties style:font-name-complex="Calibri" fo:color="#000000"/>
    </style:style>
    <style:style style:name="P618" style:parent-style-name="Normal" style:family="paragraph">
      <style:paragraph-properties fo:margin-top="0.1333in" fo:margin-bottom="0.1333in"/>
    </style:style>
    <style:style style:name="T619" style:parent-style-name="Fonteparág.padrão" style:family="text">
      <style:text-properties style:font-name-complex="Calibri" fo:color="#000000"/>
    </style:style>
    <style:style style:name="T620" style:parent-style-name="Fonteparág.padrão" style:family="text">
      <style:text-properties style:font-name-complex="Calibri" fo:font-weight="bold" style:font-weight-asian="bold" fo:color="#000000"/>
    </style:style>
    <style:style style:name="T621" style:parent-style-name="Fonteparág.padrão" style:family="text">
      <style:text-properties style:font-name-complex="Calibri" fo:color="#000000"/>
    </style:style>
    <style:style style:name="P622" style:parent-style-name="Normal" style:family="paragraph">
      <style:paragraph-properties fo:margin-top="0.1333in" fo:margin-bottom="0.1333in"/>
    </style:style>
    <style:style style:name="T623" style:parent-style-name="Fonteparág.padrão" style:family="text">
      <style:text-properties style:font-name-complex="Calibri" fo:color="#000000"/>
    </style:style>
    <style:style style:name="T624" style:parent-style-name="Fonteparág.padrão" style:family="text">
      <style:text-properties style:font-name-complex="Calibri" fo:color="#000000"/>
    </style:style>
    <style:style style:name="T625" style:parent-style-name="Fonteparág.padrão" style:family="text">
      <style:text-properties style:font-name-complex="Calibri" fo:color="#000000"/>
    </style:style>
    <style:style style:name="T626" style:parent-style-name="Fonteparág.padrão" style:family="text">
      <style:text-properties style:font-name-complex="Calibri" fo:color="#000000"/>
    </style:style>
    <style:style style:name="T627" style:parent-style-name="Fonteparág.padrão" style:family="text">
      <style:text-properties style:font-name-complex="Calibri" fo:color="#000000"/>
    </style:style>
    <style:style style:name="T628" style:parent-style-name="Fonteparág.padrão" style:family="text">
      <style:text-properties style:font-name-complex="Calibri" fo:font-weight="bold" style:font-weight-asian="bold" fo:color="#000000"/>
    </style:style>
    <style:style style:name="T629" style:parent-style-name="Fonteparág.padrão" style:family="text">
      <style:text-properties style:font-name-complex="Calibri" fo:color="#000000"/>
    </style:style>
    <style:style style:name="P630" style:parent-style-name="Normal" style:family="paragraph">
      <style:paragraph-properties fo:margin-top="0.1333in" fo:margin-bottom="0.1333in"/>
    </style:style>
    <style:style style:name="T631" style:parent-style-name="Fonteparág.padrão" style:family="text">
      <style:text-properties style:font-name-complex="Calibri" fo:color="#000000"/>
    </style:style>
    <style:style style:name="T632" style:parent-style-name="Fonteparág.padrão" style:family="text">
      <style:text-properties style:font-name-complex="Calibri" fo:font-style="italic" style:font-style-asian="italic" fo:color="#000000"/>
    </style:style>
    <style:style style:name="T633" style:parent-style-name="Fonteparág.padrão" style:family="text">
      <style:text-properties style:font-name-complex="Calibri" fo:color="#000000"/>
    </style:style>
    <style:style style:name="T634" style:parent-style-name="Fonteparág.padrão" style:family="text">
      <style:text-properties style:font-name-complex="Calibri" fo:font-weight="bold" style:font-weight-asian="bold" fo:color="#000000"/>
    </style:style>
    <style:style style:name="T635" style:parent-style-name="Fonteparág.padrão" style:family="text">
      <style:text-properties style:font-name-complex="Calibri" fo:color="#000000"/>
    </style:style>
    <style:style style:name="P636" style:parent-style-name="Normal" style:family="paragraph">
      <style:paragraph-properties fo:margin-top="0.1333in" fo:margin-bottom="0.1333in"/>
    </style:style>
    <style:style style:name="T637" style:parent-style-name="Fonteparág.padrão" style:family="text">
      <style:text-properties style:font-name-complex="Calibri" fo:color="#000000"/>
    </style:style>
    <style:style style:name="T638" style:parent-style-name="Fonteparág.padrão" style:family="text">
      <style:text-properties style:font-name-complex="Calibri" fo:color="#000000"/>
    </style:style>
    <style:style style:name="T639" style:parent-style-name="Fonteparág.padrão" style:family="text">
      <style:text-properties style:font-name-complex="Calibri" fo:color="#000000"/>
    </style:style>
    <style:style style:name="T640" style:parent-style-name="Fonteparág.padrão" style:family="text">
      <style:text-properties style:font-name-complex="Calibri" fo:color="#000000"/>
    </style:style>
    <style:style style:name="T641" style:parent-style-name="Fonteparág.padrão" style:family="text">
      <style:text-properties style:font-name-complex="Calibri" fo:color="#000000"/>
    </style:style>
    <style:style style:name="T642" style:parent-style-name="Fonteparág.padrão" style:family="text">
      <style:text-properties style:font-name-complex="Calibri" fo:color="#000000"/>
    </style:style>
    <style:style style:name="T643" style:parent-style-name="Fonteparág.padrão" style:family="text">
      <style:text-properties style:font-name-complex="Calibri" fo:color="#000000"/>
    </style:style>
    <style:style style:name="T644" style:parent-style-name="Fonteparág.padrão" style:family="text">
      <style:text-properties style:font-name-complex="Calibri" fo:color="#000000"/>
    </style:style>
    <style:style style:name="T645" style:parent-style-name="Fonteparág.padrão" style:family="text">
      <style:text-properties style:font-name-complex="Calibri" fo:color="#000000"/>
    </style:style>
    <style:style style:name="T646" style:parent-style-name="Fonteparág.padrão" style:family="text">
      <style:text-properties style:font-name-complex="Calibri" fo:font-weight="bold" style:font-weight-asian="bold" fo:color="#000000"/>
    </style:style>
    <style:style style:name="T647" style:parent-style-name="Fonteparág.padrão" style:family="text">
      <style:text-properties style:font-name-complex="Calibri" fo:color="#000000"/>
    </style:style>
    <style:style style:name="T648" style:parent-style-name="Fonteparág.padrão" style:family="text">
      <style:text-properties style:font-name-complex="Calibri" fo:color="#000000"/>
    </style:style>
    <style:style style:name="T649" style:parent-style-name="Fonteparág.padrão" style:family="text">
      <style:text-properties style:font-name-complex="Calibri" fo:color="#000000"/>
    </style:style>
    <style:style style:name="T650" style:parent-style-name="Fonteparág.padrão" style:family="text">
      <style:text-properties style:font-name-complex="Calibri" fo:color="#000000"/>
    </style:style>
    <style:style style:name="T651" style:parent-style-name="Fonteparág.padrão" style:family="text">
      <style:text-properties style:font-name-complex="Calibri" fo:color="#000000"/>
    </style:style>
    <style:style style:name="P652" style:parent-style-name="Normal" style:family="paragraph">
      <style:paragraph-properties fo:margin-top="0.1333in" fo:margin-bottom="0.1333in"/>
    </style:style>
    <style:style style:name="T653" style:parent-style-name="Fonteparág.padrão" style:family="text">
      <style:text-properties style:font-name-complex="Calibri"/>
    </style:style>
    <style:style style:name="T654" style:parent-style-name="Fonteparág.padrão" style:family="text">
      <style:text-properties style:font-name-complex="Calibri" fo:font-weight="bold" style:font-weight-asian="bold"/>
    </style:style>
    <style:style style:name="T655" style:parent-style-name="Fonteparág.padrão" style:family="text">
      <style:text-properties style:font-name-complex="Calibri"/>
    </style:style>
    <style:style style:name="T656" style:parent-style-name="Fonteparág.padrão" style:family="text">
      <style:text-properties style:font-name-complex="Calibri"/>
    </style:style>
    <style:style style:name="T657" style:parent-style-name="Fonteparág.padrão" style:family="text">
      <style:text-properties style:font-name-complex="Calibri"/>
    </style:style>
    <style:style style:name="T658" style:parent-style-name="Fonteparág.padrão" style:family="text">
      <style:text-properties style:font-name-complex="Calibri"/>
    </style:style>
    <style:style style:name="T659" style:parent-style-name="Fonteparág.padrão" style:family="text">
      <style:text-properties style:font-name-complex="Calibri"/>
    </style:style>
    <style:style style:name="P660" style:parent-style-name="Normal" style:family="paragraph">
      <style:paragraph-properties fo:margin-top="0.1333in" fo:margin-bottom="0.1333in"/>
    </style:style>
    <style:style style:name="T661" style:parent-style-name="Fonteparág.padrão" style:family="text">
      <style:text-properties style:font-name-complex="Calibri" fo:color="#000000"/>
    </style:style>
    <style:style style:name="T662" style:parent-style-name="Fonteparág.padrão" style:family="text">
      <style:text-properties style:font-name-complex="Calibri" fo:font-weight="bold" style:font-weight-asian="bold" fo:color="#000000"/>
    </style:style>
    <style:style style:name="T663" style:parent-style-name="Fonteparág.padrão" style:family="text">
      <style:text-properties style:font-name-complex="Calibri" fo:color="#000000"/>
    </style:style>
    <style:style style:name="P664" style:parent-style-name="Normal" style:family="paragraph">
      <style:paragraph-properties fo:margin-top="0.1333in" fo:margin-bottom="0.1333in"/>
    </style:style>
    <style:style style:name="T665" style:parent-style-name="Fonteparág.padrão" style:family="text">
      <style:text-properties style:font-name-complex="Calibri" fo:color="#000000"/>
    </style:style>
    <style:style style:name="T666" style:parent-style-name="Fonteparág.padrão" style:family="text">
      <style:text-properties style:font-name-complex="Calibri" fo:font-weight="bold" style:font-weight-asian="bold" fo:color="#000000"/>
    </style:style>
    <style:style style:name="T667" style:parent-style-name="Fonteparág.padrão" style:family="text">
      <style:text-properties style:font-name-complex="Calibri" fo:color="#000000"/>
    </style:style>
    <style:style style:name="T668" style:parent-style-name="Fonteparág.padrão" style:family="text">
      <style:text-properties style:font-name-complex="Calibri" fo:color="#000000"/>
    </style:style>
    <style:style style:name="T669" style:parent-style-name="Fonteparág.padrão" style:family="text">
      <style:text-properties style:font-name-complex="Calibri" fo:color="#000000"/>
    </style:style>
    <style:style style:name="T670" style:parent-style-name="Fonteparág.padrão" style:family="text">
      <style:text-properties style:font-name-complex="Calibri" fo:color="#000000"/>
    </style:style>
    <style:style style:name="T671" style:parent-style-name="Fonteparág.padrão" style:family="text">
      <style:text-properties style:font-name-complex="Calibri" fo:color="#000000"/>
    </style:style>
    <style:style style:name="T672" style:parent-style-name="Fonteparág.padrão" style:family="text">
      <style:text-properties style:font-name-complex="Calibri" fo:color="#000000"/>
    </style:style>
    <style:style style:name="T673" style:parent-style-name="Fonteparág.padrão" style:family="text">
      <style:text-properties style:font-name-complex="Calibri" fo:color="#000000"/>
    </style:style>
    <style:style style:name="P674" style:parent-style-name="Normal" style:family="paragraph">
      <style:paragraph-properties fo:margin-top="0.1333in" fo:margin-bottom="0.1333in"/>
    </style:style>
    <style:style style:name="T675" style:parent-style-name="Fonteparág.padrão" style:family="text">
      <style:text-properties style:font-name-complex="Calibri" fo:color="#000000"/>
    </style:style>
    <style:style style:name="T676" style:parent-style-name="Fonteparág.padrão" style:family="text">
      <style:text-properties style:font-name-complex="Calibri" fo:font-weight="bold" style:font-weight-asian="bold" fo:color="#000000"/>
    </style:style>
    <style:style style:name="T677" style:parent-style-name="Fonteparág.padrão" style:family="text">
      <style:text-properties style:font-name-complex="Calibri" fo:color="#000000"/>
    </style:style>
    <style:style style:name="P678" style:parent-style-name="Normal" style:family="paragraph">
      <style:paragraph-properties fo:margin-top="0.1333in" fo:margin-bottom="0.1333in"/>
    </style:style>
    <style:style style:name="T679" style:parent-style-name="Fonteparág.padrão" style:family="text">
      <style:text-properties style:font-name-complex="Calibri"/>
    </style:style>
    <style:style style:name="T680" style:parent-style-name="Fonteparág.padrão" style:family="text">
      <style:text-properties style:font-name-complex="Calibri"/>
    </style:style>
    <style:style style:name="T681" style:parent-style-name="Fonteparág.padrão" style:family="text">
      <style:text-properties style:font-name-complex="Calibri"/>
    </style:style>
    <style:style style:name="T682" style:parent-style-name="Fonteparág.padrão" style:family="text">
      <style:text-properties style:font-name-complex="Calibri" fo:font-weight="bold" style:font-weight-asian="bold"/>
    </style:style>
    <style:style style:name="T683" style:parent-style-name="Fonteparág.padrão" style:family="text">
      <style:text-properties style:font-name-complex="Calibri"/>
    </style:style>
    <style:style style:name="P684" style:parent-style-name="Normal" style:family="paragraph">
      <style:paragraph-properties fo:margin-top="0.1333in" fo:margin-bottom="0.1333in"/>
    </style:style>
    <style:style style:name="T685" style:parent-style-name="Fonteparág.padrão" style:family="text">
      <style:text-properties style:font-name-complex="Calibri" fo:color="#000000"/>
    </style:style>
    <style:style style:name="T686" style:parent-style-name="Fonteparág.padrão" style:family="text">
      <style:text-properties style:font-name-complex="Calibri" fo:font-weight="bold" style:font-weight-asian="bold" fo:color="#000000"/>
    </style:style>
    <style:style style:name="T687" style:parent-style-name="Fonteparág.padrão" style:family="text">
      <style:text-properties style:font-name-complex="Calibri" fo:color="#000000"/>
    </style:style>
    <style:style style:name="P688" style:parent-style-name="Normal" style:family="paragraph">
      <style:paragraph-properties fo:margin-top="0.1333in" fo:margin-bottom="0.1333in"/>
    </style:style>
    <style:style style:name="T689" style:parent-style-name="Fonteparág.padrão" style:family="text">
      <style:text-properties style:font-name-complex="Calibri" fo:color="#000000"/>
    </style:style>
    <style:style style:name="T690" style:parent-style-name="Fonteparág.padrão" style:family="text">
      <style:text-properties style:font-name-complex="Calibri" fo:font-weight="bold" style:font-weight-asian="bold" fo:color="#000000"/>
    </style:style>
    <style:style style:name="T691" style:parent-style-name="Fonteparág.padrão" style:family="text">
      <style:text-properties style:font-name-complex="Calibri" fo:color="#000000"/>
    </style:style>
    <style:style style:name="P692" style:parent-style-name="Normal" style:family="paragraph">
      <style:paragraph-properties fo:margin-top="0.1333in" fo:margin-bottom="0.1333in"/>
    </style:style>
    <style:style style:name="T693" style:parent-style-name="Fonteparág.padrão" style:family="text">
      <style:text-properties style:font-name-complex="Calibri"/>
    </style:style>
    <style:style style:name="T694" style:parent-style-name="Fonteparág.padrão" style:family="text">
      <style:text-properties style:font-name-complex="Calibri" fo:font-weight="bold" style:font-weight-asian="bold"/>
    </style:style>
    <style:style style:name="T695" style:parent-style-name="Fonteparág.padrão" style:family="text">
      <style:text-properties style:font-name-complex="Calibri"/>
    </style:style>
    <style:style style:name="P696" style:parent-style-name="Normal" style:family="paragraph">
      <style:paragraph-properties fo:margin-top="0.1333in" fo:margin-bottom="0.1333in"/>
    </style:style>
    <style:style style:name="T697" style:parent-style-name="Fonteparág.padrão" style:family="text">
      <style:text-properties style:font-name-complex="Calibri"/>
    </style:style>
    <style:style style:name="T698" style:parent-style-name="Fonteparág.padrão" style:family="text">
      <style:text-properties style:font-name-complex="Calibri"/>
    </style:style>
    <style:style style:name="T699" style:parent-style-name="Fonteparág.padrão" style:family="text">
      <style:text-properties style:font-name-complex="Calibri"/>
    </style:style>
    <style:style style:name="T700" style:parent-style-name="Fonteparág.padrão" style:family="text">
      <style:text-properties style:font-name-complex="Calibri"/>
    </style:style>
    <style:style style:name="T701" style:parent-style-name="Fonteparág.padrão" style:family="text">
      <style:text-properties style:font-name-complex="Calibri"/>
    </style:style>
    <style:style style:name="T702" style:parent-style-name="Fonteparág.padrão" style:family="text">
      <style:text-properties style:font-name-complex="Calibri" fo:font-weight="bold" style:font-weight-asian="bold"/>
    </style:style>
    <style:style style:name="T703" style:parent-style-name="Fonteparág.padrão" style:family="text">
      <style:text-properties style:font-name-complex="Calibri"/>
    </style:style>
    <style:style style:name="P704" style:parent-style-name="Normal" style:family="paragraph">
      <style:paragraph-properties fo:margin-top="0.1333in" fo:margin-bottom="0.1333in"/>
    </style:style>
    <style:style style:name="T705" style:parent-style-name="Fonteparág.padrão" style:family="text">
      <style:text-properties style:font-name-complex="Calibri" fo:color="#000000"/>
    </style:style>
    <style:style style:name="T706" style:parent-style-name="Fonteparág.padrão" style:family="text">
      <style:text-properties style:font-name-complex="Calibri" fo:font-weight="bold" style:font-weight-asian="bold" fo:color="#000000"/>
    </style:style>
    <style:style style:name="T707" style:parent-style-name="Fonteparág.padrão" style:family="text">
      <style:text-properties style:font-name-complex="Calibri" fo:color="#000000"/>
    </style:style>
    <style:style style:name="P708" style:parent-style-name="Normal" style:family="paragraph">
      <style:paragraph-properties fo:margin-top="0.1333in" fo:margin-bottom="0.1333in"/>
    </style:style>
    <style:style style:name="T709" style:parent-style-name="Fonteparág.padrão" style:family="text">
      <style:text-properties style:font-name-complex="Calibri" fo:color="#000000"/>
    </style:style>
    <style:style style:name="T710" style:parent-style-name="Fonteparág.padrão" style:family="text">
      <style:text-properties style:font-name-complex="Calibri" fo:font-weight="bold" style:font-weight-asian="bold" fo:color="#000000"/>
    </style:style>
    <style:style style:name="T711" style:parent-style-name="Fonteparág.padrão" style:family="text">
      <style:text-properties style:font-name-complex="Calibri" fo:color="#000000"/>
    </style:style>
    <style:style style:name="T712" style:parent-style-name="Fonteparág.padrão" style:family="text">
      <style:text-properties style:font-name-complex="Calibri" fo:color="#000000"/>
    </style:style>
    <style:style style:name="T713" style:parent-style-name="Fonteparág.padrão" style:family="text">
      <style:text-properties style:font-name-complex="Calibri" fo:color="#000000"/>
    </style:style>
    <style:style style:name="P714" style:parent-style-name="Normal" style:family="paragraph">
      <style:paragraph-properties fo:margin-top="0.1333in" fo:margin-bottom="0.1333in"/>
    </style:style>
    <style:style style:name="T715" style:parent-style-name="Fonteparág.padrão" style:family="text">
      <style:text-properties style:font-name-complex="Calibri" fo:color="#000000"/>
    </style:style>
    <style:style style:name="T716" style:parent-style-name="Fonteparág.padrão" style:family="text">
      <style:text-properties style:font-name-complex="Calibri" fo:font-weight="bold" style:font-weight-asian="bold" fo:color="#000000"/>
    </style:style>
    <style:style style:name="T717" style:parent-style-name="Fonteparág.padrão" style:family="text">
      <style:text-properties style:font-name-complex="Calibri" fo:color="#000000"/>
    </style:style>
    <style:style style:name="T718" style:parent-style-name="Fonteparág.padrão" style:family="text">
      <style:text-properties style:font-name-complex="Calibri" fo:color="#000000"/>
    </style:style>
    <style:style style:name="P719" style:parent-style-name="Normal" style:family="paragraph">
      <style:paragraph-properties fo:margin-top="0.1333in" fo:margin-bottom="0.1333in"/>
    </style:style>
    <style:style style:name="T720" style:parent-style-name="Fonteparág.padrão" style:family="text">
      <style:text-properties style:font-name-complex="Calibri"/>
    </style:style>
    <style:style style:name="T721" style:parent-style-name="Fonteparág.padrão" style:family="text">
      <style:text-properties style:font-name-complex="Calibri" fo:font-weight="bold" style:font-weight-asian="bold"/>
    </style:style>
    <style:style style:name="T722" style:parent-style-name="Fonteparág.padrão" style:family="text">
      <style:text-properties style:font-name-complex="Calibri"/>
    </style:style>
    <style:style style:name="T723" style:parent-style-name="Fonteparág.padrão" style:family="text">
      <style:text-properties style:font-name-complex="Calibri"/>
    </style:style>
    <style:style style:name="T724" style:parent-style-name="Fonteparág.padrão" style:family="text">
      <style:text-properties style:font-name-complex="Calibri"/>
    </style:style>
    <style:style style:name="P725" style:parent-style-name="Normal" style:family="paragraph">
      <style:paragraph-properties fo:margin-top="0.1333in" fo:margin-bottom="0.1333in"/>
    </style:style>
    <style:style style:name="T726" style:parent-style-name="Fonteparág.padrão" style:family="text">
      <style:text-properties style:font-name-complex="Calibri" fo:color="#000000"/>
    </style:style>
    <style:style style:name="T727" style:parent-style-name="Fonteparág.padrão" style:family="text">
      <style:text-properties style:font-name-complex="Calibri" fo:font-weight="bold" style:font-weight-asian="bold" fo:color="#000000"/>
    </style:style>
    <style:style style:name="T728" style:parent-style-name="Fonteparág.padrão" style:family="text">
      <style:text-properties style:font-name-complex="Calibri" fo:color="#000000"/>
    </style:style>
    <style:style style:name="P729" style:parent-style-name="Normal" style:family="paragraph">
      <style:paragraph-properties fo:margin-top="0.1333in" fo:margin-bottom="0.1333in"/>
    </style:style>
    <style:style style:name="T730" style:parent-style-name="Fonteparág.padrão" style:family="text">
      <style:text-properties style:font-name-complex="Calibri" fo:color="#000000"/>
    </style:style>
    <style:style style:name="T731" style:parent-style-name="Fonteparág.padrão" style:family="text">
      <style:text-properties style:font-name-complex="Calibri" fo:font-weight="bold" style:font-weight-asian="bold" fo:color="#000000"/>
    </style:style>
    <style:style style:name="T732" style:parent-style-name="Fonteparág.padrão" style:family="text">
      <style:text-properties style:font-name-complex="Calibri" fo:color="#000000"/>
    </style:style>
    <style:style style:name="P733" style:parent-style-name="Normal" style:family="paragraph">
      <style:paragraph-properties fo:margin-top="0.1333in" fo:margin-bottom="0.1333in"/>
    </style:style>
    <style:style style:name="T734" style:parent-style-name="Fonteparág.padrão" style:family="text">
      <style:text-properties style:font-name-complex="Calibri" fo:color="#000000"/>
    </style:style>
    <style:style style:name="T735" style:parent-style-name="Fonteparág.padrão" style:family="text">
      <style:text-properties style:font-name-complex="Calibri" fo:color="#000000"/>
    </style:style>
    <style:style style:name="T736" style:parent-style-name="Fonteparág.padrão" style:family="text">
      <style:text-properties style:font-name-complex="Calibri" fo:color="#000000"/>
    </style:style>
    <style:style style:name="T737" style:parent-style-name="Fonteparág.padrão" style:family="text">
      <style:text-properties style:font-name-complex="Calibri" fo:font-weight="bold" style:font-weight-asian="bold" fo:color="#000000"/>
    </style:style>
    <style:style style:name="T738" style:parent-style-name="Fonteparág.padrão" style:family="text">
      <style:text-properties style:font-name-complex="Calibri" fo:color="#000000"/>
    </style:style>
    <style:style style:name="P739" style:parent-style-name="Normal" style:family="paragraph">
      <style:paragraph-properties fo:margin-top="0.1333in" fo:margin-bottom="0.1333in"/>
    </style:style>
    <style:style style:name="T740" style:parent-style-name="Fonteparág.padrão" style:family="text">
      <style:text-properties style:font-name-complex="Calibri" fo:color="#000000"/>
    </style:style>
    <style:style style:name="T741" style:parent-style-name="Fonteparág.padrão" style:family="text">
      <style:text-properties style:font-name-complex="Calibri" fo:font-weight="bold" style:font-weight-asian="bold" fo:color="#000000"/>
    </style:style>
    <style:style style:name="T742" style:parent-style-name="Fonteparág.padrão" style:family="text">
      <style:text-properties style:font-name-complex="Calibri" fo:color="#000000"/>
    </style:style>
    <style:style style:name="P743" style:parent-style-name="Normal" style:family="paragraph">
      <style:paragraph-properties fo:margin-top="0.1333in" fo:margin-bottom="0.1333in"/>
    </style:style>
    <style:style style:name="T744" style:parent-style-name="Fonteparág.padrão" style:family="text">
      <style:text-properties style:font-name-complex="Calibri" fo:color="#000000"/>
    </style:style>
    <style:style style:name="T745" style:parent-style-name="Fonteparág.padrão" style:family="text">
      <style:text-properties style:font-name-complex="Calibri" fo:font-weight="bold" style:font-weight-asian="bold" fo:color="#000000"/>
    </style:style>
    <style:style style:name="T746" style:parent-style-name="Fonteparág.padrão" style:family="text">
      <style:text-properties style:font-name-complex="Calibri" fo:color="#000000"/>
    </style:style>
    <style:style style:name="P747" style:parent-style-name="Normal" style:family="paragraph">
      <style:paragraph-properties fo:margin-top="0.1333in" fo:margin-bottom="0.1333in"/>
    </style:style>
    <style:style style:name="T748" style:parent-style-name="Fonteparág.padrão" style:family="text">
      <style:text-properties style:font-name-complex="Calibri"/>
    </style:style>
    <style:style style:name="T749" style:parent-style-name="Fonteparág.padrão" style:family="text">
      <style:text-properties style:font-name-complex="Calibri"/>
    </style:style>
    <style:style style:name="T750" style:parent-style-name="Fonteparág.padrão" style:family="text">
      <style:text-properties style:font-name-complex="Calibri"/>
    </style:style>
    <style:style style:name="T751" style:parent-style-name="Fonteparág.padrão" style:family="text">
      <style:text-properties style:font-name-complex="Calibri" fo:font-weight="bold" style:font-weight-asian="bold"/>
    </style:style>
    <style:style style:name="T752" style:parent-style-name="Fonteparág.padrão" style:family="text">
      <style:text-properties style:font-name-complex="Calibri"/>
    </style:style>
    <style:style style:name="P753" style:parent-style-name="Normal" style:family="paragraph">
      <style:paragraph-properties fo:margin-top="0.1333in" fo:margin-bottom="0.1333in"/>
    </style:style>
    <style:style style:name="T754" style:parent-style-name="Fonteparág.padrão" style:family="text">
      <style:text-properties style:font-name-complex="Calibri" fo:color="#000000"/>
    </style:style>
    <style:style style:name="T755" style:parent-style-name="Fonteparág.padrão" style:family="text">
      <style:text-properties style:font-name-complex="Calibri" fo:font-weight="bold" style:font-weight-asian="bold" fo:color="#000000"/>
    </style:style>
    <style:style style:name="T756" style:parent-style-name="Fonteparág.padrão" style:family="text">
      <style:text-properties style:font-name-complex="Calibri" fo:color="#000000"/>
    </style:style>
    <style:style style:name="P757" style:parent-style-name="Normal" style:family="paragraph">
      <style:paragraph-properties fo:margin-top="0.1333in" fo:margin-bottom="0.1333in"/>
    </style:style>
    <style:style style:name="T758" style:parent-style-name="Fonteparág.padrão" style:family="text">
      <style:text-properties style:font-name-complex="Calibri"/>
    </style:style>
    <style:style style:name="T759" style:parent-style-name="Fonteparág.padrão" style:family="text">
      <style:text-properties style:font-name-complex="Calibri" fo:font-weight="bold" style:font-weight-asian="bold"/>
    </style:style>
    <style:style style:name="T760" style:parent-style-name="Fonteparág.padrão" style:family="text">
      <style:text-properties style:font-name-complex="Calibri"/>
    </style:style>
    <style:style style:name="P761" style:parent-style-name="Normal" style:family="paragraph">
      <style:paragraph-properties style:text-autospace="none" fo:margin-top="0.1333in" fo:margin-bottom="0.1333in"/>
      <style:text-properties style:font-name-complex="Calibri" fo:color="#000000"/>
    </style:style>
    <style:style style:name="P762" style:parent-style-name="Normal" style:family="paragraph">
      <style:paragraph-properties fo:margin-top="0.1333in" fo:margin-bottom="0.1333in" fo:background-color="#D9D9D9">
        <style:tab-stops>
          <style:tab-stop style:type="left" style:position="1.038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63" style:parent-style-name="Normal" style:family="paragraph">
      <style:paragraph-properties fo:margin-top="0.1333in" fo:margin-bottom="0.1333in">
        <style:tab-stops>
          <style:tab-stop style:type="left" style:position="1.0388in"/>
        </style:tab-stops>
      </style:paragraph-properties>
      <style:text-properties style:font-name-complex="Calibri" fo:font-weight="bold" style:font-weight-asian="bold"/>
    </style:style>
    <style:style style:name="P764" style:parent-style-name="Normal" style:family="paragraph">
      <style:paragraph-properties fo:margin-top="0.1333in" fo:margin-bottom="0.1333in"/>
      <style:text-properties style:font-name-asian="Times New Roman" style:font-name-complex="Calibri" fo:font-weight="bold" style:font-weight-asian="bold" fo:color="#212121" style:language-asian="pt" style:country-asian="BR"/>
    </style:style>
    <style:style style:name="P765" style:parent-style-name="Normal" style:family="paragraph">
      <style:paragraph-properties fo:margin-top="0.1333in" fo:margin-bottom="0.1333in"/>
      <style:text-properties style:font-name-complex="Calibri"/>
    </style:style>
    <style:style style:name="P766" style:parent-style-name="Normal" style:family="paragraph">
      <style:paragraph-properties fo:margin-top="0.1333in" fo:margin-bottom="0.1333in"/>
      <style:text-properties style:font-name-complex="Calibri"/>
    </style:style>
    <style:style style:name="P767" style:parent-style-name="Normal" style:family="paragraph">
      <style:paragraph-properties fo:margin-top="0.1333in" fo:margin-bottom="0.1333in"/>
      <style:text-properties style:font-name-complex="Calibri"/>
    </style:style>
    <style:style style:name="P768" style:parent-style-name="Normal" style:family="paragraph">
      <style:paragraph-properties fo:margin-top="0.1333in" fo:margin-bottom="0.1333in"/>
      <style:text-properties style:font-name-complex="Calibri"/>
    </style:style>
    <style:style style:name="P769" style:parent-style-name="Normal" style:family="paragraph">
      <style:paragraph-properties fo:margin-top="0.1333in" fo:margin-bottom="0.1333in"/>
      <style:text-properties style:font-name-complex="Calibri"/>
    </style:style>
    <style:style style:name="P770" style:parent-style-name="Normal" style:family="paragraph">
      <style:paragraph-properties fo:margin-top="0.1333in" fo:margin-bottom="0.1333in"/>
      <style:text-properties style:font-name-asian="Times New Roman" style:font-name-complex="Calibri" fo:font-weight="bold" style:font-weight-asian="bold"/>
    </style:style>
    <style:style style:name="P771" style:parent-style-name="Normal" style:family="paragraph">
      <style:paragraph-properties fo:margin-top="0.1333in" fo:margin-bottom="0.1333in"/>
    </style:style>
    <style:style style:name="T772" style:parent-style-name="Fonteparág.padrão" style:family="text">
      <style:text-properties style:font-name-complex="Calibri"/>
    </style:style>
    <style:style style:name="T773" style:parent-style-name="Fonteparág.padrão" style:family="text">
      <style:text-properties style:font-name-complex="Calibri" fo:font-weight="bold" style:font-weight-asian="bold"/>
    </style:style>
    <style:style style:name="T774" style:parent-style-name="Fonteparág.padrão" style:family="text">
      <style:text-properties style:font-name-complex="Calibri"/>
    </style:style>
    <style:style style:name="T775" style:parent-style-name="Fonteparág.padrão" style:family="text">
      <style:text-properties style:font-name-complex="Calibri"/>
    </style:style>
    <style:style style:name="T776" style:parent-style-name="Fonteparág.padrão" style:family="text">
      <style:text-properties style:font-name-complex="Calibri"/>
    </style:style>
    <style:style style:name="T777" style:parent-style-name="Fonteparág.padrão" style:family="text">
      <style:text-properties style:font-name-complex="Calibri"/>
    </style:style>
    <style:style style:name="T778" style:parent-style-name="Fonteparág.padrão" style:family="text">
      <style:text-properties style:font-name-complex="Calibri"/>
    </style:style>
    <style:style style:name="P779" style:parent-style-name="Normal" style:family="paragraph">
      <style:paragraph-properties fo:margin-top="0.1333in" fo:margin-bottom="0.1333in"/>
    </style:style>
    <style:style style:name="T780" style:parent-style-name="Fonteparág.padrão" style:family="text">
      <style:text-properties style:font-name-complex="Calibri"/>
    </style:style>
    <style:style style:name="T781" style:parent-style-name="Fonteparág.padrão" style:family="text">
      <style:text-properties style:font-name-complex="Calibri" fo:font-weight="bold" style:font-weight-asian="bold"/>
    </style:style>
    <style:style style:name="T782" style:parent-style-name="Fonteparág.padrão" style:family="text">
      <style:text-properties style:font-name-complex="Calibri" fo:font-weight="bold" style:font-weight-asian="bold"/>
    </style:style>
    <style:style style:name="T783" style:parent-style-name="Fonteparág.padrão" style:family="text">
      <style:text-properties style:font-name-complex="Calibri" fo:font-weight="bold" style:font-weight-asian="bold"/>
    </style:style>
    <style:style style:name="T784" style:parent-style-name="Fonteparág.padrão" style:family="text">
      <style:text-properties style:font-name-complex="Calibri" fo:font-weight="bold" style:font-weight-asian="bold"/>
    </style:style>
    <style:style style:name="T785" style:parent-style-name="Fonteparág.padrão" style:family="text">
      <style:text-properties style:font-name-complex="Calibri" fo:font-weight="bold" style:font-weight-asian="bold"/>
    </style:style>
    <style:style style:name="T786" style:parent-style-name="Fonteparág.padrão" style:family="text">
      <style:text-properties style:font-name-complex="Calibri" fo:font-weight="bold" style:font-weight-asian="bold"/>
    </style:style>
    <style:style style:name="T787" style:parent-style-name="Fonteparág.padrão" style:family="text">
      <style:text-properties style:font-name-complex="Calibri" fo:font-weight="bold" style:font-weight-asian="bold"/>
    </style:style>
    <style:style style:name="T788" style:parent-style-name="Fonteparág.padrão" style:family="text">
      <style:text-properties style:font-name-complex="Calibri" fo:font-weight="bold" style:font-weight-asian="bold"/>
    </style:style>
    <style:style style:name="T789" style:parent-style-name="Fonteparág.padrão" style:family="text">
      <style:text-properties style:font-name-complex="Calibri" fo:font-weight="bold" style:font-weight-asian="bold"/>
    </style:style>
    <style:style style:name="T790" style:parent-style-name="Fonteparág.padrão" style:family="text">
      <style:text-properties style:font-name-complex="Calibri" fo:font-weight="bold" style:font-weight-asian="bold"/>
    </style:style>
    <style:style style:name="T791" style:parent-style-name="Fonteparág.padrão" style:family="text">
      <style:text-properties style:font-name-complex="Calibri"/>
    </style:style>
    <style:style style:name="T792" style:parent-style-name="Fonteparág.padrão" style:family="text">
      <style:text-properties style:font-name-complex="Calibri"/>
    </style:style>
    <style:style style:name="T793" style:parent-style-name="Fonteparág.padrão" style:family="text">
      <style:text-properties style:font-name-complex="Calibri"/>
    </style:style>
    <style:style style:name="T794" style:parent-style-name="Fonteparág.padrão" style:family="text">
      <style:text-properties style:font-name-complex="Calibri"/>
    </style:style>
    <style:style style:name="T795" style:parent-style-name="Fonteparág.padrão" style:family="text">
      <style:text-properties style:font-name-complex="Calibri"/>
    </style:style>
    <style:style style:name="T796" style:parent-style-name="Fonteparág.padrão" style:family="text">
      <style:text-properties style:font-name-complex="Calibri"/>
    </style:style>
    <style:style style:name="T797" style:parent-style-name="Fonteparág.padrão" style:family="text">
      <style:text-properties style:font-name-complex="Calibri"/>
    </style:style>
    <style:style style:name="P798" style:parent-style-name="Normal" style:family="paragraph">
      <style:paragraph-properties fo:margin-top="0.1333in" fo:margin-bottom="0.1333in"/>
    </style:style>
    <style:style style:name="T799" style:parent-style-name="Fonteparág.padrão" style:family="text">
      <style:text-properties style:font-name-complex="Calibri"/>
    </style:style>
    <style:style style:name="T800" style:parent-style-name="Fonteparág.padrão" style:family="text">
      <style:text-properties style:font-name-complex="Calibri" fo:font-weight="bold" style:font-weight-asian="bold"/>
    </style:style>
    <style:style style:name="T801" style:parent-style-name="Fonteparág.padrão" style:family="text">
      <style:text-properties style:font-name-complex="Calibri"/>
    </style:style>
    <style:style style:name="T802" style:parent-style-name="Fonteparág.padrão" style:family="text">
      <style:text-properties style:font-name-complex="Calibri"/>
    </style:style>
    <style:style style:name="T803" style:parent-style-name="Fonteparág.padrão" style:family="text">
      <style:text-properties style:font-name-complex="Calibri"/>
    </style:style>
    <style:style style:name="P804" style:parent-style-name="Normal" style:family="paragraph">
      <style:paragraph-properties fo:margin-top="0.1333in" fo:margin-bottom="0.1333in"/>
    </style:style>
    <style:style style:name="T805" style:parent-style-name="Fonteparág.padrão" style:family="text">
      <style:text-properties style:font-name-complex="Calibri"/>
    </style:style>
    <style:style style:name="T806" style:parent-style-name="Fonteparág.padrão" style:family="text">
      <style:text-properties style:font-name-complex="Calibri" fo:font-weight="bold" style:font-weight-asian="bold"/>
    </style:style>
    <style:style style:name="T807" style:parent-style-name="Fonteparág.padrão" style:family="text">
      <style:text-properties style:font-name-complex="Calibri" fo:font-weight="bold" style:font-weight-asian="bold"/>
    </style:style>
    <style:style style:name="T808" style:parent-style-name="Fonteparág.padrão" style:family="text">
      <style:text-properties style:font-name-complex="Calibri" fo:font-weight="bold" style:font-weight-asian="bold"/>
    </style:style>
    <style:style style:name="T809" style:parent-style-name="Fonteparág.padrão" style:family="text">
      <style:text-properties style:font-name-complex="Calibri"/>
    </style:style>
    <style:style style:name="T810" style:parent-style-name="Fonteparág.padrão" style:family="text">
      <style:text-properties style:font-name-complex="Calibri"/>
    </style:style>
    <style:style style:name="T811" style:parent-style-name="Fonteparág.padrão" style:family="text">
      <style:text-properties style:font-name-complex="Calibri"/>
    </style:style>
    <style:style style:name="T812" style:parent-style-name="Fonteparág.padrão" style:family="text">
      <style:text-properties style:font-name-complex="Calibri"/>
    </style:style>
    <style:style style:name="T813" style:parent-style-name="Fonteparág.padrão" style:family="text">
      <style:text-properties style:font-name-complex="Calibri"/>
    </style:style>
    <style:style style:name="T814" style:parent-style-name="Fonteparág.padrão" style:family="text">
      <style:text-properties style:font-name-complex="Calibri"/>
    </style:style>
    <style:style style:name="T815" style:parent-style-name="Fonteparág.padrão" style:family="text">
      <style:text-properties style:font-name-complex="Calibri"/>
    </style:style>
    <style:style style:name="T816" style:parent-style-name="Fonteparág.padrão" style:family="text">
      <style:text-properties style:font-name-complex="Calibri"/>
    </style:style>
    <style:style style:name="T817" style:parent-style-name="Fonteparág.padrão" style:family="text">
      <style:text-properties style:font-name-complex="Calibri"/>
    </style:style>
    <style:style style:name="P818" style:parent-style-name="Normal" style:family="paragraph">
      <style:paragraph-properties fo:margin-top="0.1333in" fo:margin-bottom="0.1333in"/>
      <style:text-properties style:font-name-complex="Calibri" fo:font-weight="bold" style:font-weight-asian="bold"/>
    </style:style>
    <style:style style:name="P819" style:parent-style-name="Normal" style:family="paragraph">
      <style:paragraph-properties fo:margin-top="0.1333in" fo:margin-bottom="0.1333in" fo:background-color="#D9D9D9">
        <style:tab-stops>
          <style:tab-stop style:type="left" style:position="1.038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20" style:parent-style-name="Normal" style:family="paragraph">
      <style:paragraph-properties fo:margin-top="0.1333in" fo:margin-bottom="0.1333in">
        <style:tab-stops>
          <style:tab-stop style:type="left" style:position="1.0388in"/>
        </style:tab-stops>
      </style:paragraph-properties>
      <style:text-properties style:font-name-complex="Calibri" fo:font-weight="bold" style:font-weight-asian="bold"/>
    </style:style>
    <style:style style:name="P821" style:parent-style-name="Normal" style:family="paragraph">
      <style:paragraph-properties fo:margin-top="0.1333in" fo:margin-bottom="0.1333in"/>
      <style:text-properties style:font-name-complex="Calibri" fo:font-weight="bold" style:font-weight-asian="bold" fo:color="#000000"/>
    </style:style>
    <style:style style:name="P822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823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824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825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826" style:parent-style-name="Normal" style:family="paragraph">
      <style:paragraph-properties fo:margin-top="0.1333in" fo:margin-bottom="0.1333in" fo:background-color="#FFFFFF"/>
    </style:style>
    <style:style style:name="T827" style:parent-style-name="Fonteparág.padrão" style:family="text">
      <style:text-properties style:font-name-asian="Times New Roman" style:font-name-complex="Calibri" style:font-weight-complex="bold" fo:color="#000000" style:language-asian="pt" style:country-asian="BR"/>
    </style:style>
    <style:style style:name="T828" style:parent-style-name="Fonteparág.padrão" style:family="text">
      <style:text-properties style:font-name-asian="Times New Roman" style:font-name-complex="Calibri" style:font-weight-complex="bold" fo:color="#26282A" style:language-asian="pt" style:country-asian="BR"/>
    </style:style>
    <style:style style:name="P829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830" style:parent-style-name="Normal" style:family="paragraph">
      <style:paragraph-properties fo:margin-top="0.1333in" fo:margin-bottom="0.1333in" fo:background-color="#FFFFFF"/>
    </style:style>
    <style:style style:name="T831" style:parent-style-name="Fonteparág.padrão" style:family="text">
      <style:text-properties style:font-name-asian="Times New Roman" style:font-name-complex="Calibri" style:font-weight-complex="bold" fo:color="#000000" style:language-asian="pt" style:country-asian="BR"/>
    </style:style>
    <style:style style:name="T832" style:parent-style-name="Fonteparág.padrão" style:family="text">
      <style:text-properties style:font-name-asian="Times New Roman" style:font-name-complex="Calibri" style:font-weight-complex="bold" fo:color="#26282A" style:language-asian="pt" style:country-asian="BR"/>
    </style:style>
    <style:style style:name="P833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834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835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836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837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838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839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840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841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842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843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26282A" style:language-asian="pt" style:country-asian="BR"/>
    </style:style>
    <style:style style:name="P844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26282A" style:language-asian="pt" style:country-asian="BR"/>
    </style:style>
    <style:style style:name="P845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26282A" style:language-asian="pt" style:country-asian="BR"/>
    </style:style>
    <style:style style:name="P846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847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848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849" style:parent-style-name="Normal" style:family="paragraph">
      <style:paragraph-properties fo:margin-top="0.1333in" fo:margin-bottom="0.1333in" fo:background-color="#FFFFFF"/>
    </style:style>
    <style:style style:name="T850" style:parent-style-name="Fonteparág.padrão" style:family="text">
      <style:text-properties style:font-name-asian="Times New Roman" style:font-name-complex="Calibri" style:font-weight-complex="bold" fo:color="#000000" style:language-asian="pt" style:country-asian="BR"/>
    </style:style>
    <style:style style:name="T851" style:parent-style-name="Fonteparág.padrão" style:family="text">
      <style:text-properties style:font-name-asian="Times New Roman" style:font-name-complex="Calibri" style:font-weight-complex="bold" fo:color="#26282A" style:language-asian="pt" style:country-asian="BR"/>
    </style:style>
    <style:style style:name="T852" style:parent-style-name="Fonteparág.padrão" style:family="text">
      <style:text-properties style:font-name-asian="Times New Roman" style:font-name-complex="Calibri" style:font-weight-complex="bold" fo:color="#26282A" style:language-asian="pt" style:country-asian="BR"/>
    </style:style>
    <style:style style:name="T853" style:parent-style-name="Fonteparág.padrão" style:family="text">
      <style:text-properties style:font-name-asian="Times New Roman" style:font-name-complex="Calibri" style:font-weight-complex="bold" fo:color="#26282A" style:language-asian="pt" style:country-asian="BR"/>
    </style:style>
    <style:style style:name="T854" style:parent-style-name="Fonteparág.padrão" style:family="text">
      <style:text-properties style:font-name-asian="Times New Roman" style:font-name-complex="Calibri" style:font-weight-complex="bold" fo:color="#000000" style:language-asian="pt" style:country-asian="BR"/>
    </style:style>
    <style:style style:name="P855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856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857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858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859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860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000000" style:language-asian="pt" style:country-asian="BR"/>
    </style:style>
    <style:style style:name="P861" style:parent-style-name="Normal" style:family="paragraph">
      <style:paragraph-properties fo:margin-top="0.1333in" fo:margin-bottom="0.1333in" fo:background-color="#FFFFFF"/>
      <style:text-properties style:font-name-asian="Times New Roman" style:font-name-complex="Calibri" style:font-weight-complex="bold" fo:color="#26282A" style:language-asian="pt" style:country-asian="BR"/>
    </style:style>
    <style:style style:name="P862" style:parent-style-name="Normal" style:family="paragraph">
      <style:paragraph-properties fo:margin-top="0.1333in" fo:margin-bottom="0.1333in"/>
      <style:text-properties style:font-name-asian="Times New Roman" style:font-name-complex="Calibri" fo:font-weight="bold" style:font-weight-asian="bold" style:font-weight-complex="bold" fo:color="#26282A" style:language-asian="pt" style:country-asian="BR"/>
    </style:style>
    <style:style style:name="P863" style:parent-style-name="Normal" style:family="paragraph">
      <style:paragraph-properties fo:margin-top="0.1333in" fo:margin-bottom="0.1333in"/>
    </style:style>
    <style:style style:name="T864" style:parent-style-name="Fonteparág.padrão" style:family="text">
      <style:text-properties style:font-name-asian="Times New Roman" style:font-name-complex="Calibri"/>
    </style:style>
    <style:style style:name="T865" style:parent-style-name="Fonteparág.padrão" style:family="text">
      <style:text-properties style:font-name-asian="Times New Roman" style:font-name-complex="Calibri" fo:font-weight="bold" style:font-weight-asian="bold"/>
    </style:style>
    <style:style style:name="T866" style:parent-style-name="Fonteparág.padrão" style:family="text">
      <style:text-properties style:font-name-asian="Times New Roman" style:font-name-complex="Calibri"/>
    </style:style>
    <style:style style:name="T867" style:parent-style-name="Fonteparág.padrão" style:family="text">
      <style:text-properties style:font-name-asian="Times New Roman" style:font-name-complex="Calibri"/>
    </style:style>
    <style:style style:name="T868" style:parent-style-name="Fonteparág.padrão" style:family="text">
      <style:text-properties style:font-name-asian="Times New Roman" style:font-name-complex="Calibri"/>
    </style:style>
    <style:style style:name="P869" style:parent-style-name="Normal" style:family="paragraph">
      <style:paragraph-properties fo:margin-top="0.1333in" fo:margin-bottom="0.1333in"/>
    </style:style>
    <style:style style:name="T870" style:parent-style-name="Fonteparág.padrão" style:family="text">
      <style:text-properties style:font-name-asian="Times New Roman" style:font-name-complex="Calibri"/>
    </style:style>
    <style:style style:name="T871" style:parent-style-name="Fonteparág.padrão" style:family="text">
      <style:text-properties style:font-name-asian="Times New Roman" style:font-name-complex="Calibri" fo:font-weight="bold" style:font-weight-asian="bold"/>
    </style:style>
    <style:style style:name="T872" style:parent-style-name="Fonteparág.padrão" style:family="text">
      <style:text-properties style:font-name-asian="Times New Roman" style:font-name-complex="Calibri"/>
    </style:style>
    <style:style style:name="T873" style:parent-style-name="Fonteparág.padrão" style:family="text">
      <style:text-properties style:font-name-asian="Times New Roman" style:font-name-complex="Calibri"/>
    </style:style>
    <style:style style:name="T874" style:parent-style-name="Fonteparág.padrão" style:family="text">
      <style:text-properties style:font-name-asian="Times New Roman" style:font-name-complex="Calibri"/>
    </style:style>
    <style:style style:name="T875" style:parent-style-name="Fonteparág.padrão" style:family="text">
      <style:text-properties style:font-name-asian="Times New Roman" style:font-name-complex="Calibri"/>
    </style:style>
    <style:style style:name="T876" style:parent-style-name="Fonteparág.padrão" style:family="text">
      <style:text-properties style:font-name-asian="Times New Roman" style:font-name-complex="Calibri"/>
    </style:style>
    <style:style style:name="T877" style:parent-style-name="Fonteparág.padrão" style:family="text">
      <style:text-properties style:font-name-asian="Times New Roman" style:font-name-complex="Calibri"/>
    </style:style>
    <style:style style:name="T878" style:parent-style-name="Fonteparág.padrão" style:family="text">
      <style:text-properties style:font-name-asian="Times New Roman" style:font-name-complex="Calibri"/>
    </style:style>
    <style:style style:name="P879" style:parent-style-name="Normal" style:family="paragraph">
      <style:paragraph-properties fo:margin-top="0.1333in" fo:margin-bottom="0.1333in"/>
    </style:style>
    <style:style style:name="T880" style:parent-style-name="Fonteparág.padrão" style:family="text">
      <style:text-properties style:font-name-asian="Times New Roman" style:font-name-complex="Calibri"/>
    </style:style>
    <style:style style:name="T881" style:parent-style-name="Fonteparág.padrão" style:family="text">
      <style:text-properties style:font-name-asian="Times New Roman" style:font-name-complex="Calibri" fo:font-weight="bold" style:font-weight-asian="bold"/>
    </style:style>
    <style:style style:name="T882" style:parent-style-name="Fonteparág.padrão" style:family="text">
      <style:text-properties style:font-name-asian="Times New Roman" style:font-name-complex="Calibri"/>
    </style:style>
    <style:style style:name="P883" style:parent-style-name="Normal" style:family="paragraph">
      <style:paragraph-properties fo:margin-top="0.1333in" fo:margin-bottom="0.1333in"/>
    </style:style>
    <style:style style:name="T884" style:parent-style-name="Fonteparág.padrão" style:family="text">
      <style:text-properties style:font-name-asian="Times New Roman" style:font-name-complex="Calibri"/>
    </style:style>
    <style:style style:name="T885" style:parent-style-name="Fonteparág.padrão" style:family="text">
      <style:text-properties style:font-name-asian="Times New Roman" style:font-name-complex="Calibri" fo:font-weight="bold" style:font-weight-asian="bold"/>
    </style:style>
    <style:style style:name="T886" style:parent-style-name="Fonteparág.padrão" style:family="text">
      <style:text-properties style:font-name-asian="Times New Roman" style:font-name-complex="Calibri"/>
    </style:style>
    <style:style style:name="T887" style:parent-style-name="Fonteparág.padrão" style:family="text">
      <style:text-properties style:font-name-asian="Times New Roman" style:font-name-complex="Calibri"/>
    </style:style>
    <style:style style:name="T888" style:parent-style-name="Fonteparág.padrão" style:family="text">
      <style:text-properties style:font-name-asian="Times New Roman" style:font-name-complex="Calibri"/>
    </style:style>
    <style:style style:name="P889" style:parent-style-name="Normal" style:family="paragraph">
      <style:paragraph-properties fo:margin-top="0.1333in" fo:margin-bottom="0.1333in"/>
    </style:style>
    <style:style style:name="T890" style:parent-style-name="Fonteparág.padrão" style:family="text">
      <style:text-properties style:font-name-asian="Times New Roman" style:font-name-complex="Calibri"/>
    </style:style>
    <style:style style:name="T891" style:parent-style-name="Fonteparág.padrão" style:family="text">
      <style:text-properties style:font-name-asian="Times New Roman" style:font-name-complex="Calibri" fo:font-style="italic" style:font-style-asian="italic"/>
    </style:style>
    <style:style style:name="T892" style:parent-style-name="Fonteparág.padrão" style:family="text">
      <style:text-properties style:font-name-asian="Times New Roman" style:font-name-complex="Calibri"/>
    </style:style>
    <style:style style:name="T893" style:parent-style-name="Fonteparág.padrão" style:family="text">
      <style:text-properties style:font-name-asian="Times New Roman" style:font-name-complex="Calibri" fo:font-weight="bold" style:font-weight-asian="bold"/>
    </style:style>
    <style:style style:name="T894" style:parent-style-name="Fonteparág.padrão" style:family="text">
      <style:text-properties style:font-name-asian="Times New Roman" style:font-name-complex="Calibri"/>
    </style:style>
    <style:style style:name="T895" style:parent-style-name="Fonteparág.padrão" style:family="text">
      <style:text-properties style:font-name-asian="Times New Roman" style:font-name-complex="Calibri"/>
    </style:style>
    <style:style style:name="T896" style:parent-style-name="Fonteparág.padrão" style:family="text">
      <style:text-properties style:font-name-asian="Times New Roman" style:font-name-complex="Calibri"/>
    </style:style>
    <style:style style:name="T897" style:parent-style-name="Fonteparág.padrão" style:family="text">
      <style:text-properties style:font-name-asian="Times New Roman" style:font-name-complex="Calibri"/>
    </style:style>
    <style:style style:name="T898" style:parent-style-name="Fonteparág.padrão" style:family="text">
      <style:text-properties style:font-name-asian="Times New Roman" style:font-name-complex="Calibri"/>
    </style:style>
    <style:style style:name="T899" style:parent-style-name="Fonteparág.padrão" style:family="text">
      <style:text-properties style:font-name-asian="Times New Roman" style:font-name-complex="Calibri"/>
    </style:style>
    <style:style style:name="P900" style:parent-style-name="Normal" style:family="paragraph">
      <style:paragraph-properties fo:margin-top="0.1333in" fo:margin-bottom="0.1333in"/>
    </style:style>
    <style:style style:name="T901" style:parent-style-name="Fonteparág.padrão" style:family="text">
      <style:text-properties style:font-name-asian="Times New Roman" style:font-name-complex="Calibri" fo:language="en" fo:country="US"/>
    </style:style>
    <style:style style:name="T902" style:parent-style-name="Fonteparág.padrão" style:family="text">
      <style:text-properties style:font-name-asian="Times New Roman" style:font-name-complex="Calibri" fo:font-style="italic" style:font-style-asian="italic" fo:language="en" fo:country="US"/>
    </style:style>
    <style:style style:name="T903" style:parent-style-name="Fonteparág.padrão" style:family="text">
      <style:text-properties style:font-name-asian="Times New Roman" style:font-name-complex="Calibri" fo:language="en" fo:country="US"/>
    </style:style>
    <style:style style:name="T904" style:parent-style-name="Fonteparág.padrão" style:family="text">
      <style:text-properties style:font-name-asian="Times New Roman" style:font-name-complex="Calibri" fo:font-weight="bold" style:font-weight-asian="bold"/>
    </style:style>
    <style:style style:name="T905" style:parent-style-name="Fonteparág.padrão" style:family="text">
      <style:text-properties style:font-name-asian="Times New Roman" style:font-name-complex="Calibri"/>
    </style:style>
    <style:style style:name="P906" style:parent-style-name="Normal" style:family="paragraph">
      <style:paragraph-properties fo:margin-top="0.1333in" fo:margin-bottom="0.1333in"/>
    </style:style>
    <style:style style:name="T907" style:parent-style-name="Fonteparág.padrão" style:family="text">
      <style:text-properties style:font-name-asian="Times New Roman" style:font-name-complex="Calibri"/>
    </style:style>
    <style:style style:name="T908" style:parent-style-name="Fonteparág.padrão" style:family="text">
      <style:text-properties style:font-name-asian="Times New Roman" style:font-name-complex="Calibri" fo:font-weight="bold" style:font-weight-asian="bold"/>
    </style:style>
    <style:style style:name="T909" style:parent-style-name="Fonteparág.padrão" style:family="text">
      <style:text-properties style:font-name-asian="Times New Roman" style:font-name-complex="Calibri"/>
    </style:style>
    <style:style style:name="T910" style:parent-style-name="Fonteparág.padrão" style:family="text">
      <style:text-properties style:font-name-asian="Times New Roman" style:font-name-complex="Calibri"/>
    </style:style>
    <style:style style:name="P911" style:parent-style-name="Normal" style:family="paragraph">
      <style:paragraph-properties fo:margin-top="0.1333in" fo:margin-bottom="0.1333in"/>
    </style:style>
    <style:style style:name="T912" style:parent-style-name="Fonteparág.padrão" style:family="text">
      <style:text-properties style:font-name-asian="Times New Roman" style:font-name-complex="Calibri"/>
    </style:style>
    <style:style style:name="T913" style:parent-style-name="Fonteparág.padrão" style:family="text">
      <style:text-properties style:font-name-asian="Times New Roman" style:font-name-complex="Calibri" fo:font-weight="bold" style:font-weight-asian="bold"/>
    </style:style>
    <style:style style:name="T914" style:parent-style-name="Fonteparág.padrão" style:family="text">
      <style:text-properties style:font-name-asian="Times New Roman" style:font-name-complex="Calibri"/>
    </style:style>
    <style:style style:name="T915" style:parent-style-name="Fonteparág.padrão" style:family="text">
      <style:text-properties style:font-name-asian="Times New Roman" style:font-name-complex="Calibri"/>
    </style:style>
    <style:style style:name="T916" style:parent-style-name="Fonteparág.padrão" style:family="text">
      <style:text-properties style:font-name-asian="Times New Roman" style:font-name-complex="Calibri"/>
    </style:style>
    <style:style style:name="P917" style:parent-style-name="Normal" style:family="paragraph">
      <style:paragraph-properties fo:margin-top="0.1333in" fo:margin-bottom="0.1333in"/>
    </style:style>
    <style:style style:name="T918" style:parent-style-name="Fonteparág.padrão" style:family="text">
      <style:text-properties style:font-name-asian="Times New Roman" style:font-name-complex="Calibri"/>
    </style:style>
    <style:style style:name="T919" style:parent-style-name="Fonteparág.padrão" style:family="text">
      <style:text-properties style:font-name-asian="Times New Roman" style:font-name-complex="Calibri" fo:font-weight="bold" style:font-weight-asian="bold"/>
    </style:style>
    <style:style style:name="T920" style:parent-style-name="Fonteparág.padrão" style:family="text">
      <style:text-properties style:font-name-asian="Times New Roman" style:font-name-complex="Calibri"/>
    </style:style>
    <style:style style:name="T921" style:parent-style-name="Fonteparág.padrão" style:family="text">
      <style:text-properties style:font-name-asian="Times New Roman" style:font-name-complex="Calibri"/>
    </style:style>
    <style:style style:name="T922" style:parent-style-name="Fonteparág.padrão" style:family="text">
      <style:text-properties style:font-name-asian="Times New Roman" style:font-name-complex="Calibri"/>
    </style:style>
    <style:style style:name="T923" style:parent-style-name="Fonteparág.padrão" style:family="text">
      <style:text-properties style:font-name-asian="Times New Roman" style:font-name-complex="Calibri"/>
    </style:style>
    <style:style style:name="T924" style:parent-style-name="Fonteparág.padrão" style:family="text">
      <style:text-properties style:font-name-asian="Times New Roman" style:font-name-complex="Calibri"/>
    </style:style>
    <style:style style:name="T925" style:parent-style-name="Fonteparág.padrão" style:family="text">
      <style:text-properties style:font-name-asian="Times New Roman" style:font-name-complex="Calibri"/>
    </style:style>
    <style:style style:name="P926" style:parent-style-name="Normal" style:family="paragraph">
      <style:paragraph-properties fo:margin-top="0.1333in" fo:margin-bottom="0.1333in"/>
      <style:text-properties style:font-name-asian="Times New Roman" style:font-name-complex="Calibri" fo:color="#222222" style:language-asian="pt" style:country-asian="BR"/>
    </style:style>
    <style:style style:name="P927" style:parent-style-name="Normal" style:family="paragraph">
      <style:paragraph-properties fo:margin-top="0.1333in" fo:margin-bottom="0.1333in" fo:background-color="#D9D9D9">
        <style:tab-stops>
          <style:tab-stop style:type="left" style:position="1.038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28" style:parent-style-name="Normal" style:family="paragraph">
      <style:paragraph-properties style:text-autospace="none" fo:margin-top="0.1333in" fo:margin-bottom="0.1333in"/>
      <style:text-properties style:font-name-complex="Calibri" fo:color="#000000"/>
    </style:style>
    <style:style style:name="P929" style:parent-style-name="Cabeçalho" style:family="paragraph">
      <style:paragraph-properties fo:text-align="justify" fo:margin-top="0.1333in" fo:margin-bottom="0.13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30" style:parent-style-name="Cabeçalho" style:family="paragraph">
      <style:paragraph-properties fo:text-align="justify" fo:margin-top="0.1333in" fo:margin-bottom="0.1333in"/>
      <style:text-properties style:font-name="Calibri" style:font-name-complex="Calibri" style:font-weight-complex="bold" fo:font-size="11pt" style:font-size-asian="11pt" style:font-size-complex="11pt"/>
    </style:style>
    <style:style style:name="P931" style:parent-style-name="Cabeçalho" style:family="paragraph">
      <style:paragraph-properties fo:text-align="justify" fo:margin-top="0.1333in" fo:margin-bottom="0.13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32" style:parent-style-name="Normal" style:family="paragraph">
      <style:paragraph-properties style:text-autospace="none" fo:margin-top="0.1333in" fo:margin-bottom="0.1333in"/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933" style:parent-style-name="Normal" style:family="paragraph">
      <style:paragraph-properties style:text-autospace="none" fo:margin-top="0.1333in" fo:margin-bottom="0.1333in"/>
    </style:style>
    <style:style style:name="T934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35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936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37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38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939" style:parent-style-name="Normal" style:family="paragraph">
      <style:paragraph-properties style:text-autospace="none" fo:margin-top="0.1333in" fo:margin-bottom="0.1333in"/>
    </style:style>
    <style:style style:name="T940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41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942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43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44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945" style:parent-style-name="Normal" style:family="paragraph">
      <style:paragraph-properties style:text-autospace="none" fo:margin-top="0.1333in" fo:margin-bottom="0.1333in"/>
    </style:style>
    <style:style style:name="T946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47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948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49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50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951" style:parent-style-name="Normal" style:family="paragraph">
      <style:paragraph-properties style:text-autospace="none" fo:margin-top="0.1333in" fo:margin-bottom="0.1333in"/>
    </style:style>
    <style:style style:name="T952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53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954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55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56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957" style:parent-style-name="Normal" style:family="paragraph">
      <style:paragraph-properties style:text-autospace="none" fo:margin-top="0.1333in" fo:margin-bottom="0.1333in"/>
    </style:style>
    <style:style style:name="T958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59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960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61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962" style:parent-style-name="Normal" style:family="paragraph">
      <style:paragraph-properties style:text-autospace="none" fo:margin-top="0.1333in" fo:margin-bottom="0.1333in"/>
    </style:style>
    <style:style style:name="T963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64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965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966" style:parent-style-name="Normal" style:family="paragraph">
      <style:paragraph-properties fo:margin-top="0.1333in" fo:margin-bottom="0.1333in"/>
    </style:style>
    <style:style style:name="T967" style:parent-style-name="Fonteparág.padrão" style:family="text">
      <style:text-properties style:font-name-complex="Calibri"/>
    </style:style>
    <style:style style:name="T968" style:parent-style-name="Fonteparág.padrão" style:family="text">
      <style:text-properties style:font-name-complex="Calibri" fo:font-weight="bold" style:font-weight-asian="bold"/>
    </style:style>
    <style:style style:name="T969" style:parent-style-name="Fonteparág.padrão" style:family="text">
      <style:text-properties style:font-name-complex="Calibri"/>
    </style:style>
    <style:style style:name="T970" style:parent-style-name="Fonteparág.padrão" style:family="text">
      <style:text-properties style:font-name-complex="Calibri"/>
    </style:style>
    <style:style style:name="T971" style:parent-style-name="Fonteparág.padrão" style:family="text">
      <style:text-properties style:font-name-complex="Calibri"/>
    </style:style>
    <style:style style:name="T972" style:parent-style-name="Fonteparág.padrão" style:family="text">
      <style:text-properties style:font-name-complex="Calibri"/>
    </style:style>
    <style:style style:name="P973" style:parent-style-name="Normal" style:family="paragraph">
      <style:paragraph-properties style:text-autospace="none" fo:margin-top="0.1333in" fo:margin-bottom="0.1333in"/>
    </style:style>
    <style:style style:name="T974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75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976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77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78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79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80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81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982" style:parent-style-name="Normal" style:family="paragraph">
      <style:paragraph-properties style:text-autospace="none" fo:margin-top="0.1333in" fo:margin-bottom="0.1333in"/>
    </style:style>
    <style:style style:name="T983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84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985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86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87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88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89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90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991" style:parent-style-name="Normal" style:family="paragraph">
      <style:paragraph-properties style:text-autospace="none" fo:margin-top="0.1333in" fo:margin-bottom="0.1333in"/>
    </style:style>
    <style:style style:name="T992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93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994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95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96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97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98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999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1000" style:parent-style-name="Normal" style:family="paragraph">
      <style:paragraph-properties style:text-autospace="none" fo:margin-top="0.1333in" fo:margin-bottom="0.1333in"/>
    </style:style>
    <style:style style:name="T1001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02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003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04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05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06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07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08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09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10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1011" style:parent-style-name="Normal" style:family="paragraph">
      <style:paragraph-properties style:text-autospace="none" fo:margin-top="0.1333in" fo:margin-bottom="0.1333in"/>
    </style:style>
    <style:style style:name="T1012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13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014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15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16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17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18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19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20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21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1022" style:parent-style-name="Normal" style:family="paragraph">
      <style:paragraph-properties style:text-autospace="none" fo:margin-top="0.1333in" fo:margin-bottom="0.1333in"/>
    </style:style>
    <style:style style:name="T1023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24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025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1026" style:parent-style-name="Normal" style:family="paragraph">
      <style:paragraph-properties style:text-autospace="none" fo:margin-top="0.1333in" fo:margin-bottom="0.1333in"/>
    </style:style>
    <style:style style:name="T1027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28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029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30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31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32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1033" style:parent-style-name="Normal" style:family="paragraph">
      <style:paragraph-properties style:text-autospace="none" fo:margin-top="0.1333in" fo:margin-bottom="0.1333in"/>
    </style:style>
    <style:style style:name="T1034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35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036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37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38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1039" style:parent-style-name="Normal" style:family="paragraph">
      <style:paragraph-properties style:text-autospace="none" fo:margin-top="0.1333in" fo:margin-bottom="0.1333in"/>
    </style:style>
    <style:style style:name="T1040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41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042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1043" style:parent-style-name="Normal" style:family="paragraph">
      <style:paragraph-properties style:text-autospace="none" fo:margin-top="0.1333in" fo:margin-bottom="0.1333in"/>
    </style:style>
    <style:style style:name="T1044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45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046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1047" style:parent-style-name="Normal" style:family="paragraph">
      <style:paragraph-properties style:text-autospace="none" fo:margin-top="0.1333in" fo:margin-bottom="0.1333in"/>
    </style:style>
    <style:style style:name="T1048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49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050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51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52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1053" style:parent-style-name="Normal" style:family="paragraph">
      <style:paragraph-properties style:text-autospace="none" fo:margin-top="0.1333in" fo:margin-bottom="0.1333in"/>
    </style:style>
    <style:style style:name="T1054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55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056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57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58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1059" style:parent-style-name="Normal" style:family="paragraph">
      <style:paragraph-properties style:text-autospace="none" fo:margin-top="0.1333in" fo:margin-bottom="0.1333in"/>
    </style:style>
    <style:style style:name="T1060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61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062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63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64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1065" style:parent-style-name="Normal" style:family="paragraph">
      <style:paragraph-properties style:text-autospace="none" fo:margin-top="0.1333in" fo:margin-bottom="0.1333in"/>
    </style:style>
    <style:style style:name="T1066" style:parent-style-name="Fonteparág.padrão" style:family="text">
      <style:text-properties style:font-name-asian="Times New Roman" style:font-name-complex="Calibri" style:font-weight-complex="bold" fo:language="en" fo:country="US" style:language-asian="pt" style:country-asian="BR"/>
    </style:style>
    <style:style style:name="T1067" style:parent-style-name="Fonteparág.padrão" style:family="text">
      <style:text-properties style:font-name-asian="Times New Roman" style:font-name-complex="Calibri" style:font-weight-complex="bold" fo:font-style="italic" style:font-style-asian="italic" fo:language="en" fo:country="US" style:language-asian="pt" style:country-asian="BR"/>
    </style:style>
    <style:style style:name="T1068" style:parent-style-name="Fonteparág.padrão" style:family="text">
      <style:text-properties style:font-name-asian="Times New Roman" style:font-name-complex="Calibri" style:font-weight-complex="bold" fo:language="en" fo:country="US" style:language-asian="pt" style:country-asian="BR"/>
    </style:style>
    <style:style style:name="T1069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070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1071" style:parent-style-name="Normal" style:family="paragraph">
      <style:paragraph-properties style:text-autospace="none" fo:margin-top="0.1333in" fo:margin-bottom="0.1333in"/>
    </style:style>
    <style:style style:name="T1072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73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074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75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76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1077" style:parent-style-name="Normal" style:family="paragraph">
      <style:paragraph-properties style:text-autospace="none" fo:margin-top="0.1333in" fo:margin-bottom="0.1333in"/>
    </style:style>
    <style:style style:name="T1078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79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080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81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82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1083" style:parent-style-name="Normal" style:family="paragraph">
      <style:paragraph-properties style:text-autospace="none" fo:margin-top="0.1333in" fo:margin-bottom="0.1333in"/>
    </style:style>
    <style:style style:name="T1084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85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086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87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88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89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1090" style:parent-style-name="Fonteparág.padrão" style:family="text">
      <style:text-properties style:font-name-asian="Times New Roman" style:font-name-complex="Calibri" style:font-weight-complex="bold" style:language-asian="pt" style:country-asian="BR"/>
    </style:style>
  </office:automatic-styles>
  <office:body>
    <office:text text:use-soft-page-breaks="true">
      <text:p text:style-name="P1">CONCURSO<text:s/>PÚBLICO<text:s/>PARA PROVIMENTO DE CARGOS<text:s/>UFJF</text:p>
      <text:p text:style-name="P2">CONTEÚDOS PROGRAMÁTICOS</text:p>
      <text:p text:style-name="P3"/>
      <text:p text:style-name="P4">ENSINO<text:s/>MÉDIO</text:p>
      <text:p text:style-name="P5"/>
      <text:p text:style-name="P6">LÍNGUA PORTUGUESA</text:p>
      <text:p text:style-name="P7"/>
      <text:p text:style-name="P8">PROGRAMA</text:p>
      <text:p text:style-name="P9">Leitura e interpretação de textos. Gêneros textuais e tipos de texto: narrativo, descritivo, expositivo, argumentativo e injuntivo. Argumentação: formas de articulação dos argumentos. Elementos da organização textual: segmentação, encadeamento e ordenação. Progressão temática. Paragrafação. Coesão, coerência e elementos de textualidade<text:s/>/<text:s/>textualização. Funções de linguagem. Semântica: sinonímia e antonímia. Linguagem verbal e não verbal. Variação linguística: as modalidades do uso da língua adequadas às várias situações de comunicação. Formalidade e informalidade. Oralidade e escrita. Conhecimentos linguísticos de acordo com a gramática normativa da língua portuguesa: ortografia de acordo com a norma-padrão, contemplando o Novo Acordo Ortográfico; acentuação gráfica; classes de palavras; estrutura e formação de palavras; função das palavras nos enunciados e nos textos. Emprego de conectores. Colocação pronominal. Estruturação sintática e semântica dos termos na oração e das orações no período: coordenação e subordinação; colocação dos termos na oração. Regência nominal e verbal. Uso do sinal indicativo de crase. Concordância nominal e verbal. Emprego dos sinais de pontuação.</text:p>
      <text:p text:style-name="P10"/>
      <text:p text:style-name="P11">REFERÊNCIAS</text:p>
      <text:p text:style-name="P12"><text:span text:style-name="T13">ABAURRE, Maria Luiza; ABAURRE, Bernadete; PONTARA, Marcela.<text:s/></text:span><text:span text:style-name="T14">Português</text:span><text:span text:style-name="T15">:</text:span><text:span text:style-name="T16"><text:s/>contexto, interlocução e sentido. Vol. 1, 2 e 3. São Paulo: Moderna, 2013.</text:span></text:p>
      <text:p text:style-name="P17"><text:span text:style-name="T18">ANTUNES, Irandé.<text:s/></text:span><text:span text:style-name="T19">Análise de Textos</text:span><text:span text:style-name="T20">: fundamentos e práticas. São Paulo: Parábola Editorial, 2010.</text:span></text:p>
      <text:p text:style-name="P21"><text:span text:style-name="T22">ANTUNES, Irandé.<text:s/></text:span><text:span text:style-name="T23">Aula de português</text:span><text:span text:style-name="T24">: encontro &amp; interação. São Paulo: Parábola Editorial, 2003.</text:span></text:p>
      <text:p text:style-name="P25"><text:span text:style-name="T26">ANTUNES, Irandé.<text:s/></text:span><text:span text:style-name="T27">Lutar com palavras</text:span><text:span text:style-name="T28">: coesão e coerência. São Paulo: Parábola Editorial, 2005.</text:span></text:p>
      <text:p text:style-name="P29"><text:span text:style-name="T30">BEZERRA, Benedito</text:span><text:span text:style-name="T31">;</text:span><text:span text:style-name="T32"><text:s/>BIASI-RODRIGUES, B.</text:span><text:span text:style-name="T33">;</text:span><text:span text:style-name="T34"><text:s/>CAVALCANTI, Mônica.<text:s/></text:span><text:span text:style-name="T35">Gêneros e sequências textuais</text:span><text:span text:style-name="T36">. Recife: EDUPE, 2009.</text:span></text:p>
      <text:p text:style-name="P37"><text:span text:style-name="T38">BORTONI-RICARDO, Stella Maris.<text:s/></text:span><text:span text:style-name="T39">Educação em língua materna</text:span><text:span text:style-name="T40">: a sociolinguística na sala de aula. São Paulo: Parábola, 2004.</text:span></text:p>
      <text:p text:style-name="P41"><text:span text:style-name="T42">CAMARA Jr. J. Mattoso.<text:s/></text:span><text:span text:style-name="T43">Manual de Expressão oral e escrita</text:span><text:span text:style-name="T44">. Petrópolis: Vozes, 1983.</text:span></text:p>
      <text:soft-page-break/>
      <text:p text:style-name="P45"><text:span text:style-name="T46">COSTA VAL, Maria da Graça. Repensando a textualidade.<text:s/></text:span><text:span text:style-name="T47">In</text:span><text:span text:style-name="T48">: AZEREDO, José Carlos (org.).<text:s/></text:span><text:span text:style-name="T49">Língua Portuguesa em Debate</text:span><text:span text:style-name="T50">: conhecimento e ensino. Petrópolis: Vozes, 2000. p. 34-51.</text:span></text:p>
      <text:p text:style-name="P51"><text:span text:style-name="T52">CUNHA,</text:span><text:span text:style-name="T53"><text:s/></text:span><text:span text:style-name="T54">Celso;</text:span><text:span text:style-name="T55"><text:s/></text:span><text:span text:style-name="T56">CINTRA,</text:span><text:span text:style-name="T57"><text:s/></text:span><text:span text:style-name="T58">Lindley.</text:span><text:span text:style-name="T59"><text:tab/></text:span><text:span text:style-name="T60"><text:s/></text:span><text:span text:style-name="T61">Nova</text:span><text:span text:style-name="T62"><text:s/></text:span><text:span text:style-name="T63">Gramática</text:span><text:span text:style-name="T64"><text:s/></text:span><text:span text:style-name="T65">do Português Contemporâneo</text:span><text:span text:style-name="T66">. 6ª ed. Rio de Janeiro: Lexikon, 2013.</text:span></text:p>
      <text:p text:style-name="P67"><text:span text:style-name="T68">EMEDIATO, Wander.<text:s/></text:span><text:span text:style-name="T69">A fórmula do texto</text:span><text:span text:style-name="T70">. São Paulo: Geração Editorial, 2007.<text:s/></text:span></text:p>
      <text:p text:style-name="P71"><text:span text:style-name="T72">FARACO, Carlos Alberto.<text:s/></text:span><text:span text:style-name="T73">Novo Acordo Ortográfico</text:span><text:span text:style-name="T74">. Ed</text:span><text:span text:style-name="T75">itora Parábola. Disponível em:<text:s/></text:span><text:span text:style-name="T76">https://www.escrevendoofuturo.org.br/EscrevendoFuturo/arquivos/187/novoacordo2.pdf. Acesso em</text:span><text:span text:style-name="T77">:</text:span><text:span text:style-name="T78"><text:s/>26 set.</text:span><text:span text:style-name="T79"><text:s/></text:span><text:span text:style-name="T80">2018.</text:span></text:p>
      <text:p text:style-name="P81"><text:span text:style-name="T82">FERNANDES, Francisco.<text:s/></text:span><text:span text:style-name="T83">Dicionário de Sinônimos e Antônimos da Língua Portuguesa</text:span><text:span text:style-name="T84">. São Paulo: Globo, 1999.</text:span></text:p>
      <text:p text:style-name="P85"><text:span text:style-name="T86">FERNANDES, Francisco.<text:s/></text:span><text:span text:style-name="T87">Dicionário de Verbos e Regimes</text:span><text:span text:style-name="T88">. São Paulo: Globo, 1999.</text:span></text:p>
      <text:p text:style-name="P89"><text:span text:style-name="T90">FONTANA, Niura M.</text:span><text:span text:style-name="T91">;</text:span><text:span text:style-name="T92"><text:s/>PAVAIANI, Neires</text:span><text:span text:style-name="T93">;</text:span><text:span text:style-name="T94"><text:s/>PRESSATO, Isabel.<text:s/></text:span><text:span text:style-name="T95">Práticas de Linguagem</text:span><text:span text:style-name="T96">: gêneros discursivos e interação. Caxias do Sul: Educ, 2009.</text:span></text:p>
      <text:p text:style-name="P97"><text:span text:style-name="T98">GARCIA, Othon.<text:s/></text:span><text:span text:style-name="T99">Comunicação em Prosa Moderna</text:span><text:span text:style-name="T100">. Rio de Janeiro: FGV, 2009.</text:span></text:p>
      <text:p text:style-name="P101"><text:span text:style-name="T102">INFANTE, Ulisses.<text:s/></text:span><text:span text:style-name="T103">Do texto ao texto</text:span><text:span text:style-name="T104">. São Paulo: Scipione, 1991.</text:span></text:p>
      <text:p text:style-name="P105"><text:span text:style-name="T106">KOCH, Ingedore Villaça; ELIAS, Vanda Maria.<text:s/></text:span><text:span text:style-name="T107">Ler e escrever</text:span><text:span text:style-name="T108">: estratégias de produção textual. São Paulo: Contexto, 2014.</text:span></text:p>
      <text:p text:style-name="P109"><text:span text:style-name="T110">KOCH, Ingedore Villaça; ELIAS, Vanda Maria.<text:s/></text:span><text:span text:style-name="T111">Ler e compreender</text:span><text:span text:style-name="T112">:<text:s/></text:span><text:span text:style-name="T113">os sentido</text:span><text:span text:style-name="T114">s do texto. São Paulo: Contexto, 2006.</text:span></text:p>
      <text:p text:style-name="P115"><text:span text:style-name="T116">LEME, Odilon Soares; SERRA, Stella Maria Garrafa; PINHO, José Albetoni de.<text:s/></text:span><text:span text:style-name="T117">Assim se escreve... Gramática - Assim escreveram. Literatura</text:span><text:span text:style-name="T118">: Brasil - Po</text:span><text:span text:style-name="T119">rtugal. São Paulo: E.P.U, 1981.</text:span></text:p>
      <text:p text:style-name="P120"><text:span text:style-name="T121">MARCUSCHI, Luiz Antônio.<text:s/></text:span><text:span text:style-name="T122">Da fala para a escrita</text:span><text:span text:style-name="T123">: atividades de textualização. 10ª ed. São Paulo: Cortez, 2010.</text:span></text:p>
      <text:p text:style-name="P124"><text:span text:style-name="T125">MARCUSCHI, Luiz Antônio.<text:s/></text:span><text:span text:style-name="T126">Produção textual, análise de gêneros e compreensão</text:span><text:span text:style-name="T127">. São Paulo: Parábola Editorial, 2008.</text:span></text:p>
      <text:p text:style-name="P128"><text:span text:style-name="T129">MARINHO, Janice Helena Chaves; DACONTI, Geruza Corrêa; CUNHA, Gustavo Ximenes.<text:s/></text:span><text:span text:style-name="T130">O texto e sua tipologia</text:span><text:span text:style-name="T131">: fundamentos e aplicações. Belo Horizonte: Faculdade de Letras da UFMG, 2012.</text:span></text:p>
      <text:p text:style-name="P132"><text:span text:style-name="T133">MEDEIROS, João Bosco</text:span><text:span text:style-name="T134">;</text:span><text:span text:style-name="T135"><text:s/>TOMASI, Carolina.<text:s/></text:span><text:span text:style-name="T136">Novo acordo ortográfico da língua portuguesa</text:span><text:span text:style-name="T137">. São Paulo: Atlas, 2009.</text:span></text:p>
      <text:p text:style-name="P138"><text:span text:style-name="T139">PLATÃO e FIORIN.<text:s/></text:span><text:span text:style-name="T140">Lições de texto</text:span><text:span text:style-name="T141">: leitura e redação. São Paulo: Ática, 2002.</text:span></text:p>
      <text:p text:style-name="P142"><text:span text:style-name="T143">RAMOS, Rogério Araújo (Editor responsável).<text:s/></text:span><text:span text:style-name="T144">Ser protagonista</text:span><text:span text:style-name="T145">: Língua Portuguesa Ensino Médio. Volumes 1, 2 e 3. São Paulo: Edições SM, 2013.</text:span></text:p>
      <text:p text:style-name="P146"><text:span text:style-name="T147">SACCONI, Luiz Antonio.<text:s/></text:span><text:span text:style-name="T148">Não erre mais</text:span><text:span text:style-name="T149">! Português agradável e descomplicado. São Paulo: Harbra, 2005.</text:span></text:p>
      <text:p text:style-name="P150"><text:span text:style-name="T151">SACCONI, Luiz Antonio.<text:s/></text:span><text:span text:style-name="T152">Nossa Gramática Completa</text:span><text:span text:style-name="T153">. São Paulo: Nova Geração, 2011.</text:span></text:p>
      <text:soft-page-break/>
      <text:p text:style-name="P154"><text:span text:style-name="T155">TRAVAGLIA, Luiz Carlos.<text:s/></text:span><text:span text:style-name="T156">Gramática e interação</text:span><text:span text:style-name="T157">: uma proposta para o ensino de gramática. São Paulo: Cortez, 2003.</text:span></text:p>
      <text:p text:style-name="P158"/>
      <text:p text:style-name="P159">LEGISLAÇÃO<text:s/></text:p>
      <text:p text:style-name="P160"/>
      <text:p text:style-name="P161">PROGRAMA</text:p>
      <text:p text:style-name="P162">BRASIL. Constituição da República de 1988. Arts. 1º ao 9º; 37 ao 41; 205 a 214.</text:p>
      <text:p text:style-name="P163">BRASIL. Decreto nº 1.171, de 22 de junho de 1994. Aprova o Código de Ética Profissional do Servidor Público Civil do Poder Executivo Federal.</text:p>
      <text:p text:style-name="P164">BRASIL. Lei nº 8.112, de 11 de dezembro de 1990. Dispõe sobre o regime jurídico dos servidores públicos civis da União, das autarquias e das fundações públicas federais.</text:p>
      <text:p text:style-name="P165">BRASIL. Lei nº 9.784, de 29 de janeiro de 1999. Regula o processo administrativo no âmbito da Administração Pública Federal.</text:p>
      <text:p text:style-name="P166">BRASIL. Lei nº 13.709, de 14 de agosto de 2018. Lei Geral de Proteção de Dados Pessoais (LGPD).<text:s/>Disponível em: https://www.planalto.gov.br/ccivil_03/_ato2015-2018/2018/lei/l13709.htm. Acesso em: 12 jan. 2023.</text:p>
      <text:p text:style-name="P167">BRASIL. Universidade Federal de Juiz de Fora. Portaria nº 1.105, de 28 de setembro de 1998. Estatuto da Universidade Federal de Juiz de Fora.</text:p>
      <text:p text:style-name="P168">BRASIL. Universidade Federal de Juiz de Fora. Regimento Geral da Universidade Federal de Juiz de<text:s/>Fora.</text:p>
      <text:p text:style-name="P169"/>
      <text:p text:style-name="P170">REFERÊNCIAS</text:p>
      <text:p text:style-name="P171"><text:span text:style-name="T172">BRASIL.<text:s/></text:span><text:span text:style-name="T173">Constituição da República de 1988</text:span><text:span text:style-name="T174">. Arts. 1º ao 9º; 37 ao 41; 205 a 214. Disponível em: https://www.planalto.gov.br/ccivil_03/constituicao/constituicao.htm. Acesso em: 12 jan. 2023.</text:span></text:p>
      <text:p text:style-name="P175"><text:span text:style-name="T176">BRASIL.<text:s/></text:span><text:span text:style-name="T177">Decreto nº 1.171, de 22 de junho de 1994</text:span><text:span text:style-name="T178">. Aprova o Código de Ética Profissional do Servidor Público Civil do Poder Executivo Federal. Disponível em: https://www.planalto.gov.br/ccivil_03/decreto/d1171.htm. Acesso em: 12 jan. 2023.</text:span></text:p>
      <text:p text:style-name="P179"><text:span text:style-name="T180">BRASIL.<text:s/></text:span><text:span text:style-name="T181">Lei nº 8.112, de 11 de dezembro de 1990</text:span><text:span text:style-name="T182">. Dispõe sobre o regime jurídico dos servidores públicos civis da União, das autarquias e das fundações públicas federais. Disponível em: https://www.planalto.gov.br/ccivil_03/leis/l8112cons.htm. Acesso em: 12 jan. 2023.</text:span></text:p>
      <text:p text:style-name="P183"><text:span text:style-name="T184">BRASIL.<text:s/></text:span><text:span text:style-name="T185">Lei nº 9.784, de 29 de janeiro de 1999</text:span><text:span text:style-name="T186">. Regula o processo administrativo no âmbito da Administração Pública Federal. Disponível em: https://www.planalto.gov.br/ccivil_03/leis/l9784.htm. Acesso em: 12 jan. 2023.</text:span></text:p>
      <text:p text:style-name="P187"><text:span text:style-name="T188">BRASIL.<text:s/></text:span><text:span text:style-name="T189">Lei nº 13.709, de 14 de agosto de 2018</text:span><text:span text:style-name="T190">. Lei Geral de Proteção de Dados Pessoais (LGPD). Disponível em: https://www.planalto.gov.br/ccivil_03/_ato2015-2018/2018/lei/l13709.htm. Acesso em: 12 jan. 2023.</text:span></text:p>
      <text:soft-page-break/>
      <text:p text:style-name="P191"><text:span text:style-name="T192">BRASIL. Universidade Federal de Juiz de Fora.<text:s/></text:span><text:span text:style-name="T193">Portaria nº 1.105, de 28 de setembro de 1998</text:span><text:span text:style-name="T194">. Estatuto da Universidade Federal de Juiz de Fora. Disponível em: https://www2.ufjf.br/ufjf/wp-content/uploads/sites/3/2015/10/estatuto.pdf. Acesso em: 29 dez. 2022.</text:span></text:p>
      <text:p text:style-name="P195"><text:span text:style-name="T196">BRASIL. Universidade Federal de Juiz de Fora.<text:s/></text:span><text:span text:style-name="T197">Regimento Geral da Universidade Federal de Juiz de Fora</text:span><text:span text:style-name="T198">. Disponível em: https://www2.ufjf.br/ufjf/wp-content/uploads/sites/3/2015/01/regimento_geral12.pdf. Acesso em: 29 dez. 2022.</text:span></text:p>
      <text:p text:style-name="P199"/>
      <text:p text:style-name="P200">MATEMÁTICA E<text:s/>RACIOCÍNIO LÓGICO<text:s/></text:p>
      <text:p text:style-name="P201"/>
      <text:p text:style-name="P202">PROGRAMA<text:s/></text:p>
      <text:p text:style-name="P203">1. Números</text:p>
      <text:p text:style-name="P204">1.1 Conjuntos numéricos: naturais, inteiros, racionais, irracionais e reais. Operações fundamentais, sistema de numeração, divisibilidade, fatoração, máximo divisor comum e mínimo múltiplo comum, operações com frações, representação decimal, números decimais periódicos e não-periódicos.</text:p>
      <text:p text:style-name="P205">2. Matemática Comercial</text:p>
      <text:p text:style-name="P206">2.1 Razões, Proporções, regra de três simples e composta.</text:p>
      <text:p text:style-name="P207">2.2 Porcentagem e Juros simples.</text:p>
      <text:p text:style-name="P208">3. Raciocínio Lógico.</text:p>
      <text:p text:style-name="P209">3.1 Noções básicas da lógica matemática: proposições, problemas com tabelas e argumentação.</text:p>
      <text:p text:style-name="P210">3.2. Verdades e Mentiras: resolução de problemas.</text:p>
      <text:p text:style-name="P211">4. Estatística</text:p>
      <text:p text:style-name="P212">4.1 Conceitos fundamentais de estatística descritiva (população, amostra e amostragem).</text:p>
      <text:p text:style-name="P213">4.2 Organização de dados (tabelas e gráficos).</text:p>
      <text:p text:style-name="P214"><text:span text:style-name="T215">4.3 Medidas de tendência central (média, moda e mediana).</text:span></text:p>
      <text:p text:style-name="P216">REFERÊNCIAS<text:s/></text:p>
      <text:p text:style-name="P217"><text:span text:style-name="T218">BASTOS, Cleverson Leite e Keller, Vicente.<text:s/></text:span><text:span text:style-name="T219">Aprendendo Lógica</text:span><text:span text:style-name="T220">. Petrópolis</text:span><text:span text:style-name="T221">:</text:span><text:span text:style-name="T222"><text:s/>Vozes, 2015.</text:span></text:p>
      <text:p text:style-name="P223"><text:span text:style-name="T224">DANTE, L. R.<text:s/></text:span><text:span text:style-name="T225">Matemática-Contextos e Aplicações</text:span><text:span text:style-name="T226">.<text:s/></text:span><text:span text:style-name="T227">Ensino Médio – Vol. 1, 2 e 3.<text:s/></text:span><text:span text:style-name="T228">São Paulo: Ática, 2011.</text:span></text:p>
      <text:p text:style-name="P229"><text:span text:style-name="T230">FILHO, Edgar de Alencar.<text:s/></text:span><text:span text:style-name="T231">Iniciação à Lógica Matemática</text:span><text:span text:style-name="T232">.<text:s/></text:span><text:span text:style-name="T233">São Paulo:<text:s/></text:span><text:span text:style-name="T234">Nobel, 2017.</text:span></text:p>
      <text:p text:style-name="P235"><text:span text:style-name="T236">GIOVANNI, J; CASTRUCCI, B; Giovanni, Jr.<text:s/></text:span><text:span text:style-name="T237">A Conquista da Matemática</text:span><text:span text:style-name="T238">.<text:s/></text:span><text:span text:style-name="T239">Coleção do 6º ao 9º ano do Ensino Fundamental.<text:s/></text:span><text:span text:style-name="T240">São Paulo: FTD, 2018.</text:span></text:p>
      <text:soft-page-break/>
      <text:p text:style-name="P241"><text:span text:style-name="T242">IEZZI, G.<text:s/></text:span><text:span text:style-name="T243">et al</text:span><text:span text:style-name="T244">.<text:s/></text:span><text:span text:style-name="T245">Matemática</text:span><text:span text:style-name="T246">: ciência e aplicações. Volumes 1, 2 e 3. 9ª ed. São Paulo: Editora Saraiva, 2016.</text:span></text:p>
      <text:p text:style-name="P247"><text:span text:style-name="T248">IEZZI, G; DOLCE O</text:span><text:span text:style-name="T249">. et al</text:span><text:span text:style-name="T250">.<text:s/></text:span><text:span text:style-name="T251">Matemática</text:span><text:span text:style-name="T252">: Volume único. 6ª ed.<text:s/></text:span><text:span text:style-name="T253">São Paulo:<text:s/></text:span><text:span text:style-name="T254">Editora Saraiva, 2015.</text:span></text:p>
      <text:p text:style-name="P255"><text:span text:style-name="T256">LUSTOSA, Daniel.<text:s/></text:span><text:span text:style-name="T257">Raciocínio Lógico-Matemático de A a Z</text:span><text:span text:style-name="T258">. São Paulo</text:span><text:span text:style-name="T259">: Alfacon, 2021.</text:span></text:p>
      <text:p text:style-name="P260"><text:span text:style-name="T261">PAIVA, M. R.<text:s/></text:span><text:span text:style-name="T262">Matemática</text:span><text:span text:style-name="T263">: Paiva</text:span><text:span text:style-name="T264">.</text:span><text:span text:style-name="T265"><text:s/>Volumes 1, 2 e 3. 3ª ed. Moderna Plus.<text:s/></text:span><text:span text:style-name="T266">São Paulo:<text:s/></text:span><text:span text:style-name="T267">Editora Moderna, 2015.</text:span></text:p>
      <text:p text:style-name="P268"><text:span text:style-name="T269">SMOLE, K. C. S.; DINIZ, M. I.<text:s/></text:span><text:span text:style-name="T270">Matemática</text:span><text:span text:style-name="T271">.</text:span><text:span text:style-name="T272"><text:s/>Ensino Médio<text:s/></text:span><text:span text:style-name="T273">–</text:span><text:span text:style-name="T274"><text:s/>Vol. 1, 2 e 3</text:span><text:span text:style-name="T275">.</text:span><text:span text:style-name="T276"><text:s/>9ª ed.<text:s/></text:span><text:span text:style-name="T277">São Paulo:<text:s/></text:span><text:span text:style-name="T278">Editora Saraiva, 2013.</text:span></text:p>
      <text:p text:style-name="P279"/>
      <text:p text:style-name="P280">CONHECIMENTOS ESPECÍFICOS:<text:s/>ASSISTENTE<text:s/>EM ADMINISTRAÇÃO</text:p>
      <text:p text:style-name="P281"/>
      <text:p text:style-name="P282">PROGRAMA</text:p>
      <text:p text:style-name="P283"><text:span text:style-name="T284">Noções de Administração Geral:</text:span><text:span text:style-name="T285"><text:s/></text:span><text:span text:style-name="T286">f</text:span><text:span text:style-name="T287">undamentos da admi</text:span><text:span text:style-name="T288">nistração, conceitos e funções;</text:span><text:span text:style-name="T289"><text:s/></text:span><text:span text:style-name="T290">t</text:span><text:span text:style-name="T291">eorias da Administração;<text:s/></text:span><text:span text:style-name="T292">p</text:span><text:span text:style-name="T293">lanejamento</text:span><text:span text:style-name="T294">s e suas<text:s/></text:span><text:span text:style-name="T295">ferramentas; missão</text:span><text:span text:style-name="T296">;</text:span><text:span text:style-name="T297"><text:s/>visão</text:span><text:span text:style-name="T298">;</text:span><text:span text:style-name="T299"><text:s/>valores</text:span><text:span text:style-name="T300">;</text:span><text:span text:style-name="T301"><text:s/>e</text:span><text:span text:style-name="T302">ficiência</text:span><text:span text:style-name="T303"><text:s/>e eficácia</text:span><text:span text:style-name="T304">;<text:s/></text:span><text:span text:style-name="T305">c</text:span><text:span text:style-name="T306">ultura<text:s/></text:span><text:span text:style-name="T307">e<text:s/></text:span><text:span text:style-name="T308">c</text:span><text:span text:style-name="T309">lima<text:s/></text:span><text:span text:style-name="T310">organizacional;<text:s/></text:span><text:span text:style-name="T311">c</text:span><text:span text:style-name="T312">omunicação</text:span><text:span text:style-name="T313">;</text:span><text:span text:style-name="T314"><text:s/></text:span><text:span text:style-name="T315">atendimento ao público.</text:span></text:p>
      <text:p text:style-name="P316"><text:span text:style-name="T317">Noções de Administração Pública</text:span><text:span text:style-name="T318">: modelos de administração pública; princípios fundamentais da administração pública;<text:s/></text:span><text:span text:style-name="T319">órgãos, entidades e<text:s/></text:span><text:span text:style-name="T320">organização da administração pública;<text:s/></text:span><text:span text:style-name="T321">administração pública direta e indireta; descentralização, desconcentração e delegação</text:span><text:span text:style-name="T322">;<text:s/></text:span><text:span text:style-name="T323">controle<text:s/></text:span><text:span text:style-name="T324">interno e externo<text:s/></text:span><text:span text:style-name="T325">aplicados à administração pública.</text:span></text:p>
      <text:p text:style-name="P326"><text:span text:style-name="T327">Noções de Gestão<text:s/></text:span><text:span text:style-name="T328">de</text:span><text:span text:style-name="T329"><text:s/>Pessoas</text:span><text:span text:style-name="T330">:</text:span><text:span text:style-name="T331"><text:s/></text:span><text:span text:style-name="T332">r</text:span><text:span text:style-name="T333">ecurso</text:span><text:span text:style-name="T334">s humanos: conceitos e práticas</text:span><text:span text:style-name="T335">;</text:span><text:span text:style-name="T336"><text:s/></text:span><text:span text:style-name="T337">recrutamento e seleção; treinamento e desenvolvimento; avaliação</text:span><text:span text:style-name="T338">;<text:s/></text:span><text:span text:style-name="T339">saúde e qualidade de vida no trabalho;<text:s/></text:span><text:span text:style-name="T340">liderança;<text:s/></text:span><text:span text:style-name="T341">motivação; trabalho em equipe;<text:s/></text:span><text:span text:style-name="T342">gestão e<text:s/></text:span><text:span text:style-name="T343">mediação de conflitos</text:span><text:span text:style-name="T344">;</text:span><text:span text:style-name="T345"><text:s/>comunicação não violenta</text:span><text:span text:style-name="T346">;<text:s/></text:span><text:span text:style-name="T347">prevenção de assédio no ambiente de trabalho</text:span><text:span text:style-name="T348">.</text:span></text:p>
      <text:p text:style-name="P349"><text:span text:style-name="T350">Diversidade e<text:s/></text:span><text:span text:style-name="T351">I</text:span><text:span text:style-name="T352">nclusão</text:span><text:span text:style-name="T353">: diversidade, gênero, inclusão e acessibilidade; Lei nº 3.298, de 20 de dezembro de 1999; Lei nº 12.288, de 20 de julho de 2010; Lei nº 12.990, de 9 de junho de 2014; Lei nº 12.711, de 29 de agosto de 2012; Decreto nº 8.727, de 8 de abril de 2016. <text:s/></text:span></text:p>
      <text:p text:style-name="Normal"><text:span text:style-name="T354">Noções de<text:s/></text:span><text:span text:style-name="T355">D</text:span><text:span text:style-name="T356">ireito</text:span><text:span text:style-name="T357">: atos administrativos;<text:s/></text:span><text:span text:style-name="T358">convênio e contratos administrativos;<text:s/></text:span><text:span text:style-name="T359">lei de licitações e contratos administrativos (</text:span><text:span text:style-name="T360">Lei nº 14.133, de 1º de abril de 2021); servidores públicos: aspectos disciplinares (Títulos IV e V da Lei nº 8.112, de 11 de dezembro de 1990)</text:span><text:span text:style-name="T361">; i</text:span><text:span text:style-name="T362">mprobidade<text:s/></text:span><text:span text:style-name="T363">a</text:span><text:span text:style-name="T364">dministrativa (Lei nº 8.429, de 2 de junho de 1992)</text:span><text:span text:style-name="T365">;<text:s/></text:span><text:span text:style-name="T366">crimes praticados por funcionário público contra a administração em geral: artigos 312 a 327 do Código Penal.</text:span></text:p>
      <text:p text:style-name="P367"/>
      <text:p text:style-name="Normal"><text:span text:style-name="T368">Noções de<text:s/></text:span><text:span text:style-name="T369">O</text:span><text:span text:style-name="T370">rçamento<text:s/></text:span><text:span text:style-name="T371">P</text:span><text:span text:style-name="T372">úblico</text:span><text:span text:style-name="T373">:<text:s/></text:span><text:span text:style-name="T374">princípios,<text:s/></text:span><text:span text:style-name="T375">conceitos e funções</text:span><text:span text:style-name="T376">;<text:s/></text:span><text:span text:style-name="T377">plano plurianual</text:span><text:span text:style-name="T378">;</text:span><text:span text:style-name="T379"><text:s/>diretrizes orçamentárias</text:span><text:span text:style-name="T380">;</text:span><text:span text:style-name="T381"><text:s/>orçamentos anuais</text:span><text:span text:style-name="T382"><text:s/>e</text:span><text:span text:style-name="T383"><text:s/></text:span><text:span text:style-name="T384">a</text:span><text:span text:style-name="T385">rtigos 165 a 169 da Constituição de 1988.</text:span></text:p>
      <text:p text:style-name="P386"/>
      <text:p text:style-name="P387">REFERÊNCIAS<text:s/></text:p>
      <text:p text:style-name="P388"><text:span text:style-name="T389">BRASIL.<text:s/></text:span><text:span text:style-name="T390">Constituição da República de 1988</text:span><text:span text:style-name="T391">. Arts. 1º ao 9º; 37 ao 41; 205 a 214. Disponível em: https://www.planalto.gov.br/ccivil_03/constituicao/constituicao.htm. Acesso em: 12 jan. 2023.</text:span></text:p>
      <text:soft-page-break/>
      <text:p text:style-name="P392"><text:span text:style-name="T393">BRASIL.<text:s/></text:span><text:span text:style-name="T394">Decreto-lei nº 2.848, de 7 de dezembro de 1940.</text:span><text:span text:style-name="T395"><text:s/>Código Penal. Artigos 312 a 327. Disponível em: https://www.planalto.gov.br/ccivil_03/decreto-lei/del2848.htm. Acesso em: 17 jan. 2023.</text:span></text:p>
      <text:p text:style-name="P396"><text:span text:style-name="T397">BRASIL.<text:s/></text:span><text:span text:style-name="T398">Decreto nº<text:s/></text:span><text:span text:style-name="T399">8.727</text:span><text:span text:style-name="T400">, de<text:s/></text:span><text:span text:style-name="T401">28</text:span><text:span text:style-name="T402"><text:s/>de<text:s/></text:span><text:span text:style-name="T403">abril</text:span><text:span text:style-name="T404"><text:s/>de<text:s/></text:span><text:span text:style-name="T405">2</text:span><text:span text:style-name="T406">0</text:span><text:span text:style-name="T407">16</text:span><text:span text:style-name="T408">.</text:span><text:span text:style-name="T409"><text:s/></text:span><text:span text:style-name="T410">Dispõe sobre o uso do nome social e o reconhecimento da identidade de gênero de pessoas travestis e transexuais no âmbito da administração pública federal d</text:span><text:span text:style-name="T411">ireta, autárquica e fundacional</text:span><text:span text:style-name="T412">. Disponível em:<text:s/></text:span><text:span text:style-name="T413">https://www.planalto.gov.br/ccivil_03/_ato2015-2018/2016/decreto/d8727.htm</text:span><text:span text:style-name="T414">.</text:span><text:span text:style-name="T415"><text:s/>Acesso em: 17 jan. 2023.</text:span></text:p>
      <text:p text:style-name="P416"><text:span text:style-name="T417">BRASIL.<text:s/></text:span><text:span text:style-name="T418">Lei nº<text:s/></text:span><text:span text:style-name="T419">3.298</text:span><text:span text:style-name="T420">, de<text:s/></text:span><text:span text:style-name="T421">20</text:span><text:span text:style-name="T422"><text:s/>de dezembro de 199</text:span><text:span text:style-name="T423">9</text:span><text:span text:style-name="T424">.<text:s/></text:span><text:span text:style-name="T425">Dispõe sobre a Política Nacional para a Integração da Pessoa Portadora de Deficiência, consolida as normas de proteção, e dá outras providências</text:span><text:span text:style-name="T426">. Disponível em:<text:s/></text:span><text:span text:style-name="T427">http://www.planalto.gov.br/ccivil_03/decreto/d3298.htm#:~:text=DECRETO%20N%C2%BA%203.298%2C%20DE%2020,prote%C3%A7%C3%A3o%2C%20e%20d%C3%A1%20outras%20provid%C3%AAncias.</text:span><text:span text:style-name="T428"><text:s/>Acesso em:<text:s/></text:span><text:span text:style-name="T429">17</text:span><text:span text:style-name="T430"><text:s/>jan. 2023.</text:span></text:p>
      <text:p text:style-name="P431"><text:span text:style-name="T432">BRASIL.<text:s/></text:span><text:span text:style-name="T433">Lei nº 8.112, de 11 de dezembro de 1990</text:span><text:span text:style-name="T434">. Dispõe sobre o regime jurídico dos servidores públicos civis da União, das autarquias e das fundações públicas federais. Disponível em: https://www.planalto.gov.br/ccivil_03/leis/l8112cons.htm. Acesso em: 12 jan. 2023.</text:span></text:p>
      <text:p text:style-name="P435"><text:span text:style-name="T436">BRASIL.<text:s/></text:span><text:span text:style-name="T437">Lei nº 8.429, de 2 de junho de 1992</text:span><text:span text:style-name="T438">. Dispõe sobre as sanções aplicáveis em virtude da prática de atos de improbidade administrativa, de que trata o § 4º do art. 37 da Constituição Federal; e dá outras providências. Disponível em:<text:s/></text:span><text:span text:style-name="T439">https://www.planalto.gov.br/ccivil_03/Leis/L8429.htm. Acesso em: 12 jan. 2023.</text:span></text:p>
      <text:p text:style-name="P440"><text:span text:style-name="T441">BRASIL.<text:s/></text:span><text:span text:style-name="T442">Lei nº<text:s/></text:span><text:span text:style-name="T443">12.288</text:span><text:span text:style-name="T444">, de 2</text:span><text:span text:style-name="T445">0</text:span><text:span text:style-name="T446"><text:s/>de ju</text:span><text:span text:style-name="T447">l</text:span><text:span text:style-name="T448">ho de<text:s/></text:span><text:span text:style-name="T449">2010</text:span><text:span text:style-name="T450">.<text:s/></text:span><text:span text:style-name="T451">Institui o Estatuto da Igualdade Racial; altera as Leis nos 7.716, de 5 de janeiro de 1989, 9.029, de 13 de abril de 1995, 7.347, de 24 de julho de 1985, e 10</text:span><text:span text:style-name="T452">.778, de 24 de novembro de 2003</text:span><text:span text:style-name="T453">. Disponível em:<text:s/></text:span><text:span text:style-name="T454">https://www.planalto.gov.br/ccivil_03/_ato2007-2010/2010/lei/l12288.htm</text:span><text:span text:style-name="T455">.</text:span><text:span text:style-name="T456"><text:s/></text:span><text:span text:style-name="T457">Acesso em: 1</text:span><text:span text:style-name="T458">7</text:span><text:span text:style-name="T459"><text:s/>jan. 2023.</text:span></text:p>
      <text:p text:style-name="P460"><text:span text:style-name="T461">BRASIL.<text:s/></text:span><text:span text:style-name="T462">Lei nº<text:s/></text:span><text:span text:style-name="T463">12.711</text:span><text:span text:style-name="T464">, de<text:s/></text:span><text:span text:style-name="T465">29</text:span><text:span text:style-name="T466"><text:s/>de<text:s/></text:span><text:span text:style-name="T467">agosto</text:span><text:span text:style-name="T468"><text:s/>de<text:s/></text:span><text:span text:style-name="T469">2012</text:span><text:span text:style-name="T470">.<text:s/></text:span><text:span text:style-name="T471">Dispõe sobre o ingresso nas universidades federais e nas instituições federais de ensino técnico de nível médio e dá outras providências.</text:span><text:span text:style-name="T472"><text:s/>Disponível em:<text:s/></text:span><text:span text:style-name="T473">https://www.planalto.gov.br/ccivil_03/_ato2011-2014/2012/lei/l12711.htm</text:span><text:span text:style-name="T474">.</text:span><text:span text:style-name="T475"><text:s/></text:span><text:span text:style-name="T476">Acesso em: 1</text:span><text:span text:style-name="T477">7</text:span><text:span text:style-name="T478"><text:s/>jan. 2023.</text:span></text:p>
      <text:p text:style-name="P479"><text:span text:style-name="T480">BRASIL.<text:s/></text:span><text:span text:style-name="T481">Lei nº<text:s/></text:span><text:span text:style-name="T482">12.990</text:span><text:span text:style-name="T483">, de<text:s/></text:span><text:span text:style-name="T484">9</text:span><text:span text:style-name="T485"><text:s/>de ju</text:span><text:span text:style-name="T486">n</text:span><text:span text:style-name="T487">ho de<text:s/></text:span><text:span text:style-name="T488">2014</text:span><text:span text:style-name="T489">.<text:s/></text:span><text:span text:style-name="T490">Reserva aos negros 20% (vinte por cento) das vagas oferecidas nos concursos públicos para provimento de cargos efetivos e empregos públicos no âmbito da administração pública federal, das autarquias, das fundações públicas, das empresas públicas e das sociedades de economia mista controladas pela União.</text:span><text:span text:style-name="T491"><text:s/>Disponível em:<text:s/></text:span><text:span text:style-name="T492">https://www.planalto.gov.br/ccivil_03/_ato2011-2014/2014/lei/l12990.htm</text:span><text:span text:style-name="T493">.</text:span><text:span text:style-name="T494"><text:s/></text:span><text:span text:style-name="T495">Acesso em: 1</text:span><text:span text:style-name="T496">7</text:span><text:span text:style-name="T497"><text:s/>jan. 2023.</text:span></text:p>
      <text:p text:style-name="P498"><text:span text:style-name="T499">BRASIL.<text:s/></text:span><text:span text:style-name="T500">Lei nº 14.133, de 1º de abril de 2021</text:span><text:span text:style-name="T501">. Lei de Licitações e Contratos Administrativos. Disponível em: https://www.planalto.gov.br/ccivil_03/_Ato2019-2022/2021/Lei/L14133.htm. Acesso em: 12 jan. 2023.</text:span></text:p>
      <text:p text:style-name="P502"><text:span text:style-name="T503">BRASIL. Ministério dos Direitos Humanos e da Cidadania.<text:s/></text:span><text:span text:style-name="T504">Pessoa com Deficiência e Doenças Raras</text:span><text:span text:style-name="T505">. Disponível em: https://www.gov.br/mdh/pt-br/navegue-por-temas/pessoa-com-deficiencia/. Acesso em: 12 jan. 2023.</text:span></text:p>
      <text:p text:style-name="P506">CARRANZA, Giovana.<text:s/><text:span text:style-name="T507">Administração geral e pública</text:span>. Editora Jus PODIVM. 5a edição. 2018.</text:p>
      <text:soft-page-break/>
      <text:p text:style-name="P508"><text:span text:style-name="T509">CASSAR, Maurício; TERCIA, DIAS, Reinaldo Dias. ZAVAGLIA, Tercia.<text:s/></text:span><text:span text:style-name="T510">Introdução<text:s/></text:span><text:span text:style-name="T511">à</text:span><text:span text:style-name="T512"><text:s/>Administração</text:span><text:span text:style-name="T513">: da competitividade à sustentabilidade. 3ª Ed. Editora Alinea</text:span><text:span text:style-name="T514">,</text:span><text:span text:style-name="T515"><text:s/>2013</text:span><text:span text:style-name="T516">.</text:span></text:p>
      <text:p text:style-name="Normal">CHIAVENATO, Idalberto.<text:s/><text:span text:style-name="T517">Recursos Humanos.</text:span><text:s/>O capital Humano nas Organizações. 10ª Ed. Rio de janeiro: Elsevier, 2015.</text:p>
      <text:p text:style-name="P518"><text:span text:style-name="T519">CURY, Antônio.<text:s/></text:span><text:span text:style-name="T520">Organização e métodos</text:span><text:span text:style-name="T521">: uma visão holística. 8ª. ed. rev. ampliada. São Paulo: Atlas, 2007.</text:span></text:p>
      <text:p text:style-name="P522"><text:span text:style-name="T523">D´ASSENÇÃO, Luiz Carlo M.<text:s/></text:span><text:span text:style-name="T524">Organização sistemas e métodos</text:span><text:span text:style-name="T525">. Análise, redesenho e informatização de processos administrativos. 1ª ed. 9ª reimpressão. São Paulo: Atlas, 2012.</text:span><text:span text:style-name="T526">DI PIETRO, Maria Sylvia Zanella.<text:s/></text:span><text:span text:style-name="T527">Direito</text:span><text:span text:style-name="T528"><text:s/></text:span><text:span text:style-name="T529">Administrativo</text:span><text:span text:style-name="T530">. 31ª edição. R</text:span><text:span text:style-name="T531">io de Janeiro:</text:span><text:span text:style-name="T532"><text:s/>Forense, 2018.</text:span></text:p>
      <text:p text:style-name="P533"><text:span text:style-name="T534">ERGAFONTE, Ayrton</text:span><text:span text:style-name="T535">;</text:span><text:span text:style-name="T536"><text:s/>RODRIGUES, Célia Regina.<text:s/></text:span><text:span text:style-name="T537">Assistente Administrativo</text:span><text:span text:style-name="T538">. 9ª ed.<text:s/></text:span><text:span text:style-name="T539">Campinas:<text:s/></text:span><text:span text:style-name="T540">Editora Komedi, 2009.<text:s/></text:span></text:p>
      <text:p text:style-name="P541"><text:span text:style-name="T542">GIACOMONI, James.<text:s/></text:span><text:span text:style-name="T543">Orçamento público</text:span><text:span text:style-name="T544">. 13ª<text:s/></text:span><text:span text:style-name="T545">e</text:span><text:span text:style-name="T546">d. Revista e atualizada. São Paulo: Atlas, 2007.</text:span></text:p>
      <text:p text:style-name="P547"><text:span text:style-name="T548">LUNKES, Rogério João.<text:s/></text:span><text:span text:style-name="T549">Manual de Orçamento</text:span><text:span text:style-name="T550">.<text:s/></text:span><text:span text:style-name="T551">São Paulo: Atlas,<text:s/></text:span><text:span text:style-name="T552">2003.</text:span></text:p>
      <text:p text:style-name="P553">MAXIMIANO, Antônio César Amaru.<text:s/><text:span text:style-name="T554">Fundamentos da Administração:</text:span><text:s/>Introdução à Teoria Geral e aos Processos da Administração. 3ª ed. Ed. Ltc. 2015</text:p>
      <text:p text:style-name="P555"><text:span text:style-name="T556">PALUDO, Agostinho.<text:s/></text:span><text:span text:style-name="T557">Administração Pública</text:span><text:span text:style-name="T558">. 3ª edição.<text:s/></text:span><text:span text:style-name="T559">Rio de Janeiro:<text:s/></text:span><text:span text:style-name="T560">Elsevier, 2013.</text:span></text:p>
      <text:p text:style-name="P561"><text:span text:style-name="T562">PEREIRA, José Matias.<text:s/></text:span><text:span text:style-name="T563">Manual de Gestão Pública Contemporânea</text:span><text:span text:style-name="T564">. 4ª<text:s/></text:span><text:span text:style-name="T565">ed</text:span><text:span text:style-name="T566">.<text:s/></text:span><text:span text:style-name="T567">São Paulo:<text:s/></text:span><text:span text:style-name="T568">Atlas, 2012.</text:span></text:p>
      <text:p text:style-name="P569"><text:span text:style-name="T570">RIBEIRO, Osiris Mendes</text:span><text:span text:style-name="T571">;</text:span><text:span text:style-name="T572"><text:s/>LACOMBE, Francisco José Masset.<text:s/></text:span><text:span text:style-name="T573">Gestão e Controle do<text:s/></text:span><text:span text:style-name="T574">P</text:span><text:span text:style-name="T575">atrimônio</text:span><text:span text:style-name="T576">. A contabilidade na prática. São Paulo</text:span><text:span text:style-name="T577">:</text:span><text:span text:style-name="T578"><text:s/></text:span><text:span text:style-name="T579">Saraiva,<text:s/></text:span><text:span text:style-name="T580">2013</text:span><text:span text:style-name="T581">.</text:span></text:p>
      <text:p text:style-name="P582"><text:span text:style-name="T583">SARAIVA.<text:s/></text:span><text:span text:style-name="T584">Licitações e Contratos da Administração Pública</text:span><text:span text:style-name="T585">. Coleção<text:s/></text:span><text:span text:style-name="T586">S</text:span><text:span text:style-name="T587">araiva de Legislação.<text:s/></text:span><text:span text:style-name="T588">16ª ed. São Paulo:</text:span><text:span text:style-name="T589"><text:s/>Saraiva</text:span><text:span text:style-name="T590">,</text:span><text:span text:style-name="T591"><text:s/>2015.</text:span></text:p>
      <text:p text:style-name="P592"><text:span text:style-name="T593">SENAI.<text:s/></text:span><text:span text:style-name="T594">Assistente Administrativo</text:span><text:span text:style-name="T595">. Serviço Nacional de Aprendizagem Industrial. São Paulo: SENAI-SP Editora, 2014.</text:span></text:p>
      <text:p text:style-name="P596"/>
      <text:p text:style-name="P597">ENSINO SUPERIOR</text:p>
      <text:p text:style-name="P598"/>
      <text:p text:style-name="P599">LÍNGUA PORTUGUESA<text:s/></text:p>
      <text:p text:style-name="P600"/>
      <text:p text:style-name="P601">PROGRAMA</text:p>
      <text:p text:style-name="P602"><text:span text:style-name="T603">Leitura e interpretação de textos. Gêneros textuais e tipos de texto: narrativo, descritivo, expositivo, argumentativo e injuntivo. Argumentação: formas de articulação dos argumentos. Elementos da organização textual: segmentação, encadeamento e ordenação. Progressão temática. Paragrafação. Coesão, coerência e elementos de textualidade</text:span><text:span text:style-name="T604"><text:s/></text:span><text:span text:style-name="T605">/</text:span><text:span text:style-name="T606"><text:s/></text:span><text:span text:style-name="T607">textualização. Funções de linguagem. Semântica: sinonímia e antonímia</text:span><text:span text:style-name="T608">; polissemia e ambiguidade. Figuras de linguagem. Intertextualidade. Linguagem verbal e não verbal. Variação linguística: as modalidades do uso da língua adequadas às várias situações de comunicação. Formalidade e<text:s/></text:span><text:soft-page-break/><text:span text:style-name="T609">informalidade. Conhecimentos linguísticos de acordo com a gramática normativa da língua portuguesa: ortografia de acordo com a norma</text:span><text:span text:style-name="T610">-</text:span><text:span text:style-name="T611">padrão, contemplando o Novo Acordo Ortográfico; acentuação gráfica; classes de palavras; estrutura e formação de palavras; função das palavras nos enunciados e nos textos. Emprego de conectores. Referenciação. Colocação pronominal. Estruturação sintática e semântica dos termos na oração e das orações no período: coordenação e subordinação; colocação dos termos na oração. Regência nominal e verbal. Uso do sinal indicativo de crase. Concordância nominal e verbal. Emprego dos sinais de pontuação.</text:span></text:p>
      <text:p text:style-name="P612"/>
      <text:p text:style-name="P613">REFERÊNCIAS</text:p>
      <text:p text:style-name="P614"><text:span text:style-name="T615">ANTUNES, Irandé.<text:s/></text:span><text:span text:style-name="T616">Análise de Textos</text:span><text:span text:style-name="T617">: fundamentos e práticas. São Paulo: Parábola Editorial, 2010.</text:span></text:p>
      <text:p text:style-name="P618"><text:span text:style-name="T619">ANTUNES, Irandé.<text:s/></text:span><text:span text:style-name="T620">Aula de português</text:span><text:span text:style-name="T621">: encontro &amp; interação. São Paulo: Parábola Editorial, 2003.</text:span></text:p>
      <text:p text:style-name="P622"><text:span text:style-name="T623">BEZERRA, Benedito</text:span><text:span text:style-name="T624">;</text:span><text:span text:style-name="T625"><text:s/>BIASI-RODRIGUES, B.</text:span><text:span text:style-name="T626">;</text:span><text:span text:style-name="T627"><text:s/>CAVALCANTI, Mônica.<text:s/></text:span><text:span text:style-name="T628">Gêneros e sequências textuais</text:span><text:span text:style-name="T629">. Recife: EDUPE, 2009.</text:span></text:p>
      <text:p text:style-name="P630"><text:span text:style-name="T631">COSTA VAL, Maria da Graça. Repensando a textualidade.<text:s/></text:span><text:span text:style-name="T632">In</text:span><text:span text:style-name="T633">: AZEREDO, José Carlos (org.).<text:s/></text:span><text:span text:style-name="T634">Língua Portuguesa em Debate</text:span><text:span text:style-name="T635">: conhecimento e ensino. Petrópolis: Vozes, 2000. p. 34-51.</text:span></text:p>
      <text:p text:style-name="P636"><text:span text:style-name="T637">CUNHA,</text:span><text:span text:style-name="T638"><text:s/></text:span><text:span text:style-name="T639">Celso;</text:span><text:span text:style-name="T640"><text:s/></text:span><text:span text:style-name="T641">CINTRA,</text:span><text:span text:style-name="T642"><text:s/></text:span><text:span text:style-name="T643">Lindley.</text:span><text:span text:style-name="T644"><text:tab/></text:span><text:span text:style-name="T645"><text:s/></text:span><text:span text:style-name="T646">Nova Gramática do Português Contemporâneo</text:span><text:span text:style-name="T647">.<text:s/></text:span><text:span text:style-name="T648">5</text:span><text:span text:style-name="T649">ª ed. Rio de Janeiro: Lexikon, 201</text:span><text:span text:style-name="T650">0</text:span><text:span text:style-name="T651">.</text:span></text:p>
      <text:p text:style-name="P652"><text:span text:style-name="T653">DELL´ISOLA, Regina L. P.<text:s/></text:span><text:span text:style-name="T654">Leitura</text:span><text:span text:style-name="T655">: inferências e contexto sociocultural. Belo Horizonte: Formato</text:span><text:span text:style-name="T656"><text:s/></text:span><text:span text:style-name="T657">/</text:span><text:span text:style-name="T658"><text:s/></text:span><text:span text:style-name="T659">Saraiva, 2001.</text:span></text:p>
      <text:p text:style-name="P660"><text:span text:style-name="T661">EMEDIATO, Wander.<text:s/></text:span><text:span text:style-name="T662">A fórmula do texto</text:span><text:span text:style-name="T663">. São Paulo: Geração Editorial, 2007.<text:s/></text:span></text:p>
      <text:p text:style-name="P664"><text:span text:style-name="T665">FARACO, Carlos Alberto.<text:s/></text:span><text:span text:style-name="T666">Novo Acordo Ortográfico</text:span><text:span text:style-name="T667">. Ed</text:span><text:span text:style-name="T668">itora Parábola. Disponível em:<text:s/></text:span><text:span text:style-name="T669">https://www.escrevendoofuturo.org.br/EscrevendoFuturo/arquivos/187/novoacordo2.pdf. Acesso em</text:span><text:span text:style-name="T670">:</text:span><text:span text:style-name="T671"><text:s/>26 set.</text:span><text:span text:style-name="T672"><text:s/></text:span><text:span text:style-name="T673">2018.</text:span></text:p>
      <text:p text:style-name="P674"><text:span text:style-name="T675">FERNANDES, Francisco.<text:s/></text:span><text:span text:style-name="T676">Dicionário de Sinônimos e Antônimos da Língua Portuguesa</text:span><text:span text:style-name="T677">. São Paulo: Globo, 1999.</text:span></text:p>
      <text:p text:style-name="P678"><text:span text:style-name="T679">FONTANA, Niura M., PAVAIANI, Neires</text:span><text:span text:style-name="T680">;</text:span><text:span text:style-name="T681"><text:s/>PRESSATO, Isabel.<text:s/></text:span><text:span text:style-name="T682">Práticas de Linguagem</text:span><text:span text:style-name="T683">: gêneros discursivos e interação. Caxias do Sul: Educ, 2009.</text:span></text:p>
      <text:p text:style-name="P684"><text:span text:style-name="T685">GARCIA, Othon.<text:s/></text:span><text:span text:style-name="T686">Comunicação em Prosa Moderna</text:span><text:span text:style-name="T687">. Rio de Janeiro: FGV, 2009.</text:span></text:p>
      <text:p text:style-name="P688"><text:span text:style-name="T689">INFANTE, Ulisses.<text:s/></text:span><text:span text:style-name="T690">Do texto ao texto</text:span><text:span text:style-name="T691">. São Paulo: Scipione, 1991.</text:span></text:p>
      <text:p text:style-name="P692"><text:span text:style-name="T693">KOCH, Ingedore V.<text:s/></text:span><text:span text:style-name="T694">Argumentação e Linguagem</text:span><text:span text:style-name="T695">. São Paulo: Cortez, 2009.</text:span></text:p>
      <text:p text:style-name="P696"><text:span text:style-name="T697">KOCH, Ingedore V</text:span><text:span text:style-name="T698">.;</text:span><text:span text:style-name="T699"><text:s/>BENTES, A.</text:span><text:span text:style-name="T700">;</text:span><text:span text:style-name="T701"><text:s/>CAVALCANTI, Mônica M.<text:s/></text:span><text:span text:style-name="T702">Intertextualidade</text:span><text:span text:style-name="T703">: diálogos possíveis. São Paulo: Cortez, 2007.</text:span></text:p>
      <text:p text:style-name="P704"><text:span text:style-name="T705">KOCH, Ingedore Villaça; ELIAS, Vanda Maria.<text:s/></text:span><text:span text:style-name="T706">Ler e escrever</text:span><text:span text:style-name="T707">: estratégias de produção textual. São Paulo: Contexto, 2014.</text:span></text:p>
      <text:p text:style-name="P708"><text:span text:style-name="T709">KOCH, Ingedore Villaça; ELIAS, Vanda Maria.<text:s/></text:span><text:span text:style-name="T710">Ler e compreender</text:span><text:span text:style-name="T711">:<text:s/></text:span><text:span text:style-name="T712">os sentido</text:span><text:span text:style-name="T713">s do texto. São Paulo: Contexto, 2006.</text:span></text:p>
      <text:soft-page-break/>
      <text:p text:style-name="P714"><text:span text:style-name="T715">LEME, Odilon Soares; SERRA, Stella Maria Garrafa; PINHO, José Albetoni de.<text:s/></text:span><text:span text:style-name="T716">Assim se escreve... Gramática - Assim escreveram. Literatura</text:span><text:span text:style-name="T717">: Brasil - Po</text:span><text:span text:style-name="T718">rtugal. São Paulo: E.P.U, 1981.</text:span></text:p>
      <text:p text:style-name="P719"><text:span text:style-name="T720">LUFT, Celso Pedro.<text:s/></text:span><text:span text:style-name="T721">Dicionário Prático de Regência Verbal</text:span><text:span text:style-name="T722">. São Paul</text:span><text:span text:style-name="T723">O</text:span><text:span text:style-name="T724">: Ática, 2010.</text:span></text:p>
      <text:p text:style-name="P725"><text:span text:style-name="T726">MARCUSCHI, Luiz Antônio.<text:s/></text:span><text:span text:style-name="T727">Produção textual, análise de gêneros e compreensão</text:span><text:span text:style-name="T728">. São Paulo: Parábola Editorial, 2008.</text:span></text:p>
      <text:p text:style-name="P729"><text:span text:style-name="T730">MARINHO, Janice Helena Chaves; DACONTI, Geruza Corrêa; CUNHA, Gustavo Ximenes.<text:s/></text:span><text:span text:style-name="T731">O texto e sua tipologia</text:span><text:span text:style-name="T732">: fundamentos e aplicações. Belo Horizonte: Faculdade de Letras da UFMG, 2012.</text:span></text:p>
      <text:p text:style-name="P733"><text:span text:style-name="T734">MEDEIROS, João Bosco</text:span><text:span text:style-name="T735">;</text:span><text:span text:style-name="T736"><text:s/>TOMASI, Carolina.<text:s/></text:span><text:span text:style-name="T737">Novo acordo ortográfico da língua portuguesa</text:span><text:span text:style-name="T738">. São Paulo: Atlas, 2009.</text:span></text:p>
      <text:p text:style-name="P739"><text:span text:style-name="T740">PLATÃO e FIORIN.<text:s/></text:span><text:span text:style-name="T741">Lições de texto</text:span><text:span text:style-name="T742">: leitura e redação. São Paulo: Ática, 2002.</text:span></text:p>
      <text:p text:style-name="P743"><text:span text:style-name="T744">SACCONI, Luiz Antonio.<text:s/></text:span><text:span text:style-name="T745">Não erre mais</text:span><text:span text:style-name="T746">! Português agradável e descomplicado. São Paulo: Harbra, 2005.</text:span></text:p>
      <text:p text:style-name="P747"><text:span text:style-name="T748">TRASK, R.</text:span><text:span text:style-name="T749"><text:s/></text:span><text:span text:style-name="T750">L.<text:s/></text:span><text:span text:style-name="T751">Dicionário de Linguagem e Linguística</text:span><text:span text:style-name="T752">. São Paulo: Contexto, 2004.</text:span></text:p>
      <text:p text:style-name="P753"><text:span text:style-name="T754">TRAVAGLIA, Luiz Carlos.<text:s/></text:span><text:span text:style-name="T755">Gramática e interação</text:span><text:span text:style-name="T756">: uma proposta para o ensino de gramática. São Paulo: Cortez, 2003.</text:span></text:p>
      <text:p text:style-name="P757"><text:span text:style-name="T758">WESTON, A.<text:s/></text:span><text:span text:style-name="T759">A construção do argumento</text:span><text:span text:style-name="T760">. São Paulo: Martins Fontes, 2009.</text:span></text:p>
      <text:p text:style-name="P761"/>
      <text:p text:style-name="P762">LEGISLAÇÃO<text:s/></text:p>
      <text:p text:style-name="P763"/>
      <text:p text:style-name="P764">PROGRAMA</text:p>
      <text:p text:style-name="P765">BRASIL. Lei nº 8.112, de 11 de dezembro de 1990. Dispõe sobre o regime jurídico dos servidores públicos civis da União, das autarquias e das fundações públicas federais.<text:s/></text:p>
      <text:p text:style-name="P766">BRASIL. Lei nº 14.133, de 1º de abril de 2021. Lei de Licitações e Contratos Administrativos.<text:s/></text:p>
      <text:p text:style-name="P767">BRASIL. Universidade Federal de Juiz de Fora. Portaria nº 1.105, de 28 de setembro de 1998. Estatuto da Universidade Federal de Juiz de Fora.<text:s/></text:p>
      <text:p text:style-name="P768">BRASIL. Universidade Federal de Juiz de Fora. Regimento Geral da Universidade Federal de Juiz de Fora.</text:p>
      <text:p text:style-name="P769"/>
      <text:p text:style-name="P770">REFERÊNCIAS</text:p>
      <text:p text:style-name="P771"><text:span text:style-name="T772">BRASIL.<text:s/></text:span><text:span text:style-name="T773">Lei nº 8.112, de 11 de dezembro de 1990</text:span><text:span text:style-name="T774">. Dispõe sobre o regime jurídico dos servidores públicos civis da União, das autarquias e das fundações públicas federais.</text:span><text:span text:style-name="T775"><text:s/></text:span><text:span text:style-name="T776">Disponível em:<text:s/></text:span><text:span text:style-name="T777">https://www.planalto.gov.br/ccivil_03/leis/l8112cons.htm</text:span><text:span text:style-name="T778">. Acesso em: 12 jan. 2023.</text:span></text:p>
      <text:p text:style-name="P779"><text:span text:style-name="T780">BRASIL.<text:s/></text:span><text:span text:style-name="T781">Lei nº<text:s/></text:span><text:span text:style-name="T782">14</text:span><text:span text:style-name="T783">.1</text:span><text:span text:style-name="T784">33</text:span><text:span text:style-name="T785">, de 1</text:span><text:span text:style-name="T786">º</text:span><text:span text:style-name="T787"><text:s/>de<text:s/></text:span><text:span text:style-name="T788">abril</text:span><text:span text:style-name="T789"><text:s/>de<text:s/></text:span><text:span text:style-name="T790">2021</text:span><text:span text:style-name="T791">.<text:s/></text:span><text:span text:style-name="T792">Lei de Licitações e Contratos Administrativos</text:span><text:span text:style-name="T793">.</text:span><text:span text:style-name="T794"><text:s/></text:span><text:span text:style-name="T795">Disponível em:<text:s/></text:span><text:span text:style-name="T796">https://www.planalto.gov.br/ccivil_03/_Ato2019-2022/2021/Lei/L14133.htm</text:span><text:span text:style-name="T797">. Acesso em: 12 jan. 2023.</text:span></text:p>
      <text:soft-page-break/>
      <text:p text:style-name="P798"><text:span text:style-name="T799">BRASIL. Universidade Federal de Juiz de Fora.<text:s/></text:span><text:span text:style-name="T800">Portaria nº 1.105, de 28 de setembro de 1998</text:span><text:span text:style-name="T801">. Estatuto da Universidade Federal de Juiz de Fora. Disponível em: https://www2.ufjf.br/ufjf/wp-content/uploads/sites/3/2015/10/estatuto.pdf. Acesso em</text:span><text:span text:style-name="T802">:</text:span><text:span text:style-name="T803"><text:s/>29 dez. 2022.</text:span></text:p>
      <text:p text:style-name="P804"><text:span text:style-name="T805">BRASIL. Universidade Federal de Juiz de Fora.<text:s/></text:span><text:span text:style-name="T806">Regimento Geral da Universidade Federal de Juiz de</text:span><text:span text:style-name="T807"><text:s/></text:span><text:span text:style-name="T808">Fora</text:span><text:span text:style-name="T809">.</text:span><text:span text:style-name="T810"><text:s/></text:span><text:span text:style-name="T811">Disponível</text:span><text:span text:style-name="T812"><text:s/></text:span><text:span text:style-name="T813">em:</text:span><text:span text:style-name="T814"><text:s/></text:span><text:span text:style-name="T815">https://www2.ufjf.br/ufjf/wp-content/uploads/sites/3/2015/01/regimento_geral12.pdf. Acesso em</text:span><text:span text:style-name="T816">:</text:span><text:span text:style-name="T817"><text:s/>29 dez. 2022.</text:span></text:p>
      <text:p text:style-name="P818"/>
      <text:p text:style-name="P819">MATEMÁTICA E<text:s/>RACIOCÍNIO LÓGICO<text:s/></text:p>
      <text:p text:style-name="P820"/>
      <text:p text:style-name="P821">PROGRAMA<text:s/></text:p>
      <text:p text:style-name="P822">1. Números</text:p>
      <text:p text:style-name="P823">1.1 Conjuntos numéricos: naturais, inteiros, racionais, irracionais e reais. Operações fundamentais, sistema de numeração, divisibilidade, fatoração, máximo divisor comum e mínimo múltiplo comum, operações com frações, representação decimal, números decimais periódicos e não periódicos.</text:p>
      <text:p text:style-name="P824">2. Funções</text:p>
      <text:p text:style-name="P825">2.1 Conceitos de função: funções reais de uma variável, gráfico, domínio e imagem.</text:p>
      <text:p text:style-name="P826"><text:span text:style-name="T827">2.2 Funções polinomiais</text:span><text:span text:style-name="T828">, Funções exponenciais e Funções logarítmicas</text:span></text:p>
      <text:p text:style-name="P829">3. Sistema Legal de Unidade de Medida</text:p>
      <text:p text:style-name="P830"><text:span text:style-name="T831">3.1 Sistema métrico decimal: unidade de comprimento, área, volume, massa e tempo. Sistema monetário. Medidas de áreas e volumes. Medidas de ângulos. Medidas de temperatura. Medidas de velocidade e aceleração.<text:s/></text:span><text:span text:style-name="T832">Medidas da informática. Medidas de energia.</text:span></text:p>
      <text:p text:style-name="P833">4. Matemática Comercial</text:p>
      <text:p text:style-name="P834">4.1 Razões, proporções, regra de três simples e composta.</text:p>
      <text:p text:style-name="P835">4.2 Porcentagem,<text:s/>juros<text:s/>simples<text:s/>e juros compostos.</text:p>
      <text:p text:style-name="P836">5. Cálculo Algébrico</text:p>
      <text:p text:style-name="P837">5.1 Equações do 1° e 2° graus. Raízes de uma equação algébrica.</text:p>
      <text:p text:style-name="P838">6. Sequências</text:p>
      <text:p text:style-name="P839">6.1 Progressões aritméticas e geométricas.</text:p>
      <text:p text:style-name="P840">7. Raciocínio Lógico</text:p>
      <text:p text:style-name="P841">7.1 Noções básicas da lógica matemática: proposições, problemas com tabelas e argumentação.</text:p>
      <text:p text:style-name="P842">7.2. Verdades e mentiras: resolução de problemas.</text:p>
      <text:p text:style-name="P843">7.3. Analogias, inferências, deduções e conclusões.<text:s/></text:p>
      <text:soft-page-break/>
      <text:p text:style-name="P844">7.4. Tabelas-verdade.<text:s/></text:p>
      <text:p text:style-name="P845">7.5. Diagramas lógicos.<text:s/></text:p>
      <text:p text:style-name="P846">8. Estatística</text:p>
      <text:p text:style-name="P847">8.1 Conceitos fundamentais de estatística descritiva (população, amostra e amostragem).</text:p>
      <text:p text:style-name="P848">8.2 Organização de dados (tabelas e gráficos).</text:p>
      <text:p text:style-name="P849"><text:span text:style-name="T850">8.3 Medidas de tendência central (média, moda e mediana)</text:span><text:span text:style-name="T851"><text:s/></text:span><text:span text:style-name="T852">e análise d</text:span><text:span text:style-name="T853">e desvios de conjuntos de dados</text:span><text:span text:style-name="T854">.</text:span></text:p>
      <text:p text:style-name="P855">9. Análise<text:s/>Combinatória e Probabilidade</text:p>
      <text:p text:style-name="P856">9.1 Princípio fundamental de contagem.</text:p>
      <text:p text:style-name="P857">9.2 Combinação, arranjo e permutação simples.<text:s/></text:p>
      <text:p text:style-name="P858">9.3 Probabilidade de um evento.<text:s/></text:p>
      <text:p text:style-name="P859">10. Geometria<text:s/>Plana</text:p>
      <text:p text:style-name="P860">10.1 Áreas e perímetros:<text:s/>triângulos, quadriláteros e circunferências.</text:p>
      <text:p text:style-name="P861"/>
      <text:p text:style-name="P862">REFERÊNCIAS<text:s/></text:p>
      <text:p text:style-name="P863"><text:span text:style-name="T864">BASTOS, Cleverson Leite e Keller, Vicente.<text:s/></text:span><text:span text:style-name="T865">Aprendendo Lógica</text:span><text:span text:style-name="T866">. Petrópolis</text:span><text:span text:style-name="T867">:</text:span><text:span text:style-name="T868"><text:s/>Vozes, 2015.</text:span></text:p>
      <text:p text:style-name="P869"><text:span text:style-name="T870">DANTE, L. R.<text:s/></text:span><text:span text:style-name="T871">Matemática-Contextos e Aplicações</text:span><text:span text:style-name="T872">. Ensino Médio</text:span><text:span text:style-name="T873"><text:s/></text:span><text:span text:style-name="T874">–</text:span><text:span text:style-name="T875"><text:s/></text:span><text:span text:style-name="T876">Vol. 1, 2 e 3</text:span><text:span text:style-name="T877">.<text:s/></text:span><text:span text:style-name="T878">São Paulo: Ática, 2011.</text:span></text:p>
      <text:p text:style-name="P879"><text:span text:style-name="T880">FILHO, Edgar de Alencar.<text:s/></text:span><text:span text:style-name="T881">Iniciação à Lógica Matemática</text:span><text:span text:style-name="T882">. São Paulo: Nobel, 2017.</text:span></text:p>
      <text:p text:style-name="P883"><text:span text:style-name="T884">GIOVANNI, J; CASTRUCCI, B; Giovanni, Jr.<text:s/></text:span><text:span text:style-name="T885">A Conquista da Matemática</text:span><text:span text:style-name="T886">. Coleção do 6º ao 9º ano do Ensino Fundamental</text:span><text:span text:style-name="T887">.<text:s/></text:span><text:span text:style-name="T888">São Paulo: FTD, 2018.</text:span></text:p>
      <text:p text:style-name="P889"><text:span text:style-name="T890">IEZZI, G.<text:s/></text:span><text:span text:style-name="T891">et al</text:span><text:span text:style-name="T892">.<text:s/></text:span><text:span text:style-name="T893">Matemática</text:span><text:span text:style-name="T894">:</text:span><text:span text:style-name="T895"><text:s/></text:span><text:span text:style-name="T896">c</text:span><text:span text:style-name="T897">iência e aplicações</text:span><text:span text:style-name="T898">.</text:span><text:span text:style-name="T899"><text:s/>Volumes 1, 2 e 3. 9ª ed. São Paulo: Editora Saraiva, 2016.</text:span></text:p>
      <text:p text:style-name="P900"><text:span text:style-name="T901">IEZZI, G; DOLCE O</text:span><text:span text:style-name="T902">. et al</text:span><text:span text:style-name="T903">.<text:s/></text:span><text:span text:style-name="T904">Matemática</text:span><text:span text:style-name="T905">: Volume único. 6ª ed. São Paulo: Editora Saraiva, 2015.</text:span></text:p>
      <text:p text:style-name="P906"><text:span text:style-name="T907">LUSTOSA, Daniel.<text:s/></text:span><text:span text:style-name="T908">Raciocínio Lógico-Matemático de A a Z</text:span><text:span text:style-name="T909">. São Paulo</text:span><text:span text:style-name="T910">: Alfacon, 2021.</text:span></text:p>
      <text:p text:style-name="P911"><text:span text:style-name="T912">PAIVA, M. R.<text:s/></text:span><text:span text:style-name="T913">Matemática</text:span><text:span text:style-name="T914">: Paiva</text:span><text:span text:style-name="T915">.</text:span><text:span text:style-name="T916"><text:s/>Volumes 1, 2 e 3. 3ª ed. Moderna Plus. São Paulo: Editora Moderna, 2015.</text:span></text:p>
      <text:p text:style-name="P917"><text:span text:style-name="T918">SMOLE, K. C. S.; DINIZ, M. I.<text:s/></text:span><text:span text:style-name="T919">Matemática</text:span><text:span text:style-name="T920">.</text:span><text:span text:style-name="T921"><text:s/>Ensino Médio<text:s/></text:span><text:span text:style-name="T922">–</text:span><text:span text:style-name="T923"><text:s/>Vol. 1, 2 e 3</text:span><text:span text:style-name="T924">.</text:span><text:span text:style-name="T925"><text:s/>9ª ed. São Paulo: Editora Saraiva, 2013.</text:span></text:p>
      <text:p text:style-name="P926"/>
      <text:p text:style-name="P927">CONHECIMENTOS ESPECÍFICOS:<text:s/>ARQUITETO E URBANISTA</text:p>
      <text:p text:style-name="P928"/>
      <text:p text:style-name="P929">PROGRAMA</text:p>
      <text:soft-page-break/>
      <text:p text:style-name="P930">Percepção e análise crítica do ambiente, da paisagem natural e edificada; História e teoria da arquitetura e do urbanismo. Intervenção em<text:s/>patrimônio edificado. Projeto arquitetônico de espaços e edificações; Coordenação e compatibilização de projetos; Noções de técnicas, materiais, sistemas e estruturas construtivas; Instalações prediais; Análise, planejamento, controle e gerenciamento de contratos, projetos e obras. Elaboração de especificações técnicas. Informática aplicada à arquitetura; projeto assistido por computador; Modelagem da Informação da Construção - BIM. Elementos de acessibilidade a edificações e espaços e urbanos; Desenho universal. Conforto ambiental e eficiência energética das edificações; Conservação de energia e sustentabilidade. Noções de paisagismo, Noções de Instalações elétricas e Instalações hidrossanitárias. Iluminação natural e<text:s/>iluminação artificial. Águas pluviais. Topografia. Normas e regulamentos; Legislação urbanística; Legislação ambiental; Instalações especiais.</text:p>
      <text:p text:style-name="P931"/>
      <text:p text:style-name="P932">REFERÊNCIAS<text:s/></text:p>
      <text:p text:style-name="P933"><text:span text:style-name="T934">ABNT.<text:s/></text:span><text:span text:style-name="T935">NBR 5410</text:span><text:span text:style-name="T936">.</text:span><text:span text:style-name="T937"><text:s/>Instal</text:span><text:span text:style-name="T938">ações elétricas de baixa tensão.</text:span></text:p>
      <text:p text:style-name="P939"><text:span text:style-name="T940">ABNT.<text:s/></text:span><text:span text:style-name="T941">NBR 5626</text:span><text:span text:style-name="T942">.</text:span><text:span text:style-name="T943"><text:s/>Instalação<text:s/></text:span><text:span text:style-name="T944">predial de água fria.</text:span></text:p>
      <text:p text:style-name="P945"><text:span text:style-name="T946">ABNT.<text:s/></text:span><text:span text:style-name="T947">NBR 6492</text:span><text:span text:style-name="T948">.</text:span><text:span text:style-name="T949"><text:s/>Representação grá</text:span><text:span text:style-name="T950">fica de projetos de arquitetura.</text:span></text:p>
      <text:p text:style-name="P951"><text:span text:style-name="T952">ABNT.<text:s/></text:span><text:span text:style-name="T953">NBR 9050</text:span><text:span text:style-name="T954">.</text:span><text:span text:style-name="T955"><text:s/>Acessibilidade a edificações, mobiliário,</text:span><text:span text:style-name="T956"><text:s/>espaços e equipamentos urbanos.</text:span></text:p>
      <text:p text:style-name="P957"><text:span text:style-name="T958">ABNT.<text:s/></text:span><text:span text:style-name="T959">NBR 9077</text:span><text:span text:style-name="T960">.</text:span><text:span text:style-name="T961"><text:s/>Saídas de emergência em edifícios.</text:span></text:p>
      <text:p text:style-name="P962"><text:span text:style-name="T963">BENEVOLO, Leonardo</text:span><text:span text:style-name="T964">. A arquitetura no novo milênio</text:span><text:span text:style-name="T965">. São Paulo: Estação Liberdade, 2007.</text:span></text:p>
      <text:p text:style-name="P966"><text:span text:style-name="T967">BRASIL.<text:s/></text:span><text:span text:style-name="T968">Constituição da República de 1988</text:span><text:span text:style-name="T969">. Arts. 1º ao 9º; 37 ao 41; 205 a 214.</text:span><text:span text:style-name="T970"><text:s/>Disponível em:<text:s/></text:span><text:span text:style-name="T971">https://www.planalto.gov.br/ccivil_03/constituicao/constituicao.htm</text:span><text:span text:style-name="T972">. Acesso em: 12 jan. 2023.</text:span></text:p>
      <text:p text:style-name="P973"><text:span text:style-name="T974">BRASIL.<text:s/></text:span><text:span text:style-name="T975">Lei nº 6.938, de 31 de agosto de 1981</text:span><text:span text:style-name="T976">.</text:span><text:span text:style-name="T977"><text:s/></text:span><text:span text:style-name="T978">Dispõe sobre a Política Nacional do Meio Ambiente, seus fins e mecanismos de formulação e aplicação, e dá outras providências.</text:span><text:span text:style-name="T979"><text:s/>Disponível em:<text:s/></text:span><text:span text:style-name="T980">https://www.planalto.gov.br/ccivil_03/Leis/L6938.htm</text:span><text:span text:style-name="T981">. Acesso em: 12 jan. 2023.</text:span></text:p>
      <text:p text:style-name="P982"><text:span text:style-name="T983">BRASIL.<text:s/></text:span><text:span text:style-name="T984">Lei nº 9.605, de 12 de fevereiro de 1998</text:span><text:span text:style-name="T985">.</text:span><text:span text:style-name="T986"><text:s/></text:span><text:span text:style-name="T987">Dispõe sobre as sanções penais e administrativas derivadas de condutas e atividades lesivas ao meio ambiente, e dá outras providências.</text:span><text:span text:style-name="T988"><text:s/>Disponível em:<text:s/></text:span><text:span text:style-name="T989">https://www.planalto.gov.br/ccivil_03/LEIS/L9605.htm</text:span><text:span text:style-name="T990">. Acesso em: 12 jan. 2023.</text:span></text:p>
      <text:p text:style-name="P991"><text:span text:style-name="T992">BRASIL.<text:s/></text:span><text:span text:style-name="T993">Lei nº 10.098, de 19 de dezembro de 2000</text:span><text:span text:style-name="T994">.</text:span><text:span text:style-name="T995"><text:s/></text:span><text:span text:style-name="T996">Estabelece normas gerais e critérios básicos para a promoção da acessibilidade das pessoas portadoras de deficiência ou com mobilidade reduzida, e dá outras providências.</text:span><text:span text:style-name="T997"><text:s/>Disponível em:<text:s/></text:span><text:span text:style-name="T998">https://www.planalto.gov.br/ccivil_03/LEIS/L10098.htm</text:span><text:span text:style-name="T999">. Acesso em: 12 jan. 2023.</text:span></text:p>
      <text:p text:style-name="P1000"><text:span text:style-name="T1001">BRASIL.<text:s/></text:span><text:span text:style-name="T1002">Lei nº 10.257, de 10 de julho de 2001</text:span><text:span text:style-name="T1003">.</text:span><text:span text:style-name="T1004"><text:s/></text:span><text:span text:style-name="T1005">Regulamenta os arts. 182 e 183 da Constituição Federal, estabelece diretrizes gerais da política<text:s/></text:span><text:span text:style-name="T1006">urbana e dá outras providências</text:span><text:span text:style-name="T1007">.</text:span><text:span text:style-name="T1008"><text:s/>Disponível em:<text:s/></text:span><text:span text:style-name="T1009">https://www.planalto.gov.br/ccivil_03/Leis/LEIS_2001/L10257.htm</text:span><text:span text:style-name="T1010">. Acesso em: 12 jan. 2023.</text:span></text:p>
      <text:p text:style-name="P1011"><text:span text:style-name="T1012">BRASIL.<text:s/></text:span><text:span text:style-name="T1013">Lei nº 12.378, de 31 de dezembro de 2010</text:span><text:span text:style-name="T1014">.</text:span><text:span text:style-name="T1015"><text:s/></text:span><text:span text:style-name="T1016">Regulamenta o exercício da Arquitetura e Urbanismo; cria o Conselho de Arquitetura e Urbanismo do Brasil - CAU/BR e os Conselhos de Arquitetura e Urbanismo dos Estados e do Distrito Federal - CAUs; e dá outras providências</text:span><text:span text:style-name="T1017">.</text:span><text:span text:style-name="T1018"><text:s/></text:span><text:soft-page-break/><text:span text:style-name="T1019">Disponível em:<text:s/></text:span><text:span text:style-name="T1020">https://www.planalto.gov.br/ccivil_03/_ato2007-2010/2010/lei/l12378.htm</text:span><text:span text:style-name="T1021">. Acesso em: 12 jan. 2023.</text:span></text:p>
      <text:p text:style-name="P1022"><text:span text:style-name="T1023">CAMBIAGHI, S.<text:s/></text:span><text:span text:style-name="T1024">Desenho universal</text:span><text:span text:style-name="T1025">: métodos e técnicas para arquitetos e urbanistas. São Paulo: SENAC, 2007.</text:span></text:p>
      <text:p text:style-name="P1026"><text:span text:style-name="T1027">CARVALHO JUNIOR, Roberto de.<text:s/></text:span><text:span text:style-name="T1028">Instalações hidráulicas e o projeto de arquitetura</text:span><text:span text:style-name="T1029">. 8</text:span><text:span text:style-name="T1030">ª</text:span><text:span text:style-name="T1031"><text:s/>ed. São Paulo: Blücher, 2014.</text:span><text:span text:style-name="T1032"><text:s/></text:span></text:p>
      <text:p text:style-name="P1033"><text:span text:style-name="T1034">CREDER, Hélio.<text:s/></text:span><text:span text:style-name="T1035">Instalações hidráulicas e sanitárias</text:span><text:span text:style-name="T1036">. 6</text:span><text:span text:style-name="T1037">ª</text:span><text:span text:style-name="T1038"><text:s/>ed. Rio de Janeiro: Livros Técnicos e Científicos, 2006.<text:s/></text:span></text:p>
      <text:p text:style-name="P1039"><text:span text:style-name="T1040">DIEZ, Gloria.<text:s/></text:span><text:span text:style-name="T1041">Projeto Estrutural na Arquitetura</text:span><text:span text:style-name="T1042">. Porto Alegre: Masquatro, 2012.<text:s/></text:span></text:p>
      <text:p text:style-name="P1043"><text:span text:style-name="T1044">EASTMAN, Charles M; AYRES FILHO, Cervantes Gonçalves; SANTOS, Eduardo Toledo.<text:s/></text:span><text:span text:style-name="T1045">Manual de BIM</text:span><text:span text:style-name="T1046">: um guia de modelagem da informação da construção para arquitetos, engenheiros, gerentes, construtores e incorporadores. Porto Alegre: Bookman, 2014.</text:span></text:p>
      <text:p text:style-name="P1047"><text:span text:style-name="T1048">FRAMPTON, Kenneth.<text:s/></text:span><text:span text:style-name="T1049">História crítica da arquitetura moderna</text:span><text:span text:style-name="T1050">. 4</text:span><text:span text:style-name="T1051">ª<text:s/></text:span><text:span text:style-name="T1052">ed. São Paulo: Martins Fontes, 2015.<text:s/></text:span></text:p>
      <text:p text:style-name="P1053"><text:span text:style-name="T1054">FROTA, Anésia Barros; SCHIFFER, Sueli Ramos.<text:s/></text:span><text:span text:style-name="T1055">Manual de conforto térmico</text:span><text:span text:style-name="T1056">. 8</text:span><text:span text:style-name="T1057">ª</text:span><text:span text:style-name="T1058"><text:s/>ed. São Paulo: Studio Nobel, 2007.<text:s/></text:span></text:p>
      <text:p text:style-name="P1059"><text:span text:style-name="T1060">HERTZBERGER, Herman.<text:s/></text:span><text:span text:style-name="T1061">Lições de arquitetura</text:span><text:span text:style-name="T1062">. São Paulo: Martins Fontes</text:span><text:span text:style-name="T1063">,<text:s/></text:span><text:span text:style-name="T1064">1999.</text:span></text:p>
      <text:p text:style-name="P1065"><text:span text:style-name="T1066">KOWALTOWSKI, D. K.<text:s/></text:span><text:span text:style-name="T1067">et al</text:span><text:span text:style-name="T1068">.<text:s/></text:span><text:span text:style-name="T1069">O processo de projeto em arquitetura</text:span><text:span text:style-name="T1070">: da teoria à tecnologia. São Paulo: Oficina de Textos, 2011.</text:span></text:p>
      <text:p text:style-name="P1071"><text:span text:style-name="T1072">MASCARO, Juan Luís.<text:s/></text:span><text:span text:style-name="T1073">O custo das decisões arquitetônicas</text:span><text:span text:style-name="T1074">. 5</text:span><text:span text:style-name="T1075">ª</text:span><text:span text:style-name="T1076"><text:s/>ed. Porto Alegre: Masquatro, 2010.</text:span></text:p>
      <text:p text:style-name="P1077"><text:span text:style-name="T1078">REBELLO, Yopanan<text:s/></text:span><text:span text:style-name="T1079">Conrado Pereira</text:span><text:span text:style-name="T1080">. A concepção estrutural e a arquitetura. 3</text:span><text:span text:style-name="T1081">ª</text:span><text:span text:style-name="T1082"><text:s/>ed. São Paulo: Zigurate, 2003.</text:span></text:p>
      <text:p text:style-name="P1083"><text:span text:style-name="T1084">REBELLO, Yopanan Conrado Pereira.<text:s/></text:span><text:span text:style-name="T1085">Bases para projeto estrutural na arquitetura</text:span><text:span text:style-name="T1086">. 4</text:span><text:span text:style-name="T1087">ª<text:s/></text:span><text:span text:style-name="T1088">ed. São Paulo: Zigurate<text:s/></text:span><text:span text:style-name="T1089">E</text:span><text:span text:style-name="T1090">ditora, 200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start" fo:margin-top="0.0277in" fo:line-height="115%"/>
      <style:text-properties style:font-name="Calibri Light" style:font-name-asian="Times New Roman" style:font-name-complex="Times New Roman" fo:color="#1F4D78" fo:font-size="12pt" style:font-size-asian="12pt" style:font-size-complex="12pt" style:language-asian="pt" style:country-asian="BR" fo:hyphenate="false"/>
    </style:style>
    <style:style style:name="Normal" style:display-name="Normal" style:family="paragraph">
      <style:paragraph-properties fo:text-align="justify" fo:margin-bottom="0in" fo:line-height="100%"/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yiv6829163582msonormal" style:display-name="yiv6829163582msonormal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-asian="Times New Roman" style:font-name-complex="Times New Roman" fo:hyphenate="false"/>
    </style:style>
    <style:style style:name="yiv3541679893msonormal" style:display-name="yiv3541679893msonormal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4D78" fo:font-size="12pt" style:font-size-asian="12pt" style:font-size-complex="12pt" style:language-asian="pt" style:country-asian="BR"/>
    </style:style>
    <style:style style:name="Cabeçalho" style:display-name="Cabeçalho" style:family="paragraph" style:parent-style-name="Normal">
      <style:paragraph-properties fo:text-align="start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gmail-im" style:display-name="gmail-im" style:family="text" style:parent-style-name="Fonteparág.padrão">
      <style:text-properties style:font-name-complex="Times New Roman"/>
    </style:style>
    <style:style style:name="gmail-a" style:display-name="gmail-a" style:family="text" style:parent-style-name="Fonteparág.padrão">
      <style:text-properties style:font-name-complex="Times New Roman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gmail-m_2657474001396603821gmail-im" style:display-name="gmail-m_2657474001396603821gmail-im" style:family="text" style:parent-style-name="Fonteparág.padrão">
      <style:text-properties style:font-name-complex="Times New Roman"/>
    </style:style>
    <style:style style:name="gmail-m_2657474001396603821gmail-a" style:display-name="gmail-m_2657474001396603821gmail-a" style:family="text" style:parent-style-name="Fonteparág.padrão">
      <style:text-properties style:font-name-complex="Times New Roman"/>
    </style:style>
    <style:style style:name="m_6993934995417208192gmail-msolistparagraph" style:display-name="m_6993934995417208192gmail-msolistparagraph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m_6993934995417208192gmail-default" style:display-name="m_6993934995417208192gmail-default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Recuodecorpodetexto" style:display-name="Recuo de corpo de texto" style:family="paragraph" style:parent-style-name="Normal">
      <style:paragraph-properties fo:text-align="start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author-name" style:display-name="author-name" style:family="text" style:parent-style-name="Fonteparág.padrão"/>
    <style:style style:name="m_4405181261628565861msolistparagraph" style:display-name="m_4405181261628565861msolistparagraph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m_4405181261628565861object" style:display-name="m_4405181261628565861object" style:family="text" style:parent-style-name="Fonteparág.padrão">
      <style:text-properties style:font-name-complex="Times New Roman"/>
    </style:style>
    <style:style style:name="m_5166589866639993977msobodytext" style:display-name="m_5166589866639993977msobodytext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msolistparagraph1" style:display-name="msolistparagraph1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Textodenotaderodapé" style:display-name="Texto de nota de rodapé" style:family="paragraph" style:parent-style-name="Normal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yiv9899467522msonormal" style:display-name="yiv9899467522msonormal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yiv9899467522apple-converted-space" style:display-name="yiv9899467522apple-converted-space" style:family="text" style:parent-style-name="Fonteparág.padrão"/>
    <style:style style:name="x_msolistparagraph" style:display-name="x_msolistparagraph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_default" style:display-name="x_default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ecxmsonormal" style:display-name="ecxmsonormal" style:family="paragraph" style:parent-style-name="Normal">
      <style:paragraph-properties fo:text-align="start" fo:margin-bottom="0.225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a-size-large" style:display-name="a-size-large" style:family="text" style:parent-style-name="Fonteparág.padrão"/>
    <style:style style:name="author" style:display-name="author" style:family="text" style:parent-style-name="Fonteparág.padrão"/>
    <style:style style:name="a-color-secondary" style:display-name="a-color-secondary" style:family="text" style:parent-style-name="Fonteparág.padrão"/>
    <style:style style:name="TableParagraph" style:display-name="Table Paragraph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style:language-asian="pt" style:country-asian="BR" style:language-complex="pt" style:country-complex="BR" fo:hyphenate="false"/>
    </style:style>
    <style:style style:name="western" style:display-name="western" style:family="paragraph" style:parent-style-name="Normal">
      <style:paragraph-properties fo:text-align="start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yiv9929734907msonormal" style:display-name="yiv9929734907msonormal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semFormatação" style:display-name="Texto sem Formatação" style:family="paragraph" style:parent-style-name="Normal">
      <style:paragraph-properties fo:text-align="start"/>
      <style:text-properties style:font-name="Calibri" style:font-name-asian="Times New Roman" style:font-name-complex="Times New Roman" style:font-size-complex="10.5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asian="Times New Roman" style:font-name-complex="Times New Roman" style:font-size-complex="10.5pt"/>
    </style:style>
    <style:style style:name="ecxdefault" style:display-name="ecxdefault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a-size-small" style:display-name="a-size-small" style:family="text" style:parent-style-name="Fonteparág.padrão">
      <style:text-properties style:font-name-complex="Times New Roman"/>
    </style:style>
    <style:style style:name="yiv6332019185msonormal" style:display-name="yiv6332019185msonormal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yiv8429266188msonormal" style:display-name="yiv8429266188msonormal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 style:parent-style-name="Fonteparág.padrão"/>
    <style:style style:name="yiv8429266188msolistparagraph" style:display-name="yiv8429266188msolistparagraph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yiv8429266188msolistparagraphcxspmiddle" style:display-name="yiv8429266188msolistparagraphcxspmiddle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x" style:display-name="textbox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m_1180785420663037682m-3677682271837848517default" style:display-name="m_1180785420663037682m-3677682271837848517default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m_1180785420663037682msolistparagraph" style:display-name="m_1180785420663037682msolistparagraph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grame" style:display-name="grame" style:family="text" style:parent-style-name="Fonteparág.padrão"/>
    <style:style style:name="yiv8429266188msolistparagraphcxsplast" style:display-name="yiv8429266188msolistparagraphcxsplast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_pa4" style:display-name="x_pa4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_msonormal" style:display-name="x_msonormal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aragraph" style:display-name="paragraph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UY" style:language-asian="es" style:country-asian="UY" fo:hyphenate="false"/>
    </style:style>
    <style:style style:name="normaltextrun" style:display-name="normaltextrun" style:family="text" style:parent-style-name="Fonteparág.padrão">
      <style:text-properties style:font-name-complex="Times New Roman"/>
    </style:style>
    <style:style style:name="contextualspellingandgrammarerror" style:display-name="contextualspellingandgrammarerror" style:family="text" style:parent-style-name="Fonteparág.padrão">
      <style:text-properties style:font-name-complex="Times New Roman"/>
    </style:style>
    <style:style style:name="dou-paragraph" style:display-name="dou-paragraph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yiv8377770619msonormal" style:display-name="yiv8377770619msonormal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na Luiza Cruz Menezes</meta:initial-creator>
    <dc:creator>Usuario</dc:creator>
    <meta:creation-date>2023-01-18T11:19:00Z</meta:creation-date>
    <dc:date>2023-01-18T11:19:00Z</dc:date>
    <meta:print-date>2023-01-18T11:19:00Z</meta:print-date>
    <meta:template xlink:href="Normal" xlink:type="simple"/>
    <meta:editing-cycles>2</meta:editing-cycles>
    <meta:editing-duration>PT0S</meta:editing-duration>
    <meta:document-statistic meta:page-count="13" meta:paragraph-count="57" meta:word-count="4496" meta:character-count="28720" meta:row-count="202" meta:non-whitespace-character-count="24281"/>
  </office:meta>
</office:document-meta>
</file>