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4" style:family="table-column">
      <style:table-column-properties style:column-width="10.7298in"/>
    </style:style>
    <style:style style:name="Table3" style:family="table">
      <style:table-properties style:width="10.7298in" fo:margin-left="-0.461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olumn36" style:family="table-column">
      <style:table-column-properties style:column-width="10.7298in"/>
    </style:style>
    <style:style style:name="Table35" style:family="table">
      <style:table-properties style:width="10.7298in" fo:margin-left="-0.4618in" table:align="left"/>
    </style:style>
    <style:style style:name="TableRow37" style:family="table-row">
      <style:table-row-properties style:min-row-height="0.0145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nexo II - Descrição das Atribuições dos Cargos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argo:<text:s/></text:span><text:span text:style-name="T9">Assistente em Administração</text:span></text:p>
          </table:table-cell>
        </table:table-row>
        <table:table-row table:style-name="TableRow10">
          <table:table-cell table:style-name="TableCell11">
            <text:p text:style-name="P12">Nível de Classificação: D</text:p>
          </table:table-cell>
        </table:table-row>
        <table:table-row table:style-name="TableRow13">
          <table:table-cell table:style-name="TableCell14">
            <text:p text:style-name="P15"/>
            <text:p text:style-name="P16">Descrição Sumária: Dar suporte administrativo e técnico nas áreas de recursos humanos, administração, finanças e logística; atender usuários, fornecendo e recebendo informações; tratar de documentos variados, cumprindo todo o procedimento necessário referente aos mesmos; preparar relatórios e planilhas; executar serviços áreas de escritório. Assessorar nas atividades de ensino, pesquisa e extensão.</text:p>
            <text:p text:style-name="P17"/>
          </table:table-cell>
        </table:table-row>
        <table:table-row table:style-name="TableRow18">
          <table:table-cell table:style-name="TableCell19">
            <text:p text:style-name="P20">Além das atribuições específicas descritas no Decreto Federal nº 94.664/1987 e anexo(s) ou documento que venha substituí-lo, constituem atividades que podem ser desempenhadas pelos ocupantes do cargo:</text:p>
            <text:p text:style-name="P21">Tratar documentos: Registrar a entrada e saída de documentos; triar e distribuir documentos; conferir dados e datas; verificar documentos conforme normas; conferir notas fiscais e faturas de pagamentos; identificar irregularidades nos documentos; conferir cálculos; submeter pareceres para apreciação da chefia; classificar documentos, segundo critérios pré-estabelecidos; arquivar documentos conforme procedimentos.</text:p>
            <text:p text:style-name="P22">Preencher documentos: Digitar textos e planilhas; preencher formulários.</text:p>
            <text:p text:style-name="P23">Preparar relatórios formulários e planilhas: Coletar dados; elaborar planilhas de cálculos; confeccionar organogramas, fluxogramas e cronogramas; efetuar cálculos; elaborar correspondência; dar apoio operacional para elaboração de manuais técnicos.</text:p>
            <text:p text:style-name="P24">Acompanhar processos administrativos: Verificar prazos estabelecidos; localizar processos; encaminhar protocolos internos; atualizar cadastro; convalidar publicação de atos; expedir ofícios e memorandos</text:p>
            <text:p text:style-name="P25">Atender usuários no local ou à distância: Fornecer informações; Identificar natureza das solicitações dos usuários; Atender fornecedores.</text:p>
            <text:p text:style-name="P26">Executar rotinas de apoio na área de recursos humanos: Executar procedimentos de recrutamento e seleção; dar suporte administrativo à área de treinamento e desenvolvimento; orientar servidores sobre direitos e deveres; controlar frequência e deslocamentos dos servidores; atuar na elaboração da folha de pagamento; controlar recepção e distribuição de benefícios; atualizar dados dos servidores.</text:p>
            <text:p text:style-name="P27">Executar rotinas de apoio na área de materiais, patrimônio e logística: Controlar material de expediente; levantar a necessidade de material; requisitar materiais; solicitar compra de material; conferir material solicitado; providenciar devolução de material fora de especificação; distribuir material de expediente; controlar expedição de malotes e recebimentos; controlar execução de serviços gerais (limpeza, transporte, vigilância); pesquisar preços.</text:p>
            <text:p text:style-name="P28">Executar rotinas de apoio na área orçamentária e financeira: Preparar minutas de contratos e convênios; digitar notas de lançamentos contábeis; efetuar cálculos; emitir cartas convite e editais nos processos de compras e serviços.</text:p>
            <text:soft-page-break/>
            <text:p text:style-name="P29">Participar da elaboração de projetos referentes a melhoria dos serviços da instituição.</text:p>
            <text:p text:style-name="P30">Coletar dados; elaborar planilhas de cálculos; confeccionar organogramas, fluxogramas e cronogramas; atualizar dados para a elaboração de planos e projetos.</text:p>
            <text:p text:style-name="P31">Secretariar reuniões e outros eventos: Redigir atas, memorandos, portarias, ofícios e outros documentos utilizando redação oficial.</text:p>
            <text:p text:style-name="P32">Utilizar recursos de informática.</text:p>
            <text:p text:style-name="P33">Executar outras tarefas de mesma natureza e nível de complexidade associadas ao ambiente organizacional.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argo:<text:s/></text:span><text:span text:style-name="T41">Arquiteto e Urbanista</text:span></text:p>
          </table:table-cell>
        </table:table-row>
        <table:table-row table:style-name="TableRow42">
          <table:table-cell table:style-name="TableCell43">
            <text:p text:style-name="P44">Nível de Classificação: E</text:p>
          </table:table-cell>
        </table:table-row>
        <table:table-row table:style-name="TableRow45">
          <table:table-cell table:style-name="TableCell46">
            <text:p text:style-name="P47"/>
            <text:p text:style-name="P48">Descrição Sumária: Elaborar planos e projetos associados à arquitetura em todas as suas etapas, definindo materiais, acabamentos, técnicas, metodologias, analisando dados e informações. Fiscalizar e executar obras e serviços, desenvolver estudos de viabilidade financeiros, econômicos, ambientais. Prestar serviços de consultoria e assessoramento, bem como estabelecer políticas de gestão. Assessorar nas atividades de ensino, pesquisa e extensão.</text:p>
            <text:p text:style-name="P49"/>
          </table:table-cell>
        </table:table-row>
        <table:table-row table:style-name="TableRow50">
          <table:table-cell table:style-name="TableCell51">
            <text:p text:style-name="P52">Além das atribuições específicas descritas no Decreto Federal nº 94.664/1987 e anexo(s) ou documento que venha substituí-lo, constituem atividades que podem ser desempenhadas pelos ocupantes do cargo:</text:p>
            <text:p text:style-name="P53">Elaborar planos, programas e projetos: Identificar necessidades do usuário; coletar informações e dados; analisar dados e informações; elaborar diagnóstico; buscar um conceito arquitetônico compatível com a demanda; definir conceito projetual; elaborar metodologia, estudos preliminares e alternativas; pré-dimensionar o empreendimento proposto; compatibilizar projetos complementares; definir técnicas e materiais; elaborar planos diretores e setoriais, detalhamento técnico construtivo e orçamento do projeto; buscar aprovação do projeto junto aos órgãos competentes; registrar responsabilidade técnica (ART); elaborar manual do usuário.</text:p>
            <text:p text:style-name="P54">Fiscalizar obras e serviços: Assegurar fidelidade quanto ao projeto; fiscalizar obras e serviços quanto ao andamento físico, financeiro e legal; conferir medições; monitorar controle de qualidade dos materiais e serviços; ajustar projeto a imprevistos.</text:p>
            <text:p text:style-name="P55">Prestar serviços de consultoria e assessoria: Avaliar métodos e soluções técnicas; promover integração entre comunidade e planos e entre estas e os bens edificados, programas e projetos; elaborar laudos,<text:s/>perícias e pareceres técnicos; realizar estudo de pós-ocupação; coordenar equipes de planos, programas e projetos.</text:p>
            <text:p text:style-name="P56"/>
            <text:p text:style-name="P57"/>
            <text:p text:style-name="P58">Gerenciar execução de obras e serviços: Preparar cronograma físico e financeiro; elaborar o caderno de encargos; cumprir exigências legais de garantia dos serviços prestados; implementar parâmetros de segurança; selecionar prestadores de serviço, mão-de-obra e fornecedores; acompanhar execução de serviços específicos; aprovar os materiais e sistemas envolvidos na obra; efetuar medições do serviço executado; aprovar os serviços executados; entregar a obra executada; executar reparos e serviços de garantia da obra.</text:p>
            <text:p text:style-name="P59">Desenvolver estudos de viabilidade: Analisar documentação do empreendimento proposto; verificar adequação do projeto à legislação, condições ambientais e institucionais; avaliar alternativas de implantação do projeto; Identificar alternativas de operacionalização e de financiamento; elaborar relatórios conclusivos de viabilidade.</text:p>
            <text:p text:style-name="P60">Estabelecer políticas de gestão: Assessorar formulação de políticas públicas; estabelecer diretrizes para legislação Urbanística; estabelecer diretrizes para legislação ambiental, preservação do patrimônio histórico e cultural; monitorar implementação de programas, planos e projetos; estabelecer programas de segurança, manutenção e controle dos espaços e estruturas; capacitar a sociedade para participação nas políticas públicas.</text:p>
            <text:p text:style-name="P61">Ordenar uso e ocupação do território: Analisar e sistematizar legislação existente; legislação existente; definir diretrizes para uso e ocupação do espaço; monitorar a implementação da legislação urbanística.</text:p>
            <text:p text:style-name="P62">Utilizar recursos de Informática.</text:p>
            <text:p text:style-name="P63">Executar outras tarefas de mesma natureza e nível de complexidade associadas ao ambiente organizacional.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3-01-12T14:59:00Z</meta:creation-date>
    <dc:date>2023-01-12T14:59:00Z</dc:date>
    <meta:template xlink:href="Normal" xlink:type="simple"/>
    <meta:editing-cycles>2</meta:editing-cycles>
    <meta:editing-duration>PT0S</meta:editing-duration>
    <meta:document-statistic meta:page-count="3" meta:paragraph-count="13" meta:word-count="1086" meta:character-count="6941" meta:row-count="48" meta:non-whitespace-character-count="5868"/>
  </office:meta>
</office:document-meta>
</file>