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text-align="center" fo:margin-top="0.0694in" fo:margin-bottom="0.0694in" fo:line-height="100%"/>
    </style:style>
    <style:style style:name="T3" style:parent-style-name="Fonteparág.padrão" style:family="text">
      <style:text-properties style:font-name-complex="Calibri" fo:font-weight="bold" style:font-weight-asian="bold" fo:color="#FF0000"/>
    </style:style>
    <style:style style:name="TableColumn5" style:family="table-column">
      <style:table-column-properties style:column-width="10.7298in"/>
    </style:style>
    <style:style style:name="Table4" style:family="table">
      <style:table-properties style:width="10.7298in" fo:margin-left="-0.461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olumn38" style:family="table-column">
      <style:table-column-properties style:column-width="10.7298in"/>
    </style:style>
    <style:style style:name="Table37" style:family="table">
      <style:table-properties style:width="10.7298in" fo:margin-left="-0.4618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color="#FF0000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olumn64" style:family="table-column">
      <style:table-column-properties style:column-width="10.7298in"/>
    </style:style>
    <style:style style:name="Table63" style:family="table">
      <style:table-properties style:width="10.7298in" fo:margin-left="-0.4618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color="#FF0000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olumn94" style:family="table-column">
      <style:table-column-properties style:column-width="10.7298in"/>
    </style:style>
    <style:style style:name="Table93" style:family="table">
      <style:table-properties style:width="10.7298in" fo:margin-left="-0.4618in" table:align="left"/>
    </style:style>
    <style:style style:name="TableRow95" style:family="table-row">
      <style:table-row-properties style:min-row-height="0.0145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694in" fo:margin-bottom="0.0694in" fo:line-height="100%"/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3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nexo II - Descrição das Atribuições dos Cargos</text:p>
      <text:p text:style-name="P2"><text:span text:style-name="T3">(Retificado pelo Edital 16/2023)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argo:<text:s/></text:span><text:span text:style-name="T10">Assistente<text:s/></text:span><text:span text:style-name="T11">em Administração</text:span></text:p>
          </table:table-cell>
        </table:table-row>
        <table:table-row table:style-name="TableRow12">
          <table:table-cell table:style-name="TableCell13">
            <text:p text:style-name="P14">Nível de Classificação: D</text:p>
          </table:table-cell>
        </table:table-row>
        <table:table-row table:style-name="TableRow15">
          <table:table-cell table:style-name="TableCell16">
            <text:p text:style-name="P17"/>
            <text:p text:style-name="P18">Descrição Sumária: Dar suporte administrativo e técnico nas áreas de<text:s/>recursos humanos, administração, finanças e logística; atender usuários, fornecendo e recebendo informações; tratar de documentos variados, cumprindo todo o procedimento necessário referente aos mesmos; preparar relatórios e planilhas; executar serviços áreas de escritório. Assessorar nas atividades de ensino, pesquisa e extensão.</text:p>
            <text:p text:style-name="P19"/>
          </table:table-cell>
        </table:table-row>
        <table:table-row table:style-name="TableRow20">
          <table:table-cell table:style-name="TableCell21">
            <text:p text:style-name="P22">Além das atribuições específicas descritas no Decreto Federal nº 94.664/1987 e anexo(s) ou documento que venha substituí-lo, constituem atividades que podem ser desempenhadas<text:s/>pelos ocupantes do cargo:</text:p>
            <text:p text:style-name="P23">Tratar documentos: Registrar a entrada e saída de documentos; triar e distribuir documentos; conferir dados e datas; verificar documentos conforme normas; conferir notas fiscais e faturas de pagamentos; identificar irregularidades<text:s/>nos documentos; conferir cálculos; submeter pareceres para apreciação da chefia; classificar documentos, segundo critérios pré-estabelecidos; arquivar documentos conforme procedimentos.</text:p>
            <text:p text:style-name="P24">Preencher documentos: Digitar textos e planilhas; preencher formulários.</text:p>
            <text:p text:style-name="P25">Preparar relatórios formulários e planilhas: Coletar dados; elaborar planilhas de cálculos; confeccionar organogramas, fluxogramas e cronogramas; efetuar cálculos; elaborar correspondência; dar apoio operacional para elaboração de manuais técnicos.</text:p>
            <text:p text:style-name="P26">Acompanhar processos administrativos: Verificar prazos estabelecidos; localizar processos; encaminhar protocolos internos; atualizar cadastro; convalidar publicação de atos; expedir ofícios e memorandos</text:p>
            <text:p text:style-name="P27">Atender usuários no local ou à distância: Fornecer informações; Identificar natureza das solicitações dos usuários; Atender fornecedores.</text:p>
            <text:p text:style-name="P28">Executar rotinas de apoio na área de recursos humanos: Executar procedimentos de recrutamento e seleção; dar suporte administrativo à área de treinamento e desenvolvimento; orientar servidores sobre direitos e deveres; controlar frequência e deslocamentos dos servidores; atuar na elaboração da folha de pagamento; controlar recepção e distribuição de benefícios; atualizar dados dos servidores.</text:p>
            <text:p text:style-name="P29">Executar rotinas de apoio na área<text:s/>de materiais, patrimônio e logística: Controlar material de expediente; levantar a necessidade de material; requisitar materiais; solicitar compra de material; conferir material solicitado; providenciar devolução de material fora de especificação; distribuir material de expediente; controlar expedição de malotes e recebimentos; controlar execução de serviços gerais (limpeza, transporte, vigilância); pesquisar preços.</text:p>
            <text:p text:style-name="P30">Executar rotinas de apoio na área orçamentária e financeira: Preparar minutas de contratos<text:s/>e convênios; digitar notas de lançamentos contábeis; efetuar cálculos; emitir cartas convite e editais nos processos de compras e serviços.</text:p>
            <text:p text:style-name="P31">Participar da elaboração de projetos referentes a melhoria dos serviços da instituição.</text:p>
            <text:p text:style-name="P32">Coletar dados; elaborar planilhas de cálculos; confeccionar organogramas, fluxogramas e cronogramas; atualizar dados para a elaboração de planos e projetos.</text:p>
            <text:p text:style-name="P33">Secretariar reuniões e outros eventos: Redigir atas, memorandos, portarias, ofícios e outros documentos utilizando redação oficial.</text:p>
            <text:p text:style-name="P34">Utilizar recursos de informática.</text:p>
            <text:soft-page-break/>
            <text:p text:style-name="P35">Executar outras tarefas de mesma natureza e nível de complexidade associadas ao ambiente organizacional.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argo:<text:s/></text:span><text:span text:style-name="T43">Técnico de Tecnologia da Informação<text:s/></text:span><text:span text:style-name="T44">(Incluído pelo Edital 16/2023)</text:span></text:p>
          </table:table-cell>
        </table:table-row>
        <table:table-row table:style-name="TableRow45">
          <table:table-cell table:style-name="TableCell46">
            <text:p text:style-name="P47">Nível de Classificação: D</text:p>
          </table:table-cell>
        </table:table-row>
        <table:table-row table:style-name="TableRow48">
          <table:table-cell table:style-name="TableCell49">
            <text:p text:style-name="P50"/>
            <text:p text:style-name="P51">Descrição Sumária: Desenvolver sistemas e aplicações, determinando interface gráfica, critérios ergonômicos de navegação, montagem da estrutura de banco de dados e codificação de programas; projetar, implantar e realizar manutenção de sistemas e aplicações; selecionar recursos de trabalho, tais como metodologias de desenvolvimento de sistemas, linguagem de programação e ferramentas de desenvolvimento. Assessorar nas atividades de ensino, pesquisa e extensão.</text:p>
            <text:p text:style-name="P52"/>
          </table:table-cell>
        </table:table-row>
        <table:table-row table:style-name="TableRow53">
          <table:table-cell table:style-name="TableCell54">
            <text:p text:style-name="P55">Além das atribuições específicas descritas no Decreto Federal nº 94.664/1987 e anexo(s) ou documento que venha substituí-lo, constituem atividades que podem ser desempenhadas pelos ocupantes do cargo:</text:p>
            <text:p text:style-name="P56">Desenvolver sistemas e aplicações: Desenvolver interface gráfica; aplicar critérios ergonômicos de navegação em sistemas e aplicações; montar estrutura de banco de dados; codificar programas; prover sistemas de rotinas de segurança; compilar programas; testar programas; gerar aplicativos para instalação e gerenciamento de sistemas; documentar sistemas e aplicações.<text:s/>Preencher documentos: Digitar textos e planilhas; preencher formulários.</text:p>
            <text:p text:style-name="P57">Realizar manutenção de sistemas e aplicações: Alterar sistemas e aplicações; alterar estrutura de armazenamento de dados; atualizar informações gráficas e textuais; converter sistemas e aplicações para outras linguagens ou plataformas; atualizar documentações de sistemas e aplicações; fornecer suporte técnico; monitorar desempenho e performance de sistemas e aplicações; implantar sistemas e aplicações; instalar programas; adaptar conteúdo para médias interativas; homologar sistemas e aplicações junto a usuários; treinar usuários; verificar resultados obtidos; avaliar objetivos e metas de projetos de sistemas e aplicações.</text:p>
            <text:p text:style-name="P58">Projetar sistemas e aplicações: Identificar demanda de mercado; coletar dados; desenvolver leiaute de telas e relatórios; elaborar anteprojeto, projetos conceitual, lógico, estrutural, físico e gráfico; definir critérios ergonômicos e de navegação em sistemas e aplicações; definir interface de comunicação e interatividade; elaborar croquis e desenhos para geração de programas em CNC; projetar dispositivos, ferramentas e posicionamento de peças em máquinas; dimensionar vida útil de sistema e aplicações; modelar estrutura de banco de dados.</text:p>
            <text:p text:style-name="P59">Selecionar recursos de trabalho: Selecionar metodologias de desenvolvimento de sistemas; selecionar linguagem de programação; selecionar ferramentas de desenvolvimento; especificar configurações de máquinas e equipamentos (hardware); especificar máquinas, ferramentas, acessórios e suprimentos; compor equipe técnica; especificar recursos e estratégias de comunicação e comercialização; solicitar consultoria técnica.</text:p>
            <text:p text:style-name="P60">Planejar etapas e ações de trabalho: Definir cronograma de trabalho; reunir-se com equipe de trabalho ou cliente; definir padronizações de sistemas e aplicações; especificar atividades e tarefas; distribuir tarefas.</text:p>
            <text:p text:style-name="P61">Executar outras tarefas de mesma natureza e nível de complexidade associadas ao ambiente organizacional.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Cargo:<text:s/></text:span><text:span text:style-name="T69">Técnico em Contabilidade<text:s/></text:span><text:span text:style-name="T70">(Incluído pelo Edital 16/2023)</text:span></text:p>
          </table:table-cell>
        </table:table-row>
        <table:table-row table:style-name="TableRow71">
          <table:table-cell table:style-name="TableCell72">
            <text:p text:style-name="P73">Nível de Classificação: D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Descrição Sumária:<text:s/>Identificar documentos e informações, atender à fiscalização e proceder à consultoria. Executar a contabilidade geral, operacionalizar a</text:p>
            <text:p text:style-name="P79">contabilidade de custos e efetuar contabilidade gerencial. Realizar controle patrimonial. Assessorar nas atividades de ensino, pesquisa e extensão.</text:p>
            <text:p text:style-name="P80"/>
          </table:table-cell>
        </table:table-row>
        <table:table-row table:style-name="TableRow81">
          <table:table-cell table:style-name="TableCell82">
            <text:p text:style-name="P83">Além das atribuições específicas descritas no Decreto Federal nº 94.664/1987 e anexo(s) ou documento que venha substituí-lo, constituem atividades que podem ser desempenhadas pelos ocupantes do cargo:</text:p>
            <text:p text:style-name="P84">Identificar documentos e informações: Distinguir os atos dos fatos administrativos, encaminhar os documentos aos setores competentes; classificar documentos fiscais e contábeis; enviar documentos para serem arquivados; eliminar documentos do arquivo após prazo legal.</text:p>
            <text:p text:style-name="P85">Executar a contabilidade geral: Desenvolver plano de contas; efetuar lançamentos contábeis; fazer balancetes de verificação; conciliar contas; analisar contas patrimoniais; formar peças contábeis das empresas; emitir diário, razão e livros fiscais; apurar impostos; atender a obrigações fiscais acessórias; assessorar auditoria.</text:p>
            <text:p text:style-name="P86">Realizar controle patrimonial: Controlar a entrada de ativos imobilizados; depreciar bens; reavaliar bens; corrigir bens; calcular juros sobre patrimônio em formação; amortizar os gastos e custos incorridos; proceder à equivalência patrimonial: dar baixa ao ativo imobilizado; apurar o resultado da alienação; inventariar o patrimônio.</text:p>
            <text:p text:style-name="P87">Operacionalizar a contabilidade de custos: Levantar estoque; relacionar custos operacionais e não operacionais; demonstrar custo incorrido e ou orçado. Identificar custo gerencial e administrativo; contabilizar custo orçado ou incorrido; criar relatório de custo.</text:p>
            <text:p text:style-name="P88">Efetuar contabilidade gerencial: Compilar informações contábeis; analisar comportamento das contas; preparar fluxo de caixa; fazer previsão orçamentária; acompanhar os resultados finais da empresa; efetuar análises comparativas; executar o planejamento tributário; fornecer subsídios aos administradores da empresa; elaborar o balanço social.</text:p>
            <text:p text:style-name="P89">Atender à fiscalização: Disponibilizar documentos e livros; prestar esclarecimentos; preparar relatórios; auxiliar na defesa administrativa.</text:p>
            <text:p text:style-name="P90">Utilizar recursos de informática.</text:p>
            <text:p text:style-name="P91">Executar outras tarefas de mesma natureza e nível de complexidade associadas ao ambiente organizacional.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argo:<text:s/></text:span><text:span text:style-name="T99">Arquiteto e Urbanista</text:span></text:p>
          </table:table-cell>
        </table:table-row>
        <table:table-row table:style-name="TableRow100">
          <table:table-cell table:style-name="TableCell101">
            <text:p text:style-name="P102">Nível de Classificação: E</text:p>
          </table:table-cell>
        </table:table-row>
        <table:table-row table:style-name="TableRow103">
          <table:table-cell table:style-name="TableCell104">
            <text:p text:style-name="P105"/>
            <text:p text:style-name="P106">Descrição Sumária: Elaborar planos e projetos<text:s/>associados à arquitetura em todas as suas etapas, definindo materiais, acabamentos, técnicas, metodologias, analisando dados e informações. Fiscalizar e executar obras e serviços, desenvolver estudos de viabilidade financeiros, econômicos, ambientais. Prestar serviços de consultoria e assessoramento, bem como estabelecer políticas de gestão. Assessorar nas atividades de ensino, pesquisa e extensão.</text:p>
            <text:p text:style-name="P107"/>
          </table:table-cell>
        </table:table-row>
        <table:table-row table:style-name="TableRow108">
          <table:table-cell table:style-name="TableCell109">
            <text:p text:style-name="P110">Além das atribuições específicas descritas no Decreto Federal nº 94.664/1987 e anexo(s) ou documento que venha substituí-lo, constituem atividades que podem ser desempenhadas pelos ocupantes do cargo:</text:p>
            <text:p text:style-name="P111">Elaborar planos, programas e projetos: Identificar necessidades do usuário; coletar informações e dados; analisar dados e informações; elaborar diagnóstico; buscar<text:s/>um conceito arquitetônico compatível com a demanda; definir conceito projetual; elaborar metodologia, estudos preliminares e alternativas; pré-dimensionar o empreendimento proposto; compatibilizar projetos complementares; definir técnicas e materiais; elaborar planos diretores e setoriais, detalhamento técnico construtivo e orçamento do projeto;<text:s/><text:soft-page-break/>buscar aprovação do projeto junto aos órgãos competentes; registrar responsabilidade técnica (ART); elaborar manual do usuário.</text:p>
            <text:p text:style-name="P112">Fiscalizar obras e serviços: Assegurar fidelidade quanto ao projeto; fiscalizar obras e serviços quanto ao andamento físico, financeiro e legal; conferir medições; monitorar controle de qualidade dos materiais e serviços; ajustar projeto a imprevistos.</text:p>
            <text:p text:style-name="P113"><text:span text:style-name="T114">Prestar serviços de consultoria e<text:s/></text:span><text:span text:style-name="T115">assessoria: Avaliar métodos e soluções técnicas; promover integração entre comunidade e planos e entre estas e os bens edificados, programas e projetos; elaborar laudos, perícias e pareceres técnicos; realizar estudo de pós-ocupação; coordenar equipes de p</text:span><text:span text:style-name="T116">lanos, programas e projeto.</text:span></text:p>
            <text:p text:style-name="P117">Gerenciar execução de obras e serviços: Preparar cronograma físico e financeiro; elaborar o caderno de encargos; cumprir exigências legais de garantia dos serviços prestados; implementar parâmetros de segurança; selecionar prestadores de serviço, mão-de-obra e fornecedores; acompanhar execução de serviços específicos; aprovar os materiais e sistemas envolvidos na obra; efetuar medições do serviço executado; aprovar os serviços executados; entregar a obra executada; executar reparos e serviços de garantia da obra.</text:p>
            <text:p text:style-name="P118">Desenvolver estudos de viabilidade: Analisar documentação do empreendimento proposto; verificar adequação do projeto à legislação, condições ambientais e institucionais; avaliar alternativas de implantação do projeto;<text:s/>Identificar alternativas de operacionalização e de financiamento; elaborar relatórios conclusivos de viabilidade.</text:p>
            <text:p text:style-name="P119">Estabelecer políticas de gestão: Assessorar formulação de políticas públicas; estabelecer diretrizes para legislação Urbanística; estabelecer<text:s/>diretrizes para legislação ambiental, preservação do patrimônio histórico e cultural; monitorar implementação de programas, planos e projetos; estabelecer programas de segurança, manutenção e controle dos espaços e estruturas; capacitar a sociedade para participação nas políticas públicas.</text:p>
            <text:p text:style-name="P120">Ordenar uso e ocupação do território: Analisar e sistematizar legislação existente; legislação existente; definir diretrizes para uso e ocupação do espaço; monitorar a implementação da legislação urbanística.</text:p>
            <text:p text:style-name="P121">Utilizar recursos de Informática.</text:p>
            <text:p text:style-name="P122">Executar outras tarefas de mesma natureza e nível de complexidade associadas ao ambiente organizacional.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3-01-12T14:59:00Z</meta:creation-date>
    <dc:date>2023-01-27T13:54:00Z</dc:date>
    <meta:template xlink:href="Normal" xlink:type="simple"/>
    <meta:editing-cycles>3</meta:editing-cycles>
    <meta:editing-duration>PT420S</meta:editing-duration>
    <meta:document-statistic meta:page-count="4" meta:paragraph-count="25" meta:word-count="1958" meta:character-count="12507" meta:row-count="88" meta:non-whitespace-character-count="10574"/>
  </office:meta>
</office:document-meta>
</file>