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A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20.65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14.6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58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5"/>
        <table:table-column table:style-name="co2" table:default-cell-style-name="ce1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5"/>
        <table:table-column table:style-name="co10" table:default-cell-style-name="ce17"/>
        <table:table-column table:style-name="co11" table:default-cell-style-name="ce5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ANEXO I - Quadro com informações sobre os cargos, jornada de trabalho, vencimento básico e distribuição de vagas.<text:s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8">
            <text:p>Retificado pelo Edital nº 71/2022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1.QUADRO DE CARGOS – NIVEL MÉDIO/TÉCNICO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26">
            <text:p>CÓD.</text:p>
          </table:table-cell>
          <table:table-cell office:value-type="string" table:number-columns-spanned="1" table:number-rows-spanned="2" table:style-name="ce26">
            <text:p>CIDADE DA VAGA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Nível de Classificação</text:p>
          </table:table-cell>
          <table:table-cell office:value-type="string" table:number-columns-spanned="1" table:number-rows-spanned="2" table:style-name="ce26">
            <text:p>HABILITAÇÃO</text:p>
          </table:table-cell>
          <table:table-cell office:value-type="string" table:number-columns-spanned="1" table:number-rows-spanned="2" table:style-name="ce26">
            <text:p>JORNADA TRABALHO/SEMANAL</text:p>
          </table:table-cell>
          <table:table-cell office:value-type="string" table:number-columns-spanned="1" table:number-rows-spanned="2" table:style-name="ce26">
            <text:p>VENCIMENTO BÁSICO (R$)</text:p>
          </table:table-cell>
          <table:table-cell office:value-type="string" table:number-columns-spanned="4" table:number-rows-spanned="1" table:style-name="ce26">
            <text:p>VAGAS</text:p>
          </table:table-cell>
          <table:covered-table-cell table:number-columns-repeated="3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OTAL DE VAGAS</text:p>
          </table:table-cell>
          <table:table-cell office:value-type="string" table:style-name="ce16">
            <text:p>AMPLA CONCORRÊNCIA</text:p>
          </table:table-cell>
          <table:table-cell office:value-type="string" table:style-name="ce16">
            <text:p>RESERVA DE VAGAS<text:s/></text:p>
            <text:p>PRETOS E PARDOS (PP)</text:p>
          </table:table-cell>
          <table:table-cell office:value-type="string" table:style-name="ce16">
            <text:p>RESERVA DE VAGAS</text:p>
            <text:p>DEFICIENTES (PCD)</text:p>
          </table:table-cell>
          <table:table-cell table:number-columns-repeated="16373"/>
        </table:table-row>
        <table:table-row table:style-name="ro6">
          <table:table-cell office:value-type="float" office:value="101" table:style-name="ce3">
            <text:p>101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Assistente de Alunos</text:p>
          </table:table-cell>
          <table:table-cell office:value-type="string" table:style-name="ce4">
            <text:p>C</text:p>
          </table:table-cell>
          <table:table-cell office:value-type="string" table:style-name="ce22">
            <text:p>Ensino Médio completo</text:p>
          </table:table-cell>
          <table:table-cell office:value-type="string" table:style-name="ce20">
            <text:p>40h</text:p>
          </table:table-cell>
          <table:table-cell office:value-type="string" table:style-name="ce9">
            <text:p>1.945,07</text:p>
            <text:p/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7">
          <table:table-cell office:value-type="float" office:value="102" table:style-name="ce3">
            <text:p>102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Laboratório – Área: Biologia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<text:s/>Ensino Médio completo + curso Técnico na área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8">
          <table:table-cell office:value-type="float" office:value="103" table:style-name="ce3">
            <text:p>103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Laboratório – Área: Física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<text:s/>Ensino Médio completo + curso Técnico na área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9">
          <table:table-cell office:value-type="float" office:value="104" table:style-name="ce3">
            <text:p>104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Laboratório – Área: Anatomia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<text:s/>Ensino Médio completo + curso Técnico na área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0">
          <table:table-cell office:value-type="float" office:value="105" table:number-columns-spanned="1" table:number-rows-spanned="2" table:style-name="ce37">
            <text:p>105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de Tecnologia da Informação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édio profissionalizante* ou médio completo + curso técnico na área de informática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19">
            <text:p>Governador Valadares</text:p>
          </table:table-cell>
          <table:table-cell office:value-type="string" table:style-name="ce4">
            <text:p>Técnico de Tecnologia da Informação</text:p>
          </table:table-cell>
          <table:table-cell office:value-type="string" table:style-name="ce21">
            <text:p>D</text:p>
          </table:table-cell>
          <table:table-cell office:value-type="string" table:style-name="ce23">
            <text:p>Médio profissionalizante* ou médio completo + curso técnico na área de informática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2">
          <table:table-cell office:value-type="float" office:value="106" table:style-name="ce3">
            <text:p>106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Técnico em Contabilidade</text:p>
          </table:table-cell>
          <table:table-cell office:value-type="string" table:style-name="ce4">
            <text:p>D</text:p>
          </table:table-cell>
          <table:table-cell office:value-type="string" table:style-name="ce22">
            <text:p>Médio Profissionalizante* ou Médio completo + curso técnico na área de contabilidade*</text:p>
          </table:table-cell>
          <table:table-cell office:value-type="string" table:style-name="ce20">
            <text:p>40h</text:p>
          </table:table-cell>
          <table:table-cell office:value-type="float" office:value="2446.96" table:style-name="ce9">
            <text:p>2.446,9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32">
            <text:p>*Os cursos profissionalizantes ou técnicos exigidos para ingresso deverão ser nas áreas correspondentes aos cargos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spanned="11" table:number-rows-spanned="1" table:style-name="ce27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6">
            <text:p><text:s/>2.QUADRO DE CARGOS – NIVEL SUPERIOR</text:p>
          </table:table-cell>
          <table:covered-table-cell table:number-columns-repeated="10"/>
          <table:table-cell table:number-columns-repeated="16373"/>
        </table:table-row>
        <table:table-row table:style-name="ro15">
          <table:table-cell office:value-type="string" table:number-columns-spanned="1" table:number-rows-spanned="2" table:style-name="ce26">
            <text:p>CÓD.</text:p>
          </table:table-cell>
          <table:table-cell office:value-type="string" table:number-columns-spanned="1" table:number-rows-spanned="2" table:style-name="ce26">
            <text:p>CIDADE DA VAGA</text:p>
          </table:table-cell>
          <table:table-cell office:value-type="string" table:number-columns-spanned="1" table:number-rows-spanned="2" table:style-name="ce26">
            <text:p>CARGO</text:p>
          </table:table-cell>
          <table:table-cell office:value-type="string" table:number-columns-spanned="1" table:number-rows-spanned="2" table:style-name="ce26">
            <text:p>Nível de Classificação</text:p>
          </table:table-cell>
          <table:table-cell office:value-type="string" table:number-columns-spanned="1" table:number-rows-spanned="2" table:style-name="ce26">
            <text:p>HABILITAÇÃO</text:p>
          </table:table-cell>
          <table:table-cell office:value-type="string" table:number-columns-spanned="1" table:number-rows-spanned="2" table:style-name="ce26">
            <text:p>JORNADA TRABALHO/SEMANAL</text:p>
          </table:table-cell>
          <table:table-cell office:value-type="string" table:number-columns-spanned="1" table:number-rows-spanned="2" table:style-name="ce26">
            <text:p>VENCIMENTO BÁSICO (R$)</text:p>
          </table:table-cell>
          <table:table-cell office:value-type="string" table:number-columns-spanned="4" table:number-rows-spanned="1" table:style-name="ce26">
            <text:p>VAGAS</text:p>
          </table:table-cell>
          <table:covered-table-cell table:number-columns-repeated="3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TOTAL DE VAGAS</text:p>
          </table:table-cell>
          <table:table-cell office:value-type="string" table:style-name="ce2">
            <text:p>AMPLA CONCORRÊNCIA</text:p>
          </table:table-cell>
          <table:table-cell office:value-type="string" table:style-name="ce18">
            <text:p>RESERVA DE NEGROS (PP)</text:p>
          </table:table-cell>
          <table:table-cell office:value-type="string" table:style-name="ce18">
            <text:p>DEFICIENTES (PCD)</text:p>
          </table:table-cell>
          <table:table-cell table:number-columns-repeated="16373"/>
        </table:table-row>
        <table:table-row table:style-name="ro17">
          <table:table-cell office:value-type="float" office:value="201" table:style-name="ce3">
            <text:p>201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Auditor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de Bacharelado em Economia ou Bacharelado em Direito ou Bacharelado em Ciências Contábeis<text:s/>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8">
          <table:table-cell office:value-type="float" office:value="202" table:style-name="ce3">
            <text:p>202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Contador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de Bacharelado em Ciências Contábeis <text:s/>e Registro no Conselho de Classe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19">
          <table:table-cell office:value-type="float" office:value="203" table:style-name="ce3">
            <text:p>203</text:p>
          </table:table-cell>
          <table:table-cell office:value-type="string" table:style-name="ce19">
            <text:p>Juiz de Fora</text:p>
          </table:table-cell>
          <table:table-cell office:value-type="string" table:style-name="ce4">
            <text:p>Pedagogo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Bachalerado ou Licenciatura Plena em Pedagogia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20">
          <table:table-cell office:value-type="float" office:value="204" table:style-name="ce3">
            <text:p>204</text:p>
          </table:table-cell>
          <table:table-cell office:value-type="string" table:style-name="ce19">
            <text:p>Governador Valadares</text:p>
          </table:table-cell>
          <table:table-cell office:value-type="string" table:style-name="ce4">
            <text:p>Odontólogo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<text:s/>de Bahcarelado em Odontologia e Registro no Conselho de Classe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style-name="ro8">
          <table:table-cell office:value-type="float" office:value="205" table:style-name="ce24">
            <text:p>205</text:p>
          </table:table-cell>
          <table:table-cell office:value-type="string" table:style-name="ce19">
            <text:p>Governador Valadares</text:p>
          </table:table-cell>
          <table:table-cell office:value-type="string" table:style-name="ce4">
            <text:p>Técnico em Assuntos Educacionais<text:s/><text:span text:style-name="T1">(Incluído pelo Edital de Retificação nº 71/2022)</text:span></text:p>
          </table:table-cell>
          <table:table-cell office:value-type="string" table:style-name="ce4">
            <text:p>E</text:p>
          </table:table-cell>
          <table:table-cell office:value-type="string" table:style-name="ce22">
            <text:p>Curso Superior em Pedagogia ou Licenciaturas</text:p>
          </table:table-cell>
          <table:table-cell office:value-type="string" table:style-name="ce20">
            <text:p>40h</text:p>
          </table:table-cell>
          <table:table-cell office:value-type="float" office:value="4180.66" table:style-name="ce14">
            <text:p>4.180,6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3"/>
        </table:table-row>
        <table:table-row table:number-rows-repeated="3" table:style-name="ro21">
          <table:table-cell table:style-name="ce5"/>
          <table:table-cell table:style-name="ce17"/>
          <table:table-cell table:number-columns-repeated="2" table:style-name="ce6"/>
          <table:table-cell table:number-columns-repeated="4" table:style-name="ce1"/>
          <table:table-cell table:style-name="ce5"/>
          <table:table-cell table:style-name="ce17"/>
          <table:table-cell table:style-name="ce5"/>
          <table:table-cell table:number-columns-repeated="16373"/>
        </table:table-row>
        <table:table-row table:number-rows-repeated="1048551" table:style-name="ro21">
          <table:table-cell table:number-columns-repeated="16384"/>
        </table:table-row>
      </table:table>
      <table:database-ranges>
        <table:database-range table:target-range-address="Planilha1.H17:Planilha1.K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laudia Regina Caroba</meta:initial-creator>
    <dc:creator>Usuario</dc:creator>
    <meta:creation-date>2017-12-28T17:57:44Z</meta:creation-date>
    <dc:date>2022-07-01T16:03:22Z</dc:date>
    <meta:print-date>2022-07-01T16:02:58Z</meta:print-date>
  </office:meta>
</office:document-meta>
</file>