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694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border="0.0069in solid #000000" fo:padding-top="0.0138in" fo:padding-left="0.0694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16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177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8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8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9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9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19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1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19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198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1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2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3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4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5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6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7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8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09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10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2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21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1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1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2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2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2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2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22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2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2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2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2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3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3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3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3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3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3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23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3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3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4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4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4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24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4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4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4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4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4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5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25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5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5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5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5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5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5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2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1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26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26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66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67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68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69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27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2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275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7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7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7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8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28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8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8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8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8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8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8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8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9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29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9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9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9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9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9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29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29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0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0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0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0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0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0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0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0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30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1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1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1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1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1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31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1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1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2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32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2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2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2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2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2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2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33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33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33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38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39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40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41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42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43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34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34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5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5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5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5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5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35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57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5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6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6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6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6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6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365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6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6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6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7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7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37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7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7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7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7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378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7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8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8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84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8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38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3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9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39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3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40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4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8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44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45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53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54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4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46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6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6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6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6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6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6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6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47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7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7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7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7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75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7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7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7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7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8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8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48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4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5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48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488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90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91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92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93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94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95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96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97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498" style:parent-style-name="Fonteparág.padrão" style:family="text">
      <style:text-properties style:font-name="Calibri" style:font-name-asian="Times New Roman" style:font-name-complex="Calibri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4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FFFFFF">
        <style:tab-stops/>
      </style:paragraph-properties>
      <style:text-properties fo:hyphenate="true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T5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12121" style:letter-kerning="false" fo:font-size="11pt" style:font-size-asian="11pt" style:font-size-complex="11pt" style:language-asian="pt" style:country-asian="BR" style:language-complex="ar" style:country-complex="SA"/>
    </style:style>
    <style:style style:name="P50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05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0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50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0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0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1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1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12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13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51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51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1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1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1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P51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2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2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2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2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2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 fo:background-color="#FFFFFF">
        <style:tab-stops/>
      </style:paragraph-properties>
      <style:text-properties fo:hyphenate="true"/>
    </style:style>
    <style:style style:name="T525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26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27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28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29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30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  <style:style style:name="T531" style:parent-style-name="Fonteparág.padrão" style:family="text">
      <style:text-properties style:font-name="Calibri" style:font-name-asian="Times New Roman" style:font-name-complex="Calibri" fo:color="#373737" style:letter-kerning="false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/>
      <text:p text:style-name="P7">CARGOS DE NIVEL MÉDIO E MÉDIO/TÉCNICO</text:p>
      <text:p text:style-name="P8"/>
      <text:p text:style-name="P9"/>
      <text:p text:style-name="P10">101. Assistente de Alunos</text:p>
      <text:p text:style-name="P11"><text:span text:style-name="T12">Nível: C</text:span></text:p>
      <text:p text:style-name="P13"><text:span text:style-name="T14">Descrição Sumária: </text:span><text:span text:style-name="T15">Assistir e orientar os alunos no aspecto de disciplina, lazer, segurança, saúde,<text:s/></text:span><text:span text:style-name="T16">pontualidade e higiene, dentro das dependências escolares. Auxiliar nas atividades de ensino, pesquisa e extensão.</text:span></text:p>
      <text:p text:style-name="P17"><text:span text:style-name="T18">Além das atribuições específicas descritas no Decreto Federal nº 94.664/1987 e anexo(s) ou doc</text:span><text:span text:style-name="T19">u</text:span><text:span text:style-name="T20">mento que venha substituí-lo, constituem ativi</text:span><text:span text:style-name="T21">dades do cargo:</text:span></text:p>
      <text:p text:style-name="P22"><text:span text:style-name="T23">-<text:s/></text:span><text:span text:style-name="T24">Orientar os alunos nos aspectos comportamentais.</text:span></text:p>
      <text:p text:style-name="P25"><text:span text:style-name="T26">-<text:s/></text:span><text:span text:style-name="T27">Assistir os alunos nos horários de lazer.</text:span></text:p>
      <text:p text:style-name="P28"><text:span text:style-name="T29">-<text:s/></text:span><text:span text:style-name="T30">Zelar pela integridade física dos alunos.</text:span></text:p>
      <text:p text:style-name="P31"><text:span text:style-name="T32">-<text:s/></text:span><text:span text:style-name="T33">Encaminhar os alunos à assistência médica e odontológica emergenciais, quando necessário.</text:span></text:p>
      <text:p text:style-name="P34"><text:span text:style-name="T35">-<text:s/></text:span><text:span text:style-name="T36">Zelar pela<text:s/></text:span><text:span text:style-name="T37">manutenção, conservação e higiene das dependências da IFE.</text:span></text:p>
      <text:p text:style-name="P38"><text:span text:style-name="T39">-<text:s/></text:span><text:span text:style-name="T40">Assistir o corpo docente nas unidades didático-pedagógicas com os materiais necessários e execução de suas atividades.</text:span></text:p>
      <text:p text:style-name="P41"><text:span text:style-name="T42">-<text:s/></text:span><text:span text:style-name="T43">Utilizar recursos de informática.</text:span></text:p>
      <text:p text:style-name="P44"><text:span text:style-name="T45">-<text:s/></text:span><text:span text:style-name="T46">Executar outras tarefas de mesma natureza e<text:s/></text:span><text:span text:style-name="T47">nível de complexidade associadas ao ambiente organizacional.</text:span></text:p>
      <text:p text:style-name="P48"/>
      <text:p text:style-name="P49">102. Técnico de Laboratório – Área: Biologia:</text:p>
      <text:p text:style-name="P50"><text:span text:style-name="T51">Nível: D</text:span></text:p>
      <text:p text:style-name="P52"><text:span text:style-name="T53">Descrição Sumária: </text:span><text:span text:style-name="T54">Executar trabalhos técnicos de laboratório relacionados com a área de atuação, r</text:span><text:span text:style-name="T55">e</text:span><text:span text:style-name="T56">alizando ou orientando coleta, análise<text:s/></text:span><text:span text:style-name="T57">e registros de material e substâncias através de métodos espec</text:span><text:span text:style-name="T58">í</text:span><text:span text:style-name="T59">ficos. Assessorar nas atividades de ensino, pesquisa e extensão.</text:span></text:p>
      <text:p text:style-name="P60"><text:span text:style-name="T61">Além das atribuições específicas descritas no Decreto Federal nº 94.664/1987 e anexo(s) ou doc</text:span><text:span text:style-name="T62">u</text:span><text:span text:style-name="T63">mento que venha substituí-lo, con</text:span><text:span text:style-name="T64">stituem atividades do cargo:</text:span></text:p>
      <text:p text:style-name="P65">-<text:s/>Preparar reagentes, peças e outros materiais utilizados em experimentos.</text:p>
      <text:p text:style-name="P66">-<text:s/>Proceder à montagem de experimentos reunido equipamentos e material de consumo em geral para serem utilizados em aulas experimentais e ensaios de<text:s/>pesquisa.</text:p>
      <text:p text:style-name="P67"><text:span text:style-name="T68">-<text:s/></text:span><text:span text:style-name="T69">Fazer coleta de amostras e dados em laboratórios ou em atividades de campo relativas a uma pesqu</text:span><text:span text:style-name="T70">i</text:span><text:span text:style-name="T71">sa. Proceder à análise de materiais em geral utilizando métodos físicos, químicos, físico- químicos e b</text:span><text:span text:style-name="T72">i</text:span><text:span text:style-name="T73">o</text:span><text:span text:style-name="T74">químicos para se identificar qualitativo e q</text:span><text:span text:style-name="T75">uantitativamente os componentes desse material, utiliza</text:span><text:span text:style-name="T76">n</text:span><text:span text:style-name="T77">do metodologia prescrita.</text:span></text:p>
      <text:p text:style-name="P78"><text:span text:style-name="T79">-<text:s/></text:span><text:span text:style-name="T80">Proceder à limpeza e conservação de instalações, equipamentos e materiais dos laboratórios. proc</text:span><text:span text:style-name="T81">e</text:span><text:span text:style-name="T82">der ao controle de estoque dos materiais de consumo dos laboratórios.</text:span></text:p>
      <text:p text:style-name="P83">-<text:s/>Responsabilizar-se por pequenos depósitos e/ou almoxarifados dos setores que estejam alocados.</text:p>
      <text:p text:style-name="P84">-<text:s/>Gerenciar o laboratório conjuntamente com o responsável pelo mesmo.</text:p>
      <text:p text:style-name="P85">-<text:s/>Utilizar recursos de informática.</text:p>
      <text:p text:style-name="P86"><text:span text:style-name="T87">-<text:s/></text:span><text:span text:style-name="T88">Executar outras tarefas de mesma natureza e nível de complexidade<text:s/></text:span><text:span text:style-name="T89">associadas ao ambiente organ</text:span><text:span text:style-name="T90">i</text:span><text:span text:style-name="T91">z</text:span><text:span text:style-name="T92">a</text:span><text:span text:style-name="T93">cional.</text:span></text:p>
      <text:p text:style-name="P94"/>
      <text:p text:style-name="P95"/>
      <text:p text:style-name="P96">103. Técnico de Laboratório – Área: Física:</text:p>
      <text:p text:style-name="P97"><text:span text:style-name="T98">Nível: D</text:span></text:p>
      <text:p text:style-name="P99"><text:span text:style-name="T100">Descrição Sumária: </text:span><text:span text:style-name="T101">Executar trabalhos técnicos de laboratório relacionados com a área de atuação, r</text:span><text:span text:style-name="T102">e</text:span><text:span text:style-name="T103">alizando ou orientando coleta, análise e registros de material</text:span><text:span text:style-name="T104"><text:s/>e substâncias através de métodos espec</text:span><text:span text:style-name="T105">í</text:span><text:span text:style-name="T106">ficos. Assessorar nas atividades de ensino, pesquisa e extensão.</text:span></text:p>
      <text:p text:style-name="P107"><text:span text:style-name="T108">Além das atribuições específicas descritas no Decreto Federal nº 94.664/1987 e anexo(s) ou doc</text:span><text:span text:style-name="T109">u</text:span><text:span text:style-name="T110">mento que venha substituí-lo, constituem atividades do<text:s/></text:span><text:span text:style-name="T111">cargo:</text:span></text:p>
      <text:p text:style-name="P112">-<text:s/>Preparar reagentes, peças e outros materiais utilizados em experimentos.</text:p>
      <text:p text:style-name="P113">-<text:s/>Proceder à montagem de experimentos reunido equipamentos e material de consumo em geral para serem utilizados em aulas experimentais e ensaios de pesquisa.</text:p>
      <text:p text:style-name="P114"><text:span text:style-name="T115">-<text:s/></text:span><text:span text:style-name="T116">Fazer coleta de amos</text:span><text:span text:style-name="T117">tras e dados em laboratórios ou em atividades de campo relativas a uma pesqu</text:span><text:span text:style-name="T118">i</text:span><text:span text:style-name="T119">sa. Proceder à análise de materiais em geral utilizando métodos físicos, químicos, físico-químicos e bi</text:span><text:span text:style-name="T120">o</text:span><text:span text:style-name="T121">químicos para se identificar qualitativo e quantitativamente os componentes</text:span><text:span text:style-name="T122"><text:s/>desse material, utilizando metodologia prescrita.</text:span></text:p>
      <text:p text:style-name="P123"><text:span text:style-name="T124">-<text:s/></text:span><text:span text:style-name="T125">Proceder à limpeza e conservação de instalações, equipamentos e materiais dos laboratórios. Proc</text:span><text:span text:style-name="T126">e</text:span><text:span text:style-name="T127">der ao controle de estoque dos materiais de consumo dos laboratórios.</text:span></text:p>
      <text:p text:style-name="P128">-<text:s/>Responsabilizar-se por pequenos depósitos e/ou almoxarifados dos setores que estejam alocados.</text:p>
      <text:p text:style-name="P129">-<text:s/>Gerenciar o laboratório conjuntamente com o responsável pelo mesmo.</text:p>
      <text:p text:style-name="P130">-<text:s/>Utilizar recursos de informática.</text:p>
      <text:p text:style-name="P131"><text:span text:style-name="T132">-<text:s/></text:span><text:span text:style-name="T133">Executar outras tarefas de mesma natureza e nível de complexidade associadas ao ambiente organ</text:span><text:span text:style-name="T134">i</text:span><text:span text:style-name="T135">z</text:span><text:span text:style-name="T136">a</text:span><text:span text:style-name="T137">cional.</text:span></text:p>
      <text:p text:style-name="P138"/>
      <text:p text:style-name="P139"/>
      <text:p text:style-name="P140">104. Técnico de Laboratório – Área: Anatomia:</text:p>
      <text:p text:style-name="P141"><text:span text:style-name="T142">Nível: D</text:span></text:p>
      <text:p text:style-name="P143"><text:span text:style-name="T144">Descrição Sumária: </text:span><text:span text:style-name="T145">Reconstituir cadáveres humanos e de animais; formolizar cadáveres humanos e de animais; embalsamar cadáveres. Taxidermizar animais vertebrados; curtir peles; preparar<text:s/></text:span><text:span text:style-name="T146">esqueletos de animais; confeccionar dioramas, pesquisando característica dos animais e seu habitat. Assessorar nas atividades de ensino, pesquisa e extensão.</text:span></text:p>
      <text:p text:style-name="P147"><text:span text:style-name="T148">Além das atribuições específicas descritas no Decreto Federal nº 94.664/1987 e anexo(s) ou doc</text:span><text:span text:style-name="T149">u</text:span><text:span text:style-name="T150">men</text:span><text:span text:style-name="T151">to que venha substituí-lo, constituem atividades do cargo:</text:span></text:p>
      <text:p text:style-name="P152"><text:span text:style-name="T153">-<text:s/></text:span><text:span text:style-name="T154">Reconstituir cadáveres humanos e animais: Retirar vísceras de cadáver necropsiado; suturar corpos n</text:span><text:span text:style-name="T155">e</text:span><text:span text:style-name="T156">cropsiados; reconstituir, restaurar e tamponar cadáveres.</text:span></text:p>
      <text:p text:style-name="P157"><text:span text:style-name="T158">-<text:s/></text:span><text:span text:style-name="T159">Formolizar cadáveres humanos e animais;</text:span><text:span text:style-name="T160"><text:s/>Identificar cadáveres; Injetar soluções químicas em cadáv</text:span><text:span text:style-name="T161">e</text:span><text:span text:style-name="T162">res; avaliar as condições do cadáver; pesar, medir e observar enrijecimento muscular do cadáver; co</text:span><text:span text:style-name="T163">n</text:span><text:span text:style-name="T164">servar cadáveres em via úmida; necropsiar cadáveres; o a eliminação de sangue; retirar amostras d</text:span><text:span text:style-name="T165">e órgãos de cadáveres; reconstituir cadáver; lavar cadáver.</text:span></text:p>
      <text:p text:style-name="P166"><text:span text:style-name="T167">-<text:s/></text:span><text:span text:style-name="T168">Embalsamar cadáveres: Conservar cadáver em câmara fria; preparar soluções químicas; introduzir c</text:span><text:span text:style-name="T169">a</text:span><text:span text:style-name="T170">dáver em tanques com soluções químicas e urnas.</text:span></text:p>
      <text:p text:style-name="P171"><text:span text:style-name="T172">-<text:s/></text:span><text:span text:style-name="T173">Orientar pessoas: Mostrar museu de animais taxiderm</text:span><text:span text:style-name="T174">izados a visitantes; ministrar palestras e mini cu</text:span><text:span text:style-name="T175">r</text:span><text:span text:style-name="T176">sos; desenvolver projetos específicos; prestar informações sobre prática de taxidermia.</text:span></text:p>
      <text:p text:style-name="P177"><text:span text:style-name="T178">-<text:s/></text:span><text:span text:style-name="T179">Manutenção de acervo: Requisitar a compra de material; realizar manutenção de acervo; coletar m</text:span><text:span text:style-name="T180">a</text:span><text:span text:style-name="T181">t</text:span><text:span text:style-name="T182">e</text:span><text:span text:style-name="T183">rial para pesquisa;</text:span><text:span text:style-name="T184"><text:s/>acompanhar pesquisadores em trabalho de campo.</text:span></text:p>
      <text:p text:style-name="P185">-<text:s/>Utilizar recursos de informática.</text:p>
      <text:p text:style-name="P186"><text:span text:style-name="T187">-<text:s/></text:span><text:span text:style-name="T188">Executar outras tarefas de mesma natureza e nível de complexidade associadas ao ambiente organ</text:span><text:span text:style-name="T189">i</text:span><text:span text:style-name="T190">z</text:span><text:span text:style-name="T191">a</text:span><text:span text:style-name="T192">cional.</text:span></text:p>
      <text:p text:style-name="P193"/>
      <text:p text:style-name="P194"/>
      <text:p text:style-name="P195">105. Técnico de Tecnologia da Informação:</text:p>
      <text:p text:style-name="P196"><text:span text:style-name="T197">Nível: D</text:span></text:p>
      <text:p text:style-name="P198"><text:span text:style-name="T199">Descrição Sumári</text:span><text:span text:style-name="T200">a: </text:span><text:span text:style-name="T201">Desenvolver sistemas e aplicações, determinando interface gráfica, critérios erg</text:span><text:span text:style-name="T202">o</text:span><text:span text:style-name="T203">nômicos de navegação, montagem da estrutura de banco de dados e codificação de programas; proj</text:span><text:span text:style-name="T204">e</text:span><text:span text:style-name="T205">tar, implantar e realizar manutenção de sistemas e aplicações; selecionar<text:s/></text:span><text:span text:style-name="T206">recursos de trabalho, tais c</text:span><text:span text:style-name="T207">o</text:span><text:span text:style-name="T208">mo metodologias de desenvolvimento de sistemas, linguagem de programação e ferramentas de d</text:span><text:span text:style-name="T209">e</text:span><text:span text:style-name="T210">senvolvimento. Assessorar nas atividades de ensino, pesquisa e extensão.</text:span></text:p>
      <text:p text:style-name="P211"><text:span text:style-name="T212">Além das atribuições específicas descritas no Decreto Federal<text:s/></text:span><text:span text:style-name="T213">nº 94.664/1987 e anexo(s) ou doc</text:span><text:span text:style-name="T214">u</text:span><text:span text:style-name="T215">mento que venha substituí-lo, constituem atividades do cargo:</text:span></text:p>
      <text:p text:style-name="P216"><text:span text:style-name="T217">-<text:s/></text:span><text:span text:style-name="T218">Desenvolver sistemas e aplicações: Desenvolver interface gráfica; aplicar critérios ergonômicos de n</text:span><text:span text:style-name="T219">a</text:span><text:span text:style-name="T220">vegação em sistemas e aplicações; montar estrutura de banco<text:s/></text:span><text:span text:style-name="T221">de dados; codificar programas; prover sistemas de rotinas de segurança; compilar programas; testar programas; gerar aplicativos para instal</text:span><text:span text:style-name="T222">a</text:span><text:span text:style-name="T223">ção e gerenciamento de sistemas; documentar sistemas e aplicações.</text:span></text:p>
      <text:p text:style-name="P224"><text:span text:style-name="T225">-<text:s/></text:span><text:span text:style-name="T226">Realizar manutenção de sistemas e aplicações: Alt</text:span><text:span text:style-name="T227">erar sistemas e aplicações; alterar estrutura de a</text:span><text:span text:style-name="T228">r</text:span><text:span text:style-name="T229">m</text:span><text:span text:style-name="T230">a</text:span><text:span text:style-name="T231">zenamento de dados; atualizar informações gráficas e textuais; converter sistemas e aplicações para outras linguagens ou plataformas; atualizar documentações de sistemas e aplicações; fornecer suporte té</text:span><text:span text:style-name="T232">cnico; monitorar desempenho e performance de sistemas e aplicações; implantar sistemas e aplic</text:span><text:span text:style-name="T233">a</text:span><text:span text:style-name="T234">ções; instalar programas; adaptar conteúdo para médias interativas; homologar sistemas e aplicações junto a usuários; treinar usuários; verificar resultados obti</text:span><text:span text:style-name="T235">dos; avaliar objetivos e metas de projetos de sistemas e aplicações.</text:span></text:p>
      <text:p text:style-name="P236"><text:span text:style-name="T237">-<text:s/></text:span><text:span text:style-name="T238">Projetar sistemas e aplicações: Identificar demanda de mercado; coletar dados; desenvolver leiaute de telas e relatórios; elaborar anteprojeto, projetos conceitual, lógico, estrutural, fí</text:span><text:span text:style-name="T239">sico e gráfico; definir critérios ergonômicos e de navegação em sistemas e aplicações; definir interface de comunicação e i</text:span><text:span text:style-name="T240">n</text:span><text:span text:style-name="T241">teratividade; elaborar croquis e desenhos para geração de programas em CNC; projetar dispositivos, ferramentas e posicionamento de p</text:span><text:span text:style-name="T242">eças em máquinas; dimensionar vida útil de sistema e aplicações; modelar estrutura de banco de dados.</text:span></text:p>
      <text:p text:style-name="P243">-<text:s/>Selecionar recursos de trabalho: Selecionar metodologias de desenvolvimento de sistemas; selecionar linguagem de programação; selecionar ferramentas de desenvolvimento; especificar configurações de máquinas e equipamentos (hardware); especificar máquinas, ferramentas, acessórios e suprimentos; compor equipe técnica; especificar recursos e estratégias de comunicação e comercialização; solicitar consultoria técnica.</text:p>
      <text:p text:style-name="P244"><text:span text:style-name="T245">-<text:s/></text:span><text:span text:style-name="T246">Planejar etapas e ações de trabalho: Definir cronograma de trabalho; reunir-se com equipe de trab</text:span><text:span text:style-name="T247">a</text:span><text:span text:style-name="T248">lho ou cliente; definir padronizações de sistemas e aplicações; especificar atividades e tarefas; distribuir t</text:span><text:span text:style-name="T249">a</text:span><text:span text:style-name="T250">refas.</text:span></text:p>
      <text:p text:style-name="P251"><text:span text:style-name="T252">-<text:s/></text:span><text:span text:style-name="T253">Executar outras tarefas de mesma</text:span><text:span text:style-name="T254"><text:s/>natureza e nível de complexidade associadas ao ambiente organ</text:span><text:span text:style-name="T255">i</text:span><text:span text:style-name="T256">z</text:span><text:span text:style-name="T257">a</text:span><text:span text:style-name="T258">cional.</text:span></text:p>
      <text:p text:style-name="P259"/>
      <text:p text:style-name="P260"/>
      <text:p text:style-name="P261">106. Técnico em Contabilidade:</text:p>
      <text:p text:style-name="P262"><text:span text:style-name="T263">Nível: D</text:span></text:p>
      <text:p text:style-name="P264"><text:span text:style-name="T265">Descrição Sumária: </text:span><text:span text:style-name="T266">Identificar documentos e informações, atender à fiscalização e proceder à consu</text:span><text:span text:style-name="T267">l</text:span><text:span text:style-name="T268">toria. Executar a contabilidade geral, ope</text:span><text:span text:style-name="T269">racionalizar a contabilidade de custos e efetuar contabilidade gerencial. Realizar controle patrimonial. Assessorar nas atividades de ensino, pesquisa e extensão.</text:span></text:p>
      <text:p text:style-name="P270"><text:span text:style-name="T271">Além das atribuições específicas descritas no Decreto Federal nº 94.664/1987 e anexo(s) ou do</text:span><text:span text:style-name="T272">c</text:span><text:span text:style-name="T273">u</text:span><text:span text:style-name="T274">mento que venha substituí-lo, constituem atividades do cargo:</text:span></text:p>
      <text:p text:style-name="P275"><text:span text:style-name="T276">-<text:s/></text:span><text:span text:style-name="T277">Identificar documentos e informações: Distinguir os atos dos fatos administrativos, encaminhar os d</text:span><text:span text:style-name="T278">o</text:span><text:span text:style-name="T279">cumentos aos setores competentes; classificar documentos fiscais e contábeis; enviar docum</text:span><text:span text:style-name="T280">entos para serem arquivados; eliminar documentos do arquivo após prazo legal.</text:span></text:p>
      <text:p text:style-name="P281"><text:span text:style-name="T282">-<text:s/></text:span><text:span text:style-name="T283">Executar a contabilidade geral: Desenvolver plano de contas; efetuar lançamentos contábeis; fazer b</text:span><text:span text:style-name="T284">a</text:span><text:span text:style-name="T285">lancetes de verificação; conciliar contas; analisar contas patrimoniais; forma</text:span><text:span text:style-name="T286">r peças contábeis das e</text:span><text:span text:style-name="T287">m</text:span><text:span text:style-name="T288">presas; emitir diário, razão e livros fiscais; apurar impostos; atender a obrigações fiscais acessórias; a</text:span><text:span text:style-name="T289">s</text:span><text:span text:style-name="T290">sessorar auditoria.</text:span></text:p>
      <text:p text:style-name="P291"><text:span text:style-name="T292">-<text:s/></text:span><text:span text:style-name="T293">Realizar controle patrimonial: Controlar a entrada de ativos imobilizados; depreciar bens; reavaliar bens</text:span><text:span text:style-name="T294">; corrigir bens; calcular juros sobre patrimônio em formação; amortizar os gastos e custos incorr</text:span><text:span text:style-name="T295">i</text:span><text:span text:style-name="T296">dos; proceder à equivalência patrimonial: dar baixa ao ativo imobilizado; apurar o resultado da alien</text:span><text:span text:style-name="T297">a</text:span><text:span text:style-name="T298">ção; inventariar o patrimônio.</text:span></text:p>
      <text:p text:style-name="P299"><text:span text:style-name="T300">-<text:s/></text:span><text:span text:style-name="T301">Operacionalizar a contabi</text:span><text:span text:style-name="T302">lidade de custos: Levantar estoque; relacionar custos operacionais e não op</text:span><text:span text:style-name="T303">e</text:span><text:span text:style-name="T304">racionais; demonstrar custo incorrido e ou orçado. Identificar custo gerencial e administrativo; co</text:span><text:span text:style-name="T305">n</text:span><text:span text:style-name="T306">tab</text:span><text:span text:style-name="T307">i</text:span><text:span text:style-name="T308">lizar custo orçado ou incorrido; criar relatório de custo.</text:span></text:p>
      <text:p text:style-name="P309"><text:span text:style-name="T310">-<text:s/></text:span><text:span text:style-name="T311">Efetuar contabili</text:span><text:span text:style-name="T312">dade gerencial: Compilar informações contábeis; analisar comportamento das contas; preparar fluxo de caixa; fazer previsão orçamentária; acompanhar os resultados finais da empresa; ef</text:span><text:span text:style-name="T313">e</text:span><text:span text:style-name="T314">tuar análises comparativas; executar o planejamento tributário; fornecer</text:span><text:span text:style-name="T315"><text:s/>subsídios aos administradores da empresa; elaborar o balanço social.</text:span></text:p>
      <text:p text:style-name="P316"><text:span text:style-name="T317">-<text:s/></text:span><text:span text:style-name="T318">Atender à fiscalização: Disponibilizar documentos e livros; prestar esclarecimentos; preparar relat</text:span><text:span text:style-name="T319">ó</text:span><text:span text:style-name="T320">rios; auxiliar na defesa administrativa.</text:span></text:p>
      <text:p text:style-name="P321">-<text:s/>Utilizar recursos de informática.</text:p>
      <text:p text:style-name="P322"><text:span text:style-name="T323">-<text:s/></text:span><text:span text:style-name="T324">Executar<text:s/></text:span><text:span text:style-name="T325">outras tarefas de mesma natureza e nível de complexidade associadas ao ambiente organ</text:span><text:span text:style-name="T326">i</text:span><text:span text:style-name="T327">z</text:span><text:span text:style-name="T328">a</text:span><text:span text:style-name="T329">cional.</text:span></text:p>
      <text:p text:style-name="P330"/>
      <text:p text:style-name="P331">CARGOS – NÍVEL SUPERIOR</text:p>
      <text:p text:style-name="P332"/>
      <text:p text:style-name="P333">201. Auditor:</text:p>
      <text:p text:style-name="P334"><text:span text:style-name="T335">Nível: E</text:span></text:p>
      <text:p text:style-name="P336"><text:span text:style-name="T337">Descrição Sumária: </text:span><text:span text:style-name="T338">Realizar auditagem, acompanhar as execuções orçamentárias, financeiras, patr</text:span><text:span text:style-name="T339">i</text:span><text:span text:style-name="T340">moniais e de pe</text:span><text:span text:style-name="T341">ssoal. Emitir pareceres e elaborar relatórios. Assessorar nas atividades de ensino, pe</text:span><text:span text:style-name="T342">s</text:span><text:span text:style-name="T343">quisa e extensão.</text:span></text:p>
      <text:p text:style-name="P344"><text:span text:style-name="T345">Além das atribuições específicas descritas no Decreto Federal nº 94.664/1987 e anexo(s) ou doc</text:span><text:span text:style-name="T346">u</text:span><text:span text:style-name="T347">mento que venha substituí-lo, constituem atividades do c</text:span><text:span text:style-name="T348">argo:</text:span></text:p>
      <text:p text:style-name="P349"><text:span text:style-name="T350">-<text:s/></text:span><text:span text:style-name="T351">Realizar auditagem obedecendo a programas de auditoria previamente elaborada para identificar i</text:span><text:span text:style-name="T352">r</text:span><text:span text:style-name="T353">r</text:span><text:span text:style-name="T354">e</text:span><text:span text:style-name="T355">gularidades.</text:span></text:p>
      <text:p text:style-name="P356">-<text:s/>Acompanhar as execuções orçamentárias, financeiras e patrimoniais.</text:p>
      <text:p text:style-name="P357"><text:span text:style-name="T358">-<text:s/></text:span><text:span text:style-name="T359">Observar o cumprimento das normas, regulamentos, plano, programas, proje</text:span><text:span text:style-name="T360">tos e custos para ass</text:span><text:span text:style-name="T361">e</text:span><text:span text:style-name="T362">g</text:span><text:span text:style-name="T363">u</text:span><text:span text:style-name="T364">rar o perfeito desenvolvimento da instituição.</text:span></text:p>
      <text:p text:style-name="P365"><text:span text:style-name="T366">-<text:s/></text:span><text:span text:style-name="T367">Identificar os problemas existentes no cumprimento das normas de controle interno relativos as a</text:span><text:span text:style-name="T368">d</text:span><text:span text:style-name="T369">m</text:span><text:span text:style-name="T370">i</text:span><text:span text:style-name="T371">nistrações orçamentárias, financeiras e patrimoniais e de pessoal.</text:span></text:p>
      <text:p text:style-name="P372"><text:span text:style-name="T373">-<text:s/></text:span><text:span text:style-name="T374">Elaborar relatórios</text:span><text:span text:style-name="T375"><text:s/>parciais e globais de auditagem realizadas, assinalando as eventuais falhas enco</text:span><text:span text:style-name="T376">n</text:span><text:span text:style-name="T377">tradas para fornecer subsídios necessários a tomada de decisões.</text:span></text:p>
      <text:p text:style-name="P378">-<text:s/>Emitir parecer sobre matéria de natureza orçamentária, financeira e patrimonial e de pessoal que lhe forem submetidos a exames, estudando e analisando processos para subsidiar decisão superior.</text:p>
      <text:p text:style-name="P379">-<text:s/>Utilizar recursos de Informática.</text:p>
      <text:p text:style-name="P380"><text:span text:style-name="T381">-<text:s/></text:span><text:span text:style-name="T382">Executar outras tarefas de mesma natureza e nível de complexidade associadas ao ambiente organ</text:span><text:span text:style-name="T383">i</text:span><text:span text:style-name="T384">z</text:span><text:span text:style-name="T385">a</text:span><text:span text:style-name="T386">cional.</text:span></text:p>
      <text:p text:style-name="P387"/>
      <text:p text:style-name="P388"/>
      <text:p text:style-name="P389">202. Contador:</text:p>
      <text:p text:style-name="P390"><text:span text:style-name="T391">Nível: E</text:span></text:p>
      <text:p text:style-name="P392"><text:span text:style-name="T393">Descri</text:span><text:span text:style-name="T394">ção Sumária: </text:span><text:span text:style-name="T395">Executar a escrituração através dos lançamentos dos atos e fatos contábeis; elab</text:span><text:span text:style-name="T396">o</text:span><text:span text:style-name="T397">rar e manter atualizados relatórios contábeis; promover a prestação, acertos e conciliação de contas; participar da implantação e execução das normas e rotinas de</text:span><text:span text:style-name="T398"><text:s/>controle interno; elaborar e acompanhar a execução do orçamento; elaborar demonstrações contábeis e a Prestação de Contas Anual do órgão; prestar assessoria e preparar informações econômico-financeiras; atender às demandas dos órgãos fi</text:span><text:span text:style-name="T399">s</text:span><text:span text:style-name="T400">calizadores e real</text:span><text:span text:style-name="T401">izar perícia. Assessorar nas atividades de ensino, pesquisa e extensão.</text:span></text:p>
      <text:p text:style-name="P402"><text:span text:style-name="T403">Além das atribuições específicas descritas no Decreto Federal nº 94.664/1987 e anexo(s) ou doc</text:span><text:span text:style-name="T404">u</text:span><text:span text:style-name="T405">mento que venha substituí-lo, constituem atividades do cargo:</text:span></text:p>
      <text:p text:style-name="P406"><text:span text:style-name="T407">-<text:s/></text:span><text:span text:style-name="T408">Executar a escrituração atr</text:span><text:span text:style-name="T409">avés dos lançamentos dos atos e fatos contábeis: Executar a escrituração dos atos e fatos contábeis no sistema financeiro, orçamentário, patrimonial e de compensação, de t</text:span><text:span text:style-name="T410">o</text:span><text:span text:style-name="T411">das as receitas, despesas, empenhos, convênios, movimentação de recursos financeiros</text:span><text:span text:style-name="T412"><text:s/>e orçament</text:span><text:span text:style-name="T413">á</text:span><text:span text:style-name="T414">rios, r</text:span><text:span text:style-name="T415">e</text:span><text:span text:style-name="T416">gistros de baixa de contratos e convênios, incorporação e baixa de bens patrimoniais.</text:span></text:p>
      <text:p text:style-name="P417"><text:span text:style-name="T418">-<text:s/></text:span><text:span text:style-name="T419">Elaborar e manter atualizados relatórios contábeis: Elaborar relatórios contábeis em consonância com as áreas de finanças, orçamento, patrimônio, almo</text:span><text:span text:style-name="T420">xarifado, demonstrado de forma clara e objetiva, os resultados entre as receitas previstas e as arrecadadas e o montante das despesas fixadas com as real</text:span><text:span text:style-name="T421">i</text:span><text:span text:style-name="T422">zadas</text:span><text:span text:style-name="T423">.</text:span></text:p>
      <text:p text:style-name="P424"><text:span text:style-name="T425">-<text:s/></text:span><text:span text:style-name="T426">Promover a prestação, acertos e conciliação de contas: Promover a prestação, acertos e<text:s/></text:span><text:span text:style-name="T427">conciliação de contas em geral, conferindo saldos, localizando e retificando possíveis erros, para assegurar a correção das operações contábeis.</text:span></text:p>
      <text:p text:style-name="P428"><text:span text:style-name="T429">-<text:s/></text:span><text:span text:style-name="T430">Participar da implantação e execução das normas e rotinas de controle interno: Participar da implant</text:span><text:span text:style-name="T431">a</text:span><text:span text:style-name="T432">ção e exec</text:span><text:span text:style-name="T433">ução das normas e rotinas de controle interno, visando atendimento da legislação e dos ó</text:span><text:span text:style-name="T434">r</text:span><text:span text:style-name="T435">gãos de controles.</text:span></text:p>
      <text:p text:style-name="P436"><text:span text:style-name="T437">-<text:s/></text:span><text:span text:style-name="T438">Realizar perícias.</text:span></text:p>
      <text:p text:style-name="P439">-<text:s/>Utilizar recursos de informática.</text:p>
      <text:p text:style-name="P440"><text:span text:style-name="T441">-<text:s/></text:span><text:span text:style-name="T442">Executar outras tarefas de mesma natureza e nível de complexidade associadas ao ambiente<text:s/></text:span><text:span text:style-name="T443">organiz</text:span><text:span text:style-name="T444">a</text:span><text:span text:style-name="T445">cional.</text:span></text:p>
      <text:p text:style-name="P446"/>
      <text:p text:style-name="P447"/>
      <text:p text:style-name="P448">203. Pedagogo:</text:p>
      <text:p text:style-name="P449"><text:span text:style-name="T450">Nível: E</text:span></text:p>
      <text:p text:style-name="P451"><text:span text:style-name="T452">Descrição Sumária:</text:span><text:span text:style-name="T453"> Implementar a execução, avaliar e coordenar a construção e/ou a reconstrução do projeto pedagógico de escolas de educação infantil, de ensino médio ou ensino profissionalizante ou superior com a<text:s/></text:span><text:span text:style-name="T454">equipe. Viabilizar o trabalho pedagógico coletivo e facilitar o processo comunicativo da comunidade escolar e de associações a ela vinculadas. Assessorar nas atividades de ensino, pesquisa e extensão.</text:span></text:p>
      <text:p text:style-name="P455"><text:span text:style-name="T456"><text:s/></text:span><text:span text:style-name="T457">Além das atribuições específicas descritas no Decreto<text:s/></text:span><text:span text:style-name="T458">Federal nº 94.664/1987 e anexo(s) ou doc</text:span><text:span text:style-name="T459">u</text:span><text:span text:style-name="T460">mento que venha substituí-lo, constituem atividades do cargo:</text:span></text:p>
      <text:p text:style-name="P461">-<text:s/>Estudar medidas que visem melhorar os processos pedagógicos, inclusive na educação infantil.</text:p>
      <text:p text:style-name="P462">-<text:s/>Elaborar e desenvolver projetos educacionais; participar da<text:s/>elaboração de instrumentos específicos de orientação pedagógica e educacional.</text:p>
      <text:p text:style-name="P463">-<text:s/>Organizar as atividades individuais e coletivas de crianças em idade pré-escolar.</text:p>
      <text:p text:style-name="P464"><text:span text:style-name="T465">-<text:s/></text:span><text:span text:style-name="T466">Elaborar manuais de orientação, catálogos de técnicas pedagógicas; participar de estudos de re</text:span><text:span text:style-name="T467">visão de currículo e programas de ensino; executar trabalhos especializados de administração, orientação e s</text:span><text:span text:style-name="T468">u</text:span><text:span text:style-name="T469">pervisão educacional.</text:span></text:p>
      <text:p text:style-name="P470">-<text:s/>Participar de divulgação de atividades pedagógicas.</text:p>
      <text:p text:style-name="P471">-<text:s/>Implementar programas de tecnologia educacional.</text:p>
      <text:p text:style-name="P472">-<text:s/>Participar do processo de recrutamento, seleção, ingresso e qualificação de servidores e discentes na instituição.</text:p>
      <text:p text:style-name="P473">-<text:s/>Elaborar e desenvolver projetos de ensino-pesquisa-extensão.</text:p>
      <text:p text:style-name="P474">-<text:s/>Utilizar recursos de Informática.</text:p>
      <text:p text:style-name="P475"><text:span text:style-name="T476">-<text:s/></text:span><text:span text:style-name="T477">Executar outras tarefas de mesma natureza e nível de complexidade<text:s/></text:span><text:span text:style-name="T478">associadas ao ambiente organ</text:span><text:span text:style-name="T479">i</text:span><text:span text:style-name="T480">z</text:span><text:span text:style-name="T481">a</text:span><text:span text:style-name="T482">cional.</text:span></text:p>
      <text:p text:style-name="P483"/>
      <text:p text:style-name="P484"/>
      <text:p text:style-name="P485">204. Odontólogo:</text:p>
      <text:p text:style-name="P486"><text:span text:style-name="T487">Nível: E</text:span></text:p>
      <text:p text:style-name="P488"><text:span text:style-name="T489">Descrição Sumária: </text:span><text:span text:style-name="T490">Atender e orientar pacientes e executar tratamento odontológico, realizando, e</text:span><text:span text:style-name="T491">n</text:span><text:span text:style-name="T492">tre outras atividades, radiografias e ajuste oclusal, aplicação de anestesia, extração de d</text:span><text:span text:style-name="T493">entes, trat</text:span><text:span text:style-name="T494">a</text:span><text:span text:style-name="T495">mento de doenças gengivais e canais, cirurgias bucomaxilofaciais, implantes, tratamentos estéticos e de reabilitação oral, confecção de prótese oral e extra oral. Diagnosticar e avaliar pacientes e planejar tratamento. Realizar auditorias e per</text:span><text:span text:style-name="T496">ícias odontológicas, administrar local e condições de trabalho, adotando medidas de precaução universal de biossegurança. Assessorar nas atividades de ensino, pe</text:span><text:span text:style-name="T497">s</text:span><text:span text:style-name="T498">quisa e extensão.</text:span></text:p>
      <text:p text:style-name="P499"><text:span text:style-name="T500">Além das atribuições específicas descritas no Decreto Federal nº 94.664/1987</text:span><text:span text:style-name="T501"><text:s/>e anexo(s) ou doc</text:span><text:span text:style-name="T502">u</text:span><text:span text:style-name="T503">mento que venha substituí-lo, constituem atividades do cargo:</text:span></text:p>
      <text:p text:style-name="P504">-<text:s/>Examinar, identificar e tratar clínica e/ou cirurgicamente afecções dos dentes e tecidos de suporte.</text:p>
      <text:p text:style-name="P505">-<text:s/>Restabelecer forma e função.</text:p>
      <text:p text:style-name="P506"><text:span text:style-name="T507">-<text:s/></text:span><text:span text:style-name="T508">Analisar e interpretar resultados de exames r</text:span><text:span text:style-name="T509">adiológicos e laboratoriais para complementação de d</text:span><text:span text:style-name="T510">i</text:span><text:span text:style-name="T511">a</text:span><text:span text:style-name="T512">g</text:span><text:span text:style-name="T513">nóstico.</text:span></text:p>
      <text:p text:style-name="P514"><text:span text:style-name="T515">-<text:s/></text:span><text:span text:style-name="T516">Manter o registro de pacientes atendidos, anotando a conclusão do diagnóstico, tratamento e evol</text:span><text:span text:style-name="T517">u</text:span><text:span text:style-name="T518">ção da afecção para orientação terapêutica adequada.</text:span></text:p>
      <text:p text:style-name="P519">-<text:s/>Prescrever e administrar medicamentos.</text:p>
      <text:p text:style-name="P520">-<text:s/>Aplicar anestésicos locais e regionais.</text:p>
      <text:p text:style-name="P521">-<text:s/>Orientar e encaminhar para tratamento especializado.</text:p>
      <text:p text:style-name="P522">-<text:s/>Orientar sobre saúde, higiene e profilaxia oral, prevenção de cárie dental e doenças periodontais.</text:p>
      <text:p text:style-name="P523">-<text:s/>Utilizar recursos de Informática.</text:p>
      <text:p text:style-name="P524"><text:span text:style-name="T525">-<text:s/></text:span><text:bookmark-start text:name="_GoBack"/><text:bookmark-end text:name="_GoBack"/><text:span text:style-name="T526">Executar outras tarefas de mesma<text:s/></text:span><text:span text:style-name="T527">natureza e nível de complexidade associadas ao ambiente organ</text:span><text:span text:style-name="T528">i</text:span><text:span text:style-name="T529">z</text:span><text:span text:style-name="T530">a</text:span><text:span text:style-name="T531">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style:line-height-at-least="0.176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Arial" style:font-name-complex="Calibri" fo:font-weight="bold" style:font-weight-asian="bold" fo:font-size="13pt" style:font-size-asian="13pt" style:font-size-complex="13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9444in" svg:height="0.5in" style:rel-width="scale" style:rel-height="scale"><draw:image xlink:href="media/image1.jpeg" xlink:type="simple" xlink:show="embed" xlink:actuate="onLoad"/><svg:title/><svg:desc>UFJF-600-dpi-1024x741</svg:desc></draw:frame></text:span><text:span text:style-name="T4"><text:s text:c="56"/>ANEXO II</text:span><text:span text:style-name="T5"><draw:frame draw:z-index="251659264" draw:style-name="a1" draw:name="Imagem 26" text:anchor-type="paragraph" svg:x="5.97639in" svg:y="-0.12917in" svg:width="0.71528in" svg:height="0.45139in" style:rel-width="scale" style:rel-height="scale"><draw:image xlink:href="media/image2.jpeg" xlink:type="simple" xlink:show="embed" xlink:actuate="onLoad"/><svg:title/><svg:desc>Logo FUNDEP Concursos</svg:desc></draw:frame></text:span></text:p>
        <text:p text:style-name="P6">DESCRIÇÃO DAS ATRIBUIÇÕES DOS CARG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an lawrence de Avila Dutra</meta:initial-creator>
    <dc:creator>Usuario</dc:creator>
    <meta:creation-date>2022-06-07T20:07:00Z</meta:creation-date>
    <dc:date>2022-06-08T15:10:00Z</dc:date>
    <meta:template xlink:href="Normal" xlink:type="simple"/>
    <meta:editing-cycles>12</meta:editing-cycles>
    <meta:editing-duration>PT1260S</meta:editing-duration>
    <meta:document-statistic meta:page-count="1" meta:paragraph-count="35" meta:word-count="2776" meta:character-count="17735" meta:row-count="124" meta:non-whitespace-character-count="14994"/>
  </office:meta>
</office:document-meta>
</file>