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list-style-name="LFO1" style:family="paragraph">
      <style:paragraph-properties fo:keep-with-next="always" fo:break-before="page" fo:text-align="center" fo:margin-bottom="0in" fo:line-height="100%"/>
      <style:text-properties fo:hyphenate="false"/>
    </style:style>
    <style:style style:name="T9" style:parent-style-name="DefaultParagraphFont" style:family="text">
      <style:text-properties style:font-name="Calibri" style:font-name-asian="Times New Roman" style:font-name-complex="Calibri" fo:font-weight="bold" style:font-weight-asian="bold" fo:letter-spacing="0.0138in" style:language-asian="zh" style:country-asian="CN"/>
    </style:style>
    <style:style style:name="T10" style:parent-style-name="DefaultParagraphFont" style:family="text">
      <style:text-properties style:font-name="Calibri" style:font-name-asian="Times New Roman" style:font-name-complex="Calibri" fo:font-weight="bold" style:font-weight-asian="bold" fo:letter-spacing="0.0138in" style:language-asian="zh" style:country-asian="CN"/>
    </style:style>
    <style:style style:name="T11" style:parent-style-name="DefaultParagraphFont" style:family="text">
      <style:text-properties style:font-name="Calibri" style:font-name-asian="Times New Roman" style:font-name-complex="Calibri" fo:font-weight="bold" style:font-weight-asian="bold" fo:letter-spacing="0.0138in" style:language-asian="zh" style:country-asian="CN"/>
    </style:style>
    <style:style style:name="P12" style:parent-style-name="Normal" style:family="paragraph">
      <style:paragraph-properties fo:margin-bottom="0.0833in"/>
      <style:text-properties style:font-name="Calibri" style:font-name-asian="Calibri" style:font-name-complex="Calibri"/>
    </style:style>
    <style:style style:name="TableColumn14" style:family="table-column">
      <style:table-column-properties style:column-width="2.2937in" style:use-optimal-column-width="false"/>
    </style:style>
    <style:style style:name="TableColumn15" style:family="table-column">
      <style:table-column-properties style:column-width="4.2638in" style:use-optimal-column-width="false"/>
    </style:style>
    <style:style style:name="Table13" style:family="table">
      <style:table-properties style:width="6.5576in" fo:margin-left="-0.060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" style:family="paragraph">
      <style:text-properties style:font-name="Calibri" style:font-name-asian="Calibri" style:font-name-complex="Calibri"/>
    </style:style>
    <style:style style:name="TableRow19" style:family="table-row">
      <style:table-row-properties style:min-row-height="0.2506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margin-top="0.0277in" fo:margin-bottom="0.0277in"/>
      <style:text-properties style:font-name="Calibri" style:font-name-asian="Calibri" style:font-name-complex="Calibri"/>
    </style:style>
    <style:style style:name="P22" style:parent-style-name="Normal" style:family="paragraph">
      <style:paragraph-properties fo:margin-top="0.0277in" fo:margin-bottom="0.0277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margin-top="0.0277in" fo:margin-bottom="0.0277in"/>
      <style:text-properties style:font-name="Calibri" style:font-name-asian="Calibri" style:font-name-complex="Calibri"/>
    </style:style>
    <style:style style:name="P25" style:parent-style-name="Normal" style:family="paragraph">
      <style:paragraph-properties fo:margin-top="0.0277in" fo:margin-bottom="0.0277in"/>
    </style:style>
    <style:style style:name="TableRow26" style:family="table-row">
      <style:table-row-properties style:min-row-height="0.250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 style:language-asian="pt" style:country-asian="BR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top="0.0277in" fo:margin-bottom="0.0277in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2534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DefaultParagraphFont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2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833in" fo:margin-bottom="0.0277in"/>
    </style:style>
    <style:style style:name="T42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43" style:parent-style-name="Normal" style:family="paragraph">
      <style:paragraph-properties fo:text-align="justify" fo:margin-top="0.0833in" fo:margin-bottom="0.0277in"/>
      <style:text-properties style:font-name="Calibri" style:font-name-asian="Calibri" style:font-name-complex="Calibri" fo:font-style="italic" style:font-style-asian="italic"/>
    </style:style>
    <style:style style:name="P44" style:parent-style-name="Normal" style:family="paragraph">
      <style:paragraph-properties fo:text-align="justify" fo:margin-top="0.0833in" fo:margin-bottom="0.0277in"/>
      <style:text-properties style:font-name="Calibri" style:font-name-asian="Calibri" style:font-name-complex="Calibri" fo:font-style="italic" style:font-style-asian="italic"/>
    </style:style>
    <style:style style:name="P45" style:parent-style-name="Normal" style:family="paragraph">
      <style:paragraph-properties fo:text-align="justify" fo:margin-top="0.0833in" fo:margin-bottom="0.0277in"/>
    </style:style>
    <style:style style:name="T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47" style:family="table-row">
      <style:table-row-properties style:min-row-height="0.252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833in" fo:margin-bottom="0.0277in"/>
      <style:text-properties style:font-name="Calibri" style:font-name-asian="Calibri" style:font-name-complex="Calibri"/>
    </style:style>
    <style:style style:name="P50" style:parent-style-name="Normal" style:family="paragraph">
      <style:paragraph-properties fo:margin-top="0.0833in" fo:margin-bottom="0.0277in"/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center" fo:margin-top="0.0833in" fo:margin-bottom="0.0277in"/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center" fo:margin-top="0.0833in" fo:margin-bottom="0.0277in"/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center" fo:margin-top="0.0833in" fo:margin-bottom="0.0277in"/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center" fo:margin-top="0.0833in" fo:margin-bottom="0.0277in"/>
      <style:text-properties style:font-name="Calibri" style:font-name-asian="Calibri" style:font-name-complex="Calibri"/>
    </style:style>
    <style:style style:name="P55" style:parent-style-name="Normal" style:family="paragraph">
      <style:text-properties style:font-name="Calibri" style:font-name-asian="Calibri" style:font-name-complex="Calibri"/>
    </style:style>
    <style:style style:name="P56" style:parent-style-name="Normal" style:family="paragraph">
      <style:paragraph-properties style:text-autospace="none" fo:text-align="center" fo:margin-bottom="0.0187in" fo:line-height="100%"/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style:text-autospace="none" fo:text-align="center" fo:margin-bottom="0.0187in" fo:line-height="100%"/>
      <style:text-properties style:font-name="Calibri" style:font-name-asian="Calibri" style:font-name-complex="Calibri" fo:color="#000000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9">FORMULÁRIO DE ARGUIÇÃO</text:span><text:span text:style-name="T10"><text:s/></text:span><text:span text:style-name="T11">DE IMPEDIMENTO DA COMPOSIÇÃO INICIAL DA BANCA EXAMINADORA</text:span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NOME DO(A) CANDIDATO(A):</text:p>
            <text:p text:style-name="Normal"><text:bookmark-start text:name="__Fieldmark__28_3270395236"/><text:bookmark-end text:name="__Fieldmark__28_3270395236"/></text:p>
          </table:table-cell>
          <table:covered-table-cell/>
        </table:table-row>
        <table:table-row table:style-name="TableRow19">
          <table:table-cell table:style-name="TableCell20">
            <text:p text:style-name="P21">CPF:</text:p>
            <text:p text:style-name="P22"><text:bookmark-start text:name="__Fieldmark__29_3270395236"/><text:bookmark-end text:name="__Fieldmark__29_3270395236"/></text:p>
          </table:table-cell>
          <table:table-cell table:style-name="TableCell23">
            <text:p text:style-name="P24">NÚMERO DE PASSAPORTE (SOMENTE PARA ESTRANGEIROS):</text:p>
            <text:p text:style-name="P25"><text:bookmark-start text:name="__Fieldmark__30_3270395236"/><text:bookmark-end text:name="__Fieldmark__30_3270395236"/></text:p>
          </table:table-cell>
        </table:table-row>
        <table:table-row table:style-name="TableRow26">
          <table:table-cell table:style-name="TableCell27">
            <text:p text:style-name="P28"><text:span text:style-name="T29">EDITAL Nº: <text:s/></text:span><text:span text:style-name="T30">    </text:span><text:span text:style-name="T31"><text:s text:c="26"/></text:span></text:p>
          </table:table-cell>
          <table:table-cell table:style-name="TableCell32">
            <text:p text:style-name="P33"><text:span text:style-name="T34">SELEÇÃO Nº: <text:s/></text:span><text:bookmark-start text:name="__Fieldmark__32_3270395236"/><text:bookmark-end text:name="__Fieldmark__32_3270395236"/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NÚMERO DE INSCRIÇÃO:<text:s/></text:span><text:bookmark-start text:name="__Fieldmark__33_3270395236"/><text:bookmark-end text:name="__Fieldmark__33_3270395236"/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Orientações:</text:span></text:p>
            <text:p text:style-name="P43">1 – É vedada a participação, nas Bancas Examinadoras, de cônjuge, companheiro ou parente colateral por consanguinidade ou afinidade, até o terceiro grau de candidato que teve o requerimento de inscrição deferido, constituindo, estas, hipóteses para a interposição de arguição.</text:p>
            <text:p text:style-name="P44">2 – O(A) candidato(a) deve preencher este formulário com todas as informações solicitadas e com os fundamentos necessários. Caso haja necessidade, o(a) candidato(a) poderá anexar, a este formulário, outros documentos que fundamentem a arguição.</text:p>
            <text:p text:style-name="P45"><text:span text:style-name="T46">3 – O(A) candidato(a) deve enviar este formulário preenchido e assinado para o e-mail previsto no Anexo 01, de acordo com a respectiva seleção na qual se inscreveu e cuja composição da Banca Examinadora pretende arguir impedimento, observando o prazo previsto em edital.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Venho apresentar petição de Arguição de impedimento de Membro da Banca Examinadora. Os argumentos com os quais embaso minha petição são:</text:p>
      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1"/>
            <text:p text:style-name="P52"/>
            <text:soft-page-break/>
            <text:p text:style-name="P53">__________________________________________</text:p>
            <text:p text:style-name="P54">Assinatura do(a) candidato(a)<text:s/></text:p>
          </table:table-cell>
          <table:covered-table-cell/>
        </table:table-row>
      </table:table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beçalho1" style:display-name="Cabeçalho1" style:family="paragraph" style:parent-style-name="Normal" style:next-style-name="Head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DefaultParagraphFont"/>
    <style:style style:name="Rodapé1" style:display-name="Rodapé1" style:family="paragraph" style:parent-style-name="Normal" style:next-style-name="Foot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1" style:family="paragraph">
      <style:paragraph-properties fo:text-align="center"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" style:parent-style-name="Rodapé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<text:s/>JUIZ DE FORA</text:p>
        <text:p text:style-name="P6">PRÓ-REITORIA DE<text:s/>GESTÃO DE PESSOAS</text:p>
        <text:p text:style-name="P7"/>
      </style:header>
      <style:footer>
        <text:p text:style-name="P8"><text:page-number text:fixed="false">1</text:page-number></text:p>
        <text:p text:style-name="Rodapé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da Matta</meta:initial-creator>
    <dc:creator>word</dc:creator>
    <meta:creation-date>2022-01-06T12:12:00Z</meta:creation-date>
    <dc:date>2022-01-06T12:12:00Z</dc: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