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-0.0986in" fo:margin-right="-0.0006in">
        <style:tab-stops>
          <style:tab-stop style:type="left" style:position="0.3486in"/>
          <style:tab-stop style:type="left" style:position="0.3743in"/>
        </style:tab-stops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fo:letter-spacing="0.0138in" fo:font-size="11pt" style:font-size-asian="11pt" style:font-size-complex="11pt"/>
    </style:style>
    <style:style style:name="P10" style:parent-style-name="BodyText" style:family="paragraph">
      <style:text-properties style:font-name-complex="Calibri"/>
    </style:style>
    <style:style style:name="TableColumn12" style:family="table-column">
      <style:table-column-properties style:column-width="2.2937in" style:use-optimal-column-width="false"/>
    </style:style>
    <style:style style:name="TableColumn13" style:family="table-column">
      <style:table-column-properties style:column-width="4.2638in" style:use-optimal-column-width="false"/>
    </style:style>
    <style:style style:name="Table11" style:family="table">
      <style:table-properties style:width="6.5576in" fo:margin-left="-0.060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text-properties style:font-name-complex="Calibri"/>
    </style:style>
    <style:style style:name="TableRow17" style:family="table-row">
      <style:table-row-properties style:min-row-height="0.250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margin-top="0.0277in" fo:margin-bottom="0.0277in"/>
      <style:text-properties style:font-name-complex="Calibri"/>
    </style:style>
    <style:style style:name="P20" style:parent-style-name="Normal" style:family="paragraph">
      <style:paragraph-properties fo:margin-top="0.0277in" fo:margin-bottom="0.0277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top="0.0277in" fo:margin-bottom="0.0277in"/>
      <style:text-properties style:font-name-complex="Calibri"/>
    </style:style>
    <style:style style:name="P23" style:parent-style-name="Normal" style:family="paragraph">
      <style:paragraph-properties fo:margin-top="0.0277in" fo:margin-bottom="0.0277in"/>
    </style:style>
    <style:style style:name="TableRow24" style:family="table-row">
      <style:table-row-properties style:min-row-height="0.250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top="0.0277in" fo:margin-bottom="0.0277in"/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DefaultParagraphFont" style:family="text">
      <style:text-properties style:font-name-complex="Calibri"/>
    </style:style>
    <style:style style:name="TableRow30" style:family="table-row">
      <style:table-row-properties style:min-row-height="0.2534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DefaultParagraphFont" style:family="text">
      <style:text-properties style:font-name-complex="Calibri"/>
    </style:style>
    <style:style style:name="TableRow34" style:family="table-row">
      <style:table-row-properties style:min-row-height="0.25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277in"/>
    </style:style>
    <style:style style:name="T37" style:parent-style-name="DefaultParagraphFont" style:family="text">
      <style:text-properties style:font-name-complex="Calibri" fo:font-style="italic" style:font-style-asian="italic" style:font-style-complex="italic"/>
    </style:style>
    <style:style style:name="P38" style:parent-style-name="Normal" style:family="paragraph">
      <style:paragraph-properties fo:text-align="justify" fo:margin-top="0.0041in" fo:margin-bottom="0in"/>
    </style:style>
    <style:style style:name="T39" style:parent-style-name="DefaultParagraphFont" style:family="text">
      <style:text-properties style:font-name-complex="Calibri" fo:font-style="italic" style:font-style-asian="italic" style:font-style-complex="italic"/>
    </style:style>
    <style:style style:name="P40" style:parent-style-name="Normal" style:family="paragraph">
      <style:paragraph-properties fo:text-align="justify" fo:margin-top="0.0833in" fo:margin-bottom="0.0277in"/>
      <style:text-properties style:font-name-complex="Calibri" fo:font-style="italic" style:font-style-asian="italic" style:font-style-complex="italic"/>
    </style:style>
    <style:style style:name="TableRow41" style:family="table-row">
      <style:table-row-properties style:min-row-height="0.25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277in"/>
      <style:text-properties style:font-name-complex="Calibri"/>
    </style:style>
    <style:style style:name="P44" style:parent-style-name="Normal" style:family="paragraph">
      <style:paragraph-properties fo:margin-top="0.0833in" fo:margin-bottom="0.0277in"/>
      <style:text-properties style:font-name-complex="Calibri"/>
    </style:style>
    <style:style style:name="P45" style:parent-style-name="Normal" style:family="paragraph">
      <style:paragraph-properties fo:text-align="center" fo:margin-top="0.0833in" fo:margin-bottom="0.0277in"/>
      <style:text-properties style:font-name-complex="Calibri"/>
    </style:style>
    <style:style style:name="P46" style:parent-style-name="Normal" style:family="paragraph">
      <style:paragraph-properties fo:text-align="center" fo:margin-top="0.0833in" fo:margin-bottom="0.0277in"/>
      <style:text-properties style:font-name-complex="Calibri"/>
    </style:style>
    <style:style style:name="P47" style:parent-style-name="Normal" style:family="paragraph">
      <style:paragraph-properties fo:text-align="center" fo:margin-top="0.0833in" fo:margin-bottom="0.0277in"/>
      <style:text-properties style:font-name-complex="Calibri"/>
    </style:style>
  </office:automatic-styles>
  <office:body>
    <office:text text:use-soft-page-breaks="true">
      <text:h text:style-name="P1" text:outline-level="1"><text:span text:style-name="T9">FORMULÁRIO DE IMPUGNAÇÃO DA RELAÇÃO PRELIMINAR DE CANDIDATOS INSCRITOS</text:span></text:h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NOME DO(A) CANDIDATO(A):</text:p>
            <text:p text:style-name="Normal"><text:bookmark-start text:name="__Fieldmark__0_3270395236"/><text:bookmark-end text:name="__Fieldmark__0_3270395236"/></text:p>
          </table:table-cell>
          <table:covered-table-cell/>
        </table:table-row>
        <table:table-row table:style-name="TableRow17">
          <table:table-cell table:style-name="TableCell18">
            <text:p text:style-name="P19">CPF:</text:p>
            <text:p text:style-name="P20"><text:bookmark-start text:name="__Fieldmark__1_3270395236"/><text:bookmark-end text:name="__Fieldmark__1_3270395236"/></text:p>
          </table:table-cell>
          <table:table-cell table:style-name="TableCell21">
            <text:p text:style-name="P22">NÚMERO DE PASSAPORTE (SOMENTE PARA ESTRANGEIROS):</text:p>
            <text:p text:style-name="P23"><text:bookmark-start text:name="__Fieldmark__2_3270395236"/><text:bookmark-end text:name="__Fieldmark__2_3270395236"/></text:p>
          </table:table-cell>
        </table:table-row>
        <table:table-row table:style-name="TableRow24">
          <table:table-cell table:style-name="TableCell25">
            <text:p text:style-name="P26">EDITAL Nº: <text:s text:c="19"/></text:p>
          </table:table-cell>
          <table:table-cell table:style-name="TableCell27">
            <text:p text:style-name="P28"><text:span text:style-name="T29">SELEÇÃO Nº: <text:s/></text:span><text:bookmark-start text:name="__Fieldmark__4_3270395236"/><text:bookmark-end text:name="__Fieldmark__4_3270395236"/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NÚMERO DE INSCRIÇÃO:<text:s/></text:span><text:bookmark-start text:name="__Fieldmark__5_3270395236"/><text:bookmark-end text:name="__Fieldmark__5_3270395236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Orientações:</text:span></text:p>
            <text:p text:style-name="P38"><text:span text:style-name="T39">1 – Caberá recurso em face da Relação Preliminar de inscritos, não sendo possível, neste momento, a complementação e/ou substituição de documentos e informações fornecidos no ato da inscrição.</text:span></text:p>
            <text:p text:style-name="P40">2 – No prazo estabelecido no item 1.2. o(a) candidato(a) impugnante deverá enviar este formulário preenchido e assinado, bem como anexar o e-mail de confirmação gerado <text:s/>no ato de inscrição, para o e-mail previsto no Anexo 01, de acordo com a respectiva seleção na qual se inscreveu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Venho, por meio deste, apresentar petição de IMPUGNAÇÃO da relação preliminar de candidatos inscritos, relatando os seguintes fatos e comprovações:</text:p>
      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5"/>
            <text:p text:style-name="P46">__________________________________________</text:p>
            <text:p text:style-name="P47">Assinatura do(a) candidato (a)</text:p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beçalho1" style:display-name="Cabeçalho1" style:family="paragraph" style:parent-style-name="Normal" style:next-style-name="Head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DefaultParagraphFont"/>
    <style:style style:name="Rodapé1" style:display-name="Rodapé1" style:family="paragraph" style:parent-style-name="Normal" style:next-style-name="Foot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 style:text-line-through-type="none" text:display="true" fo:color="#000000" style:text-position="0% 100%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</text:outline-style>
    <style:style style:name="WW_CharLFO2LVL1" style:family="text">
      <style:text-properties style:font-name="Symbol" fo:text-transform="none" style:text-line-through-type="none" text:display="true" fo:color="#000000" style:text-position="0% 10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1" style:family="paragraph">
      <style:paragraph-properties fo:text-align="center"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" style:parent-style-name="Rodapé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<text:s/>JUIZ DE FORA</text:p>
        <text:p text:style-name="P6">PRÓ-REITORIA DE<text:s/>GESTÃO DE PESSOAS</text:p>
        <text:p text:style-name="P7"/>
      </style:header>
      <style:footer>
        <text:p text:style-name="P8"><text:page-number text:fixed="false">1</text:page-number></text:p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da Matta</meta:initial-creator>
    <dc:creator>word</dc:creator>
    <meta:creation-date>2022-01-06T12:12:00Z</meta:creation-date>
    <dc:date>2022-01-06T12:12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