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.1666in" fo:margin-right="-0.2958in"/>
    </style:style>
    <style:style style:name="T1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0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21" style:parent-style-name="Recuodecorpodetexto" style:family="paragraph">
      <style:paragraph-properties fo:text-indent="0.4916in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45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4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7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48" style:parent-style-name="Recuodecorpodetexto2" style:family="paragraph">
      <style:paragraph-properties fo:text-indent="0in"/>
    </style:style>
    <style:style style:name="T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7" style:family="table-column">
      <style:table-column-properties style:column-width="1.0465in"/>
    </style:style>
    <style:style style:name="TableColumn58" style:family="table-column">
      <style:table-column-properties style:column-width="3.95in"/>
    </style:style>
    <style:style style:name="TableColumn59" style:family="table-column">
      <style:table-column-properties style:column-width="1.0013in"/>
    </style:style>
    <style:style style:name="Table56" style:family="table">
      <style:table-properties style:width="5.9979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88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8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92" style:family="table-column">
      <style:table-column-properties style:column-width="1.0465in"/>
    </style:style>
    <style:style style:name="TableColumn93" style:family="table-column">
      <style:table-column-properties style:column-width="3.9493in"/>
    </style:style>
    <style:style style:name="TableColumn94" style:family="table-column">
      <style:table-column-properties style:column-width="1.002in"/>
    </style:style>
    <style:style style:name="Table91" style:family="table">
      <style:table-properties style:width="5.9979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16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1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1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1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2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</style:style>
    <style:style style:name="T1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weight-complex="bold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<text:s/><text:s text:c="3"/><text:s/></text:p>
      <text:p text:style-name="P13">PORTARIA Nº<text:s/>973,<text:s/>DE<text:s/>26<text:s/>DE<text:s/>AGOSTO<text:s/>DE 2016</text:p>
      <text:p text:style-name="P14"/>
      <text:p text:style-name="P15"/>
      <text:p text:style-name="P16">HOMOLOGA O CONCURSO PÚBLICO PARA PROVIMENTO DE CARGOS EFETIVOS DE PROFESSOR DA CARREIRA DO MAGISTÉRIO SUPERIOR<text:s/></text:p>
      <text:p text:style-name="P17"><text:span text:style-name="T18">CAMPUS</text:span><text:span text:style-name="T19"><text:s/>JUIZ DE FORA</text:span></text:p>
      <text:p text:style-name="P20"><text:tab/><text:tab/></text:p>
      <text:p text:style-name="P21"><text:span text:style-name="T22">A Pró-</text:span><text:span text:style-name="T23">R</text:span><text:span text:style-name="T24">eitor</text:span><text:span text:style-name="T25">a de<text:s/></text:span><text:span text:style-name="T26">Gestão de Pessoas</text:span><text:span text:style-name="T27"><text:s/></text:span><text:span text:style-name="T28">da Unive</text:span><text:span text:style-name="T29">rsidade Federal de Juiz de Fora</text:span><text:span text:style-name="T30"><text:s/></text:span><text:span text:style-name="T31">no<text:s/></text:span><text:span text:style-name="T32">uso de suas competências</text:span><text:span text:style-name="T33"><text:s/></text:span><text:span text:style-name="T34">e de acordo com o<text:s/></text:span><text:span text:style-name="T35">Edital nº<text:s/></text:span><text:span text:style-name="T36">05</text:span><text:span text:style-name="T37">/201</text:span><text:span text:style-name="T38">6</text:span><text:span text:style-name="T39">-PRORH</text:span><text:span text:style-name="T40">, DOU de<text:s/></text:span><text:span text:style-name="T41">11/02/201</text:span><text:span text:style-name="T42">6</text:span><text:span text:style-name="T43">, resolve:<text:s/></text:span></text:p>
      <text:p text:style-name="P44"><text:s text:c="18"/></text:p>
      <text:p text:style-name="P45">I -<text:s/>Homologar o(s)<text:s/>Concurso(s)<text:s/>Público(s)<text:s/>para provimento de<text:s/>cargos<text:s/>efetivos<text:s/>da Carreira do<text:s/>Magistério<text:s/>Superior<text:s/>e divulgar a relação de candidatos aprovados,<text:s/>conforme abaixo discriminado:</text:p>
      <text:p text:style-name="P46"/>
      <text:p text:style-name="P47"/>
      <text:p text:style-name="P48"><text:span text:style-name="T49">A</text:span><text:span text:style-name="T50"><text:s/>– INSTITUTO DE CIÊNCIAS<text:s/></text:span><text:span text:style-name="T51">BIOLÓGICAS</text:span></text:p>
      <text:p text:style-name="P52"/>
      <text:p text:style-name="P53">A.1<text:s/>– DEPTO. DE<text:s/>FISIOLOGIA</text:p>
      <text:p text:style-name="P54">A.1.1 – Concurso 29<text:s/>– Processo nº. 23071.000387/2016-31 (01<text:s/>Vaga)</text:p>
      <text:p text:style-name="P55">Classe A, Professor Adjunto A, Nível 1 – Regime de Trabalho:<text:s/>20 horas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lassificação</text:p>
          </table:table-cell>
          <table:table-cell table:style-name="TableCell63">
            <text:p text:style-name="P64">Candidato</text:p>
          </table:table-cell>
          <table:table-cell table:style-name="TableCell65">
            <text:p text:style-name="P66">Nota Final</text:p>
          </table:table-cell>
        </table:table-row>
        <table:table-row table:style-name="TableRow67">
          <table:table-cell table:style-name="TableCell68">
            <text:p text:style-name="P69">1º</text:p>
          </table:table-cell>
          <table:table-cell table:style-name="TableCell70">
            <text:p text:style-name="P71">AKINORI CARDOZO NAGATO</text:p>
          </table:table-cell>
          <table:table-cell table:style-name="TableCell72">
            <text:p text:style-name="P73">7,51</text:p>
          </table:table-cell>
        </table:table-row>
        <table:table-row table:style-name="TableRow74">
          <table:table-cell table:style-name="TableCell75">
            <text:p text:style-name="P76">2°</text:p>
          </table:table-cell>
          <table:table-cell table:style-name="TableCell77">
            <text:p text:style-name="P78">ANDREI MAYER DE OLIVEIRA</text:p>
          </table:table-cell>
          <table:table-cell table:style-name="TableCell79">
            <text:p text:style-name="P80">7,25</text:p>
          </table:table-cell>
        </table:table-row>
        <table:table-row table:style-name="TableRow81">
          <table:table-cell table:style-name="TableCell82">
            <text:p text:style-name="P83">3º</text:p>
          </table:table-cell>
          <table:table-cell table:style-name="TableCell84">
            <text:p text:style-name="P85">JOSIANE APARECIDA DE MIRANDA</text:p>
          </table:table-cell>
          <table:table-cell table:style-name="TableCell86">
            <text:p text:style-name="P87">6,22</text:p>
          </table:table-cell>
        </table:table-row>
      </table:table>
      <text:p text:style-name="P88"/>
      <text:p text:style-name="P89">A.1.2<text:s/>– Concurso<text:s/>30<text:s/>– Processo nº. 23071.000388/2016-86<text:s/>(01<text:s/>Vaga)</text:p>
      <text:p text:style-name="P90">Classe A, Professor Adjunto A, Nível 1 – Regime de Trabalho: DE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Classificação</text:p>
          </table:table-cell>
          <table:table-cell table:style-name="TableCell98">
            <text:p text:style-name="P99">Candidato</text:p>
          </table:table-cell>
          <table:table-cell table:style-name="TableCell100">
            <text:p text:style-name="P101">Nota Final</text:p>
          </table:table-cell>
        </table:table-row>
        <table:table-row table:style-name="TableRow102">
          <table:table-cell table:style-name="TableCell103">
            <text:p text:style-name="P104">1º</text:p>
          </table:table-cell>
          <table:table-cell table:style-name="TableCell105">
            <text:p text:style-name="P106">RODRIGO HOHL</text:p>
          </table:table-cell>
          <table:table-cell table:style-name="TableCell107">
            <text:p text:style-name="P108">7,40</text:p>
          </table:table-cell>
        </table:table-row>
        <table:table-row table:style-name="TableRow109">
          <table:table-cell table:style-name="TableCell110">
            <text:p text:style-name="P111">2°</text:p>
          </table:table-cell>
          <table:table-cell table:style-name="TableCell112">
            <text:p text:style-name="P113">LUANA LOPES DE SOUZA FERREIRA</text:p>
          </table:table-cell>
          <table:table-cell table:style-name="TableCell114">
            <text:p text:style-name="P115">6,71</text:p>
          </table:table-cell>
        </table:table-row>
      </table:table>
      <text:p text:style-name="P116"/>
      <text:p text:style-name="P117"/>
      <text:p text:style-name="P118">II -<text:s/>Esta Portaria entra em vigor na data de sua publicação.<text:s/></text:p>
      <text:p text:style-name="P119"/>
      <text:p text:style-name="P120"/>
      <text:p text:style-name="P121">Kátia Maria Silva de Oliveira e Castro</text:p>
      <text:p text:style-name="P122"><text:span text:style-name="T123">Pró-Reitora de<text:s/></text:span><text:span text:style-name="T124">Gestão de Pessoas</text:span><text:span text:style-name="T125"><text:s text:c="17"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*</meta:initial-creator>
    <dc:creator>Letícia Miranda</dc:creator>
    <meta:creation-date>2021-08-03T15:06:00Z</meta:creation-date>
    <dc:date>2021-08-03T15:06:00Z</dc:date>
    <meta:print-date>2014-06-26T13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292" meta:row-count="9" meta:non-whitespace-character-count="1092"/>
  </office:meta>
</office:document-meta>
</file>