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2pt" style:font-size-asian="12pt" style:font-size-complex="12pt"/>
    </style:style>
    <style:style style:name="P9" style:parent-style-name="Título1" style:family="paragraph">
      <style:text-properties fo:font-size="12pt" style:font-size-asian="12pt" style:font-size-complex="12pt"/>
    </style:style>
    <style:style style:name="P10" style:parent-style-name="Normal" style:family="paragraph">
      <style:paragraph-properties fo:margin-left="1.7722in" fo:margin-right="0.3937in">
        <style:tab-stops/>
      </style:paragraph-properties>
      <style:text-properties fo:font-size="6pt" style:font-size-asian="6pt" style:font-size-complex="6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4pt" style:font-size-asian="4pt" style:font-size-complex="12pt"/>
    </style:style>
    <style:style style:name="P12" style:parent-style-name="Normal" style:family="paragraph">
      <style:paragraph-properties fo:text-align="justify" style:line-height-at-least="0.1666in" fo:margin-right="-0.2958in"/>
    </style:style>
    <style:style style:name="P13" style:parent-style-name="Normal" style:family="paragraph">
      <style:paragraph-properties fo:text-align="justify" style:line-height-at-least="0.1666in" fo:margin-right="-0.2958in" fo:text-indent="0.4916in"/>
    </style:style>
    <style:style style:name="P14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style:line-height-at-least="0.1666in" fo:margin-right="-0.2958in" fo:text-indent="0.4916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style="italic" style:font-style-asian="italic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3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3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39" style:family="table-column">
      <style:table-column-properties style:column-width="0.4673in"/>
    </style:style>
    <style:style style:name="TableColumn40" style:family="table-column">
      <style:table-column-properties style:column-width="2.0604in"/>
    </style:style>
    <style:style style:name="TableColumn41" style:family="table-column">
      <style:table-column-properties style:column-width="4.1659in"/>
    </style:style>
    <style:style style:name="Table38" style:family="table">
      <style:table-properties style:width="6.6937in" fo:margin-left="0.171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color="#000000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75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/>
      <text:h text:style-name="P9" text:outline-level="1">PORTARIA<text:s/>Nº<text:s/>968,<text:s/>DE<text:s/>24<text:s/>DE<text:s/>JULHO<text:s/>DE 2017</text:h>
      <text:p text:style-name="P10"/>
      <text:p text:style-name="P11"/>
      <text:p text:style-name="P12"><text:tab/></text:p>
      <text:p text:style-name="P13">A Coordenadora de Saúde, Segurança e Bem Estar do Trabalhador da Universidade Federal de Juiz de Fora (UFJF), no exercício da Pró-Reitoria de Gestão de Pessoas e no uso das atribuições que lhe são conferidas, resolve:</text:p>
      <text:p text:style-name="P14"/>
      <text:p text:style-name="P15"><text:span text:style-name="T16">NOMEAR</text:span><text:span text:style-name="T17"><text:s/></text:span>a<text:s/>candidata<text:s/>habilitada<text:s/>no concurso público<text:s/>para a carreira do<text:s/>Magistério Superior<text:s/>da UFJF -<text:s/><text:span text:style-name="T18">Campus</text:span><text:s/>Juiz de Fora,<text:s/>de acordo com a<text:s/>Portaria de Homologação nº<text:s/>830, de<text:s/>04/07/2017, DOU de<text:s/>11/07/2017, seção<text:s/>1, página<text:s/>21, referente ao<text:s/><text:span text:style-name="T19">Edital nº<text:s/></text:span><text:span text:style-name="T20">23</text:span><text:span text:style-name="T21">/201</text:span><text:span text:style-name="T22">6</text:span><text:span text:style-name="T23">-PROGEPE</text:span>, de<text:s/>29/08/2016, DOU de<text:s/>31/08/2016, seção 3.</text:p>
      <text:p text:style-name="P24"/>
      <text:p text:style-name="P25"><text:span text:style-name="T26">A</text:span><text:span text:style-name="T27"><text:s/>–<text:s/></text:span><text:span text:style-name="T28">FACULDADE DE EDUCAÇÃO</text:span></text:p>
      <text:p text:style-name="P29"/>
      <text:p text:style-name="P30"><text:span text:style-name="T31">A</text:span><text:span text:style-name="T32">.1 - DEP</text:span><text:span text:style-name="T33">ARTAMENTO</text:span><text:span text:style-name="T34"><text:s/>DE<text:s/></text:span><text:span text:style-name="T35">EDUCAÇÃO</text:span><text:s/></text:p>
      <text:p text:style-name="P36">A.1.1 -<text:s/>Concurso<text:s/>63<text:s/>- Processo nº 23071.015714/2016-50</text:p>
      <text:p text:style-name="P37">Classe A, Professor<text:s/>Adjunto<text:s/>A,<text:s/>Nível 1 - Regime<text:s/>de trabalho: DE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las</text:p>
            <text:p text:style-name="P45">1º</text:p>
          </table:table-cell>
          <table:table-cell table:style-name="TableCell46">
            <text:p text:style-name="P47">LORENE FIGUEIREDO DE OLIVEIRA</text:p>
          </table:table-cell>
          <table:table-cell table:style-name="TableCell48">
            <text:p text:style-name="P49"><text:span text:style-name="T50">Código de vaga<text:s/></text:span><text:span text:style-name="T51">0676460</text:span><text:span text:style-name="T52">,<text:s/></text:span><text:span text:style-name="T53">decorrente da<text:s/></text:span><text:span text:style-name="T54">aposentadoria</text:span><text:span text:style-name="T55"><text:s/>de<text:s/></text:span><text:span text:style-name="T56">Diva Chaves Sarmento</text:span><text:span text:style-name="T57">, Portaria nº</text:span><text:span text:style-name="T58"><text:s/></text:span><text:span text:style-name="T59">889</text:span><text:span text:style-name="T60">, DOU</text:span><text:span text:style-name="T61"><text:s/>de<text:s/></text:span><text:span text:style-name="T62">17/08</text:span><text:span text:style-name="T63">/2015</text:span><text:span text:style-name="T64">, Seção<text:s/></text:span><text:span text:style-name="T65">2</text:span><text:span text:style-name="T66">. (Processo nº 23071.</text:span><text:span text:style-name="T67">014553/2017-68</text:span><text:span text:style-name="T68">).</text:span></text:p>
          </table:table-cell>
        </table:table-row>
      </table:table>
      <text:p text:style-name="P69"/>
      <text:p text:style-name="P70"><text:tab/>Esta Portaria entra em vigor na data de sua publicação.</text:p>
      <text:p text:style-name="P71"/>
      <text:p text:style-name="P72"/>
      <text:p text:style-name="P73"/>
      <text:p text:style-name="P74"><text:span text:style-name="T75">Renata Mercês Oliveira de F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meta:initial-creator>UFJF</meta:initial-creator>
    <dc:creator>Érica Moroni</dc:creator>
    <meta:creation-date>2021-08-13T22:04:00Z</meta:creation-date>
    <dc:date>2021-08-13T22:04:00Z</dc:date>
    <meta:print-date>2017-04-17T13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37" meta:row-count="7" meta:non-whitespace-character-count="877"/>
  </office:meta>
</office:document-meta>
</file>