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6" style:family="table-column">
      <style:table-column-properties style:column-width="1.0465in"/>
    </style:style>
    <style:style style:name="TableColumn57" style:family="table-column">
      <style:table-column-properties style:column-width="3.95in"/>
    </style:style>
    <style:style style:name="TableColumn58" style:family="table-column">
      <style:table-column-properties style:column-width="1.0013in"/>
    </style:style>
    <style:style style:name="Table55" style:family="table">
      <style:table-properties style:width="5.997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9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9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96" style:parent-style-name="Recuodecorpodetexto2" style:family="paragraph">
      <style:paragraph-properties fo:text-indent="0in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06" style:family="table-column">
      <style:table-column-properties style:column-width="1.0465in"/>
    </style:style>
    <style:style style:name="TableColumn107" style:family="table-column">
      <style:table-column-properties style:column-width="3.9493in"/>
    </style:style>
    <style:style style:name="TableColumn108" style:family="table-column">
      <style:table-column-properties style:column-width="1.002in"/>
    </style:style>
    <style:style style:name="Table105" style:family="table">
      <style:table-properties style:width="5.9979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3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3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3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4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4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4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text-autospace="none" fo:text-align="center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949,<text:s/>DE<text:s/>24<text:s/>DE<text:s/>AGOSTO<text:s/>DE 2016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 competências</text:span><text:span text:style-name="T33"><text:s/></text:span><text:span text:style-name="T34">e de acordo com o<text:s/></text:span><text:span text:style-name="T35">Edital nº<text:s/></text:span><text:span text:style-name="T36">05</text:span><text:span text:style-name="T37">/201</text:span><text:span text:style-name="T38">6</text:span><text:span text:style-name="T39">-PRORH</text:span><text:span text:style-name="T40">, DOU de<text:s/></text:span><text:span text:style-name="T41">11/02/201</text:span><text:span text:style-name="T42">6</text:span><text:span text:style-name="T43">, resolve:<text:s/></text:span></text:p>
      <text:p text:style-name="P44"><text:s text:c="18"/></text:p>
      <text:p text:style-name="P45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46"/>
      <text:p text:style-name="P47">A<text:s/>– FACULDADE DE<text:s/>FARMÁCIA</text:p>
      <text:p text:style-name="P48"/>
      <text:p text:style-name="P49"><text:span text:style-name="T50">A</text:span><text:span text:style-name="T51">.1 – DEPTO. DE CI</text:span><text:span text:style-name="T52">ÊNCIAS FARMACÊUTICAS</text:span></text:p>
      <text:p text:style-name="P53">B.1.1 – Concurso<text:s/>20<text:s/>– Processo nº. 23071.010563/2015-62<text:s/>(01 Vaga)</text:p>
      <text:p text:style-name="P54">Classe A, Professor Adjunto A, Nível 1 – Regime de Trabalho: DE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lassificação</text:p>
          </table:table-cell>
          <table:table-cell table:style-name="TableCell62">
            <text:p text:style-name="P63">Candidato</text:p>
          </table:table-cell>
          <table:table-cell table:style-name="TableCell64">
            <text:p text:style-name="P65">Nota Final</text:p>
          </table:table-cell>
        </table:table-row>
        <table:table-row table:style-name="TableRow66">
          <table:table-cell table:style-name="TableCell67">
            <text:p text:style-name="P68">1º</text:p>
          </table:table-cell>
          <table:table-cell table:style-name="TableCell69">
            <text:p text:style-name="P70">PAULA ROCHA CHELLINI</text:p>
          </table:table-cell>
          <table:table-cell table:style-name="TableCell71">
            <text:p text:style-name="P72">8,11</text:p>
          </table:table-cell>
        </table:table-row>
        <table:table-row table:style-name="TableRow73">
          <table:table-cell table:style-name="TableCell74">
            <text:p text:style-name="P75">2°</text:p>
          </table:table-cell>
          <table:table-cell table:style-name="TableCell76">
            <text:p text:style-name="P77">MARCELO ARANTES LEVENHAGEN</text:p>
          </table:table-cell>
          <table:table-cell table:style-name="TableCell78">
            <text:p text:style-name="P79">7,99</text:p>
          </table:table-cell>
        </table:table-row>
        <table:table-row table:style-name="TableRow80">
          <table:table-cell table:style-name="TableCell81">
            <text:p text:style-name="P82">3º</text:p>
          </table:table-cell>
          <table:table-cell table:style-name="TableCell83">
            <text:p text:style-name="P84">LAUREN HUBERT JAEGER</text:p>
          </table:table-cell>
          <table:table-cell table:style-name="TableCell85">
            <text:p text:style-name="P86">7,46</text:p>
          </table:table-cell>
        </table:table-row>
        <table:table-row table:style-name="TableRow87">
          <table:table-cell table:style-name="TableCell88">
            <text:p text:style-name="P89">4º</text:p>
          </table:table-cell>
          <table:table-cell table:style-name="TableCell90">
            <text:p text:style-name="P91">JULIANA ALVES RESENDE</text:p>
          </table:table-cell>
          <table:table-cell table:style-name="TableCell92">
            <text:p text:style-name="P93">7,15</text:p>
          </table:table-cell>
        </table:table-row>
      </table:table>
      <text:p text:style-name="P94"/>
      <text:p text:style-name="P95"/>
      <text:p text:style-name="P96"><text:span text:style-name="T97">B</text:span><text:span text:style-name="T98"><text:s/>– INSTITUTO DE CIÊNCIAS<text:s/></text:span><text:span text:style-name="T99">EXATAS</text:span><text:span text:style-name="T100"><text:s/>- ICE</text:span></text:p>
      <text:p text:style-name="P101"/>
      <text:p text:style-name="P102">B.1<text:s/>– DEPTO. DE CIÊNCIA DA COMPUTAÇÃO<text:s/></text:p>
      <text:p text:style-name="P103">B.1.1 – Concurso<text:s/>31<text:s/>– Processo nº. 23071.000549/2016-31<text:s/>(01 Vaga)</text:p>
      <text:p text:style-name="P104">Classe A, Professor Adjunto A, Nível 1 – Regime de Trabalho: DE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lassificação</text:p>
          </table:table-cell>
          <table:table-cell table:style-name="TableCell112">
            <text:p text:style-name="P113">Candidato</text:p>
          </table:table-cell>
          <table:table-cell table:style-name="TableCell114">
            <text:p text:style-name="P115">Nota Final</text:p>
          </table:table-cell>
        </table:table-row>
        <table:table-row table:style-name="TableRow116">
          <table:table-cell table:style-name="TableCell117">
            <text:p text:style-name="P118">1º</text:p>
          </table:table-cell>
          <table:table-cell table:style-name="TableCell119">
            <text:p text:style-name="P120">IURY HIGOR AGUIAR DA IGREJA</text:p>
          </table:table-cell>
          <table:table-cell table:style-name="TableCell121">
            <text:p text:style-name="P122">7,74</text:p>
          </table:table-cell>
        </table:table-row>
        <table:table-row table:style-name="TableRow123">
          <table:table-cell table:style-name="TableCell124">
            <text:p text:style-name="P125">2°</text:p>
          </table:table-cell>
          <table:table-cell table:style-name="TableCell126">
            <text:p text:style-name="P127">JOSÉ JERÔNIMO CAMATA</text:p>
          </table:table-cell>
          <table:table-cell table:style-name="TableCell128">
            <text:p text:style-name="P129">6,86</text:p>
          </table:table-cell>
        </table:table-row>
        <table:table-row table:style-name="TableRow130">
          <table:table-cell table:style-name="TableCell131">
            <text:p text:style-name="P132">3º</text:p>
          </table:table-cell>
          <table:table-cell table:style-name="TableCell133">
            <text:p text:style-name="P134">RENAN DE SOUZA TEIXEIRA</text:p>
          </table:table-cell>
          <table:table-cell table:style-name="TableCell135">
            <text:p text:style-name="P136">6,32</text:p>
          </table:table-cell>
        </table:table-row>
      </table:table>
      <text:p text:style-name="P137"/>
      <text:p text:style-name="P138"/>
      <text:p text:style-name="P139">II -<text:s/>Esta Portaria entra em vigor na data de sua publicação.<text:s/></text:p>
      <text:p text:style-name="P140"/>
      <text:p text:style-name="P141"/>
      <text:p text:style-name="P142">Kátia Maria Silva de Oliveira e Castro</text:p>
      <text:p text:style-name="P143"><text:span text:style-name="T144">Pró-Reitora de<text:s/></text:span><text:span text:style-name="T145">Gestão de Pessoas</text:span><text:span text:style-name="T146"><text:s text:c="17"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5:05:00Z</meta:creation-date>
    <dc:date>2021-08-03T15:05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8" meta:row-count="10" meta:non-whitespace-character-count="1207"/>
  </office:meta>
</office:document-meta>
</file>