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1715in" fo:margin-top="0in" fo:margin-bottom="0in" table:align="left" style:writing-mode="lr-tb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0604in"/>
    </style:style>
    <style:style style:name="Table2.C" style:family="table-column">
      <style:table-column-properties style:column-width="4.166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6938in" fo:margin-left="0.1715in" fo:margin-top="0in" fo:margin-bottom="0in" table:align="left" style:writing-mode="lr-tb"/>
    </style:style>
    <style:style style:name="Table3.A" style:family="table-column">
      <style:table-column-properties style:column-width="0.4667in"/>
    </style:style>
    <style:style style:name="Table3.B" style:family="table-column">
      <style:table-column-properties style:column-width="2.0604in"/>
    </style:style>
    <style:style style:name="Table3.C" style:family="table-column">
      <style:table-column-properties style:column-width="4.1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6938in" fo:margin-left="0.1715in" fo:margin-top="0in" fo:margin-bottom="0in" table:align="left" style:writing-mode="lr-tb"/>
    </style:style>
    <style:style style:name="Table4.A" style:family="table-column">
      <style:table-column-properties style:column-width="0.4667in"/>
    </style:style>
    <style:style style:name="Table4.B" style:family="table-column">
      <style:table-column-properties style:column-width="2.0604in"/>
    </style:style>
    <style:style style:name="Table4.C" style:family="table-column">
      <style:table-column-properties style:column-width="4.166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6938in" fo:margin-left="0.1715in" fo:margin-top="0in" fo:margin-bottom="0in" table:align="left" style:writing-mode="lr-tb"/>
    </style:style>
    <style:style style:name="Table5.A" style:family="table-column">
      <style:table-column-properties style:column-width="0.4667in"/>
    </style:style>
    <style:style style:name="Table5.B" style:family="table-column">
      <style:table-column-properties style:column-width="2.0604in"/>
    </style:style>
    <style:style style:name="Table5.C" style:family="table-column">
      <style:table-column-properties style:column-width="4.166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6.6938in" fo:margin-left="0.1715in" fo:margin-top="0in" fo:margin-bottom="0in" table:align="left" style:writing-mode="lr-tb"/>
    </style:style>
    <style:style style:name="Table6.A" style:family="table-column">
      <style:table-column-properties style:column-width="0.4667in"/>
    </style:style>
    <style:style style:name="Table6.B" style:family="table-column">
      <style:table-column-properties style:column-width="2.0604in"/>
    </style:style>
    <style:style style:name="Table6.C" style:family="table-column">
      <style:table-column-properties style:column-width="4.166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6.6938in" fo:margin-left="0.1715in" fo:margin-top="0in" fo:margin-bottom="0in" table:align="left" style:writing-mode="lr-tb"/>
    </style:style>
    <style:style style:name="Table7.A" style:family="table-column">
      <style:table-column-properties style:column-width="0.4667in"/>
    </style:style>
    <style:style style:name="Table7.B" style:family="table-column">
      <style:table-column-properties style:column-width="2.0604in"/>
    </style:style>
    <style:style style:name="Table7.C" style:family="table-column">
      <style:table-column-properties style:column-width="4.166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85in" fo:padding-right="0.075in" fo:padding-top="0in" fo:padding-bottom="0in" fo:border="0.5pt solid #000000"/>
    </style:style>
    <style:style style:name="Table8" style:family="table">
      <style:table-properties style:width="6.6938in" fo:margin-left="0.1715in" fo:margin-top="0in" fo:margin-bottom="0in" table:align="left" style:writing-mode="lr-tb"/>
    </style:style>
    <style:style style:name="Table8.A" style:family="table-column">
      <style:table-column-properties style:column-width="0.4667in"/>
    </style:style>
    <style:style style:name="Table8.B" style:family="table-column">
      <style:table-column-properties style:column-width="2.0604in"/>
    </style:style>
    <style:style style:name="Table8.C" style:family="table-column">
      <style:table-column-properties style:column-width="4.166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85in" fo:padding-right="0.075in" fo:padding-top="0in" fo:padding-bottom="0in" fo:border="0.5pt solid #000000"/>
    </style:style>
    <style:style style:name="Table9" style:family="table">
      <style:table-properties style:width="6.6938in" fo:margin-left="0.1715in" fo:margin-top="0in" fo:margin-bottom="0in" table:align="left" style:writing-mode="lr-tb"/>
    </style:style>
    <style:style style:name="Table9.A" style:family="table-column">
      <style:table-column-properties style:column-width="0.4667in"/>
    </style:style>
    <style:style style:name="Table9.B" style:family="table-column">
      <style:table-column-properties style:column-width="2.0604in"/>
    </style:style>
    <style:style style:name="Table9.C" style:family="table-column">
      <style:table-column-properties style:column-width="4.166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>
        <style:tab-stops>
          <style:tab-stop style:position="0in"/>
          <style:tab-stop style:position="0.3752in"/>
          <style:tab-stop style:position="0.6252in"/>
          <style:tab-stop style:position="0.7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lways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1.772in" fo:margin-right="0.3937in" fo:text-indent="0in" style:auto-text-indent="false"/>
      <style:text-properties style:text-position="0% 100%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23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1pt" fo:font-weight="bold" style:font-size-asian="11pt" style:font-weight-asian="bold" style:font-size-complex="11pt"/>
    </style:style>
    <style:style style:name="T12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text-position="0% 100%" fo:font-size="11pt" fo:font-weight="normal" style:font-size-asian="11pt" style:font-weight-asian="normal" style:font-size-complex="11pt"/>
    </style:style>
    <style:style style:name="T14" style:family="text">
      <style:text-properties style:text-position="0% 100%" fo:font-size="11pt" style:font-size-asian="11pt" style:font-size-complex="11pt"/>
    </style:style>
    <style:style style:name="T15" style:family="text">
      <style:text-properties style:text-position="0% 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<text:s/></text:span></text:h>
      <text:h text:style-name="P5" text:outline-level="1"><text:span text:style-name="T2">PORTARIA Nº 943, DE 23 DE AGOSTO DE 2016</text:span></text:h>
      <text:h text:style-name="P19" text:outline-level="1"/>
      <text:h text:style-name="P6" text:outline-level="1"/>
      <text:h text:style-name="P12" text:outline-level="1"><text:span text:style-name="T3"><text:tab/></text:span><text:span text:style-name="T4">A Pró-Reitora de Gestão de Pessoas da Universidade Federal de Juiz de Fora (UFJF), no uso de suas competências, resolve:</text:span></text:h>
      <text:h text:style-name="P8" text:outline-level="1"/>
      <text:h text:style-name="P20" text:outline-level="1"><text:span text:style-name="T5">NOMEAR </text:span><text:span text:style-name="T4">os candidatos habilitados nos concursos públicos para a carreira do Magistério Superior da UFJF - </text:span><text:span text:style-name="T6">Campus</text:span><text:span text:style-name="T4"> Governador Valadares, de acordo com a Portaria de Homologação nº 629, de 17/06/2016, DOU de 21/06/2016, seção 1, página 20, referente ao </text:span><text:span text:style-name="T5">Edital nº 06/2016-PRORH</text:span><text:span text:style-name="T4">, de 05/02/2016, DOU de 11/02/2016, seção 3.</text:span></text:h>
      <text:h text:style-name="P9" text:outline-level="1"/>
      <text:h text:style-name="P2" text:outline-level="1"><text:span text:style-name="T11">A - INSTITUTO DE CIÊNCIAS SOCIAIS APLICADAS (ICSA) </text:span><text:span text:style-name="T12">- CAMPUS</text:span><text:span text:style-name="T11"> GOVERNADOR VALADARES</text:span></text:h>
      <text:h text:style-name="P21" text:outline-level="1"/>
      <text:h text:style-name="P3" text:outline-level="1"><text:span text:style-name="T11">A.1 - DEPTO. DE ADMINISTRAÇÃO</text:span><text:span text:style-name="T12"> </text:span></text:h>
      <text:h text:style-name="P13" text:outline-level="1"><text:span text:style-name="T4">A.1.1 - Concurso 36 - Processo nº 23071.000295/2016-51</text:span></text:h>
      <text:h text:style-name="P13" text:outline-level="1"><text:span text:style-name="T4">Classe A, Professor Assistente A, Nível 1 - Regime de trabalho: DE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1.A1" office:value-type="string">
            <text:h text:style-name="P18" text:outline-level="1"><text:span text:style-name="T4">JULIANA GOULART SOARES DO NASCIMENTO</text:span></text:h>
          </table:table-cell>
          <table:table-cell table:style-name="Table1.A1" office:value-type="string">
            <text:h text:style-name="P11" text:outline-level="1"><text:span text:style-name="T4">Código de vaga 0924771, decorrente de posse em outro cargo inacumulável de Isabela Braga da Matta, Portaria nº 1.060, DOU de 19/10/2015, Seção 2. (Processo nº 23071.011206/2016-01).</text:span></text:h>
          </table:table-cell>
        </table:table-row>
        <table:table-row table:style-name="Table1.1">
          <table:table-cell table:style-name="Table1.A1" office:value-type="string">
            <text:h text:style-name="P4" text:outline-level="1"><text:span text:style-name="T14">2º</text:span></text:h>
          </table:table-cell>
          <table:table-cell table:style-name="Table1.A1" office:value-type="string">
            <text:h text:style-name="P18" text:outline-level="1"><text:span text:style-name="T4">MARGARIDA APARECIDA DE OLIVEIRA</text:span></text:h>
          </table:table-cell>
          <table:table-cell table:style-name="Table1.A1" office:value-type="string">
            <text:h text:style-name="P11" text:outline-level="1"><text:span text:style-name="T4">Código de vaga 0924508, decorrente da redistribuição de Maycon Leone Maciel Peixoto, Portaria nº 2.560, DOU de 09/10/2015, Seção 2. (Processo nº 23071.012598/2016-17).</text:span></text:h>
          </table:table-cell>
        </table:table-row>
      </table:table>
      <text:h text:style-name="P1" text:outline-level="1"/>
      <text:h text:style-name="P13" text:outline-level="1"><text:span text:style-name="T5">A.2 – DEPTO. DE DIREITO </text:span></text:h>
      <text:h text:style-name="P13" text:outline-level="1"><text:span text:style-name="T4">A.2.1 - Concurso 39 - Processo nº 23071.000473/2016-44</text:span></text:h>
      <text:h text:style-name="P13" text:outline-level="1"><text:span text:style-name="T4">Classe A, Professor Assistente A, Nível 1 - Regime de trabalho: D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2.A1" office:value-type="string">
            <text:h text:style-name="P18" text:outline-level="1"><text:span text:style-name="T4">JEAN FILIPE DOMINGOS RAMOS </text:span></text:h>
          </table:table-cell>
          <table:table-cell table:style-name="Table2.A1" office:value-type="string">
            <text:h text:style-name="P11" text:outline-level="1"><text:span text:style-name="T4">Código de vaga 0924838, decorrente da redistribuição realizada pelo MEC, Portaria nº 437, DOU de 23/05/2013, Seção 1. (Processo nº 23071.011208/2016-91).</text:span></text:h>
          </table:table-cell>
        </table:table-row>
      </table:table>
      <text:h text:style-name="P1" text:outline-level="1"/>
      <text:h text:style-name="P2" text:outline-level="1"><text:span text:style-name="T11">B - INSTITUTO DE CIÊNCIAS DA VIDA (ICSA) </text:span><text:span text:style-name="T12">- CAMPUS</text:span><text:span text:style-name="T11"> GOVERNADOR VALADARES</text:span></text:h>
      <text:h text:style-name="P10" text:outline-level="1"/>
      <text:h text:style-name="P13" text:outline-level="1"><text:span text:style-name="T5">B.1 – DEPTO. DE EDUCAÇÃO FÍSICA</text:span></text:h>
      <text:h text:style-name="P13" text:outline-level="1"><text:span text:style-name="T4">B.1.1 - Concurso 42 - Processo nº 23071.000467/2016-97</text:span></text:h>
      <text:h text:style-name="P13" text:outline-level="1"><text:span text:style-name="T4">Classe A, Professor Adjunto A, Nível 1 - Regime de trabalho: DE 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3.A1" office:value-type="string">
            <text:h text:style-name="P18" text:outline-level="1"><text:span text:style-name="T4">WASHINGTON PIRES</text:span></text:h>
          </table:table-cell>
          <table:table-cell table:style-name="Table3.A1" office:value-type="string">
            <text:h text:style-name="P11" text:outline-level="1"><text:span text:style-name="T4">Código de vaga 0928610, decorrente da redistribuição realizada pelo MEC, Portaria nº 321, DOU de 10/04/2014, Seção 1. (Processo nº 23071.011209/2016-36).</text:span></text:h>
          </table:table-cell>
        </table:table-row>
      </table:table>
      <text:h text:style-name="P1" text:outline-level="1"/>
      <text:h text:style-name="P13" text:outline-level="1"><text:span text:style-name="T4">B.1.2 - Concurso 43 - Processo nº 23071.000468/2016-31</text:span></text:h>
      <text:h text:style-name="P13" text:outline-level="1"><text:span text:style-name="T4">Classe A, Professor Adjunto A, Nível 1 - Regime de trabalho: DE 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4.A1" office:value-type="string">
            <text:h text:style-name="P18" text:outline-level="1"><text:span text:style-name="T4">MEIRELE RODRIGUES INÁCIO DA SILVA</text:span></text:h>
          </table:table-cell>
          <table:table-cell table:style-name="Table4.A1" office:value-type="string">
            <text:h text:style-name="P11" text:outline-level="1"><text:span text:style-name="T4">Código de vaga 0928609, decorrente da redistribuição realizada pelo MEC, Portaria nº 321, DOU de 10/04/2014, Seção 1. (Processo nº 23071.011210/2016-61).</text:span>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3" text:outline-level="1"><text:span text:style-name="T4">B.1.3 - Concurso 46 - Processo nº 23071.000472/2016-08</text:span></text:h>
      <text:h text:style-name="P13" text:outline-level="1"><text:span text:style-name="T4">Classe A, Professor Adjunto A, Nível 1 - Regime de trabalho: DE 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5.A1" office:value-type="string">
            <text:h text:style-name="P18" text:outline-level="1"><text:span text:style-name="T4">LUÍS FERNANDO DERESZ</text:span></text:h>
          </table:table-cell>
          <table:table-cell table:style-name="Table5.A1" office:value-type="string">
            <text:h text:style-name="P11" text:outline-level="1"><text:span text:style-name="T4">Código de vaga 0928606, decorrente da redistribuição realizada pelo MEC, Portaria nº 321, DOU de 10/04/2014, Seção 1. (Processo nº 23071.011212/2016-50).</text:span></text:h>
          </table:table-cell>
        </table:table-row>
      </table:table>
      <text:h text:style-name="P10" text:outline-level="1"/>
      <text:h text:style-name="P13" text:outline-level="1"><text:span text:style-name="T4">B.1.4 - Concurso 47 - Processo nº 23071.000471/2016-55</text:span></text:h>
      <text:h text:style-name="P13" text:outline-level="1"><text:span text:style-name="T4">Classe A, Professor Adjunto A, Nível 1 - Regime de trabalho: DE 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Standard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6.A1" office:value-type="string">
            <text:h text:style-name="P18" text:outline-level="1"><text:span text:style-name="T4">MARÍLIA MARTINS BANDEIRA</text:span></text:h>
          </table:table-cell>
          <table:table-cell table:style-name="Table6.A1" office:value-type="string">
            <text:h text:style-name="P11" text:outline-level="1"><text:span text:style-name="T4">Código de vaga 0928586, decorrente da redistribuição realizada pelo MEC, Portaria nº 321, DOU de 10/04/2014, Seção 1. (Processo nº 23071.011213/2016-02).</text:span></text:h>
          </table:table-cell>
        </table:table-row>
      </table:table>
      <text:h text:style-name="P22" text:outline-level="1"/>
      <text:h text:style-name="P13" text:outline-level="1"><text:span text:style-name="T5">B.2 – DEPTO. DE FISIOTERAPIA </text:span></text:h>
      <text:h text:style-name="P13" text:outline-level="1"><text:span text:style-name="T4">B.2.1 - Concurso 48 - Processo nº 23071.000319/2016-72</text:span></text:h>
      <text:h text:style-name="P13" text:outline-level="1"><text:span text:style-name="T4">Classe A, Professor Adjunto A, Nível 1 - Regime de trabalho: DE 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7.A1" office:value-type="string">
            <text:h text:style-name="P18" text:outline-level="1"><text:span text:style-name="T4">ANNA PAULA GUIMARÃES FARIA SOUZA</text:span></text:h>
          </table:table-cell>
          <table:table-cell table:style-name="Table7.A1" office:value-type="string">
            <text:h text:style-name="P11" text:outline-level="1"><text:span text:style-name="T4">Código de vaga 0922846, decorrente da redistribuição de Fabrício Sette Abrantes Silveira, Portaria nº 2.771, DOU de 25/11/2015, Seção 2. (Processo nº 23071.011214/2016-49).</text:span></text:h>
          </table:table-cell>
        </table:table-row>
      </table:table>
      <text:h text:style-name="P10" text:outline-level="1"/>
      <text:h text:style-name="P13" text:outline-level="1"><text:span text:style-name="T4">B.2.2 - Concurso 49 - Processo nº 23071.001484/2016-41</text:span></text:h>
      <text:h text:style-name="P13" text:outline-level="1"><text:span text:style-name="T4">Classe A, Professor Auxiliar, Nível 1 - Regime de trabalho: DE 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8.A1" office:value-type="string">
            <text:h text:style-name="P18" text:outline-level="1"><text:span text:style-name="T4">NEILA CAROLINA BARBOSA BERNASCONI</text:span></text:h>
          </table:table-cell>
          <table:table-cell table:style-name="Table8.A1" office:value-type="string">
            <text:h text:style-name="P11" text:outline-level="1"><text:span text:style-name="T4">Código de vaga 0930465, decorrente da redistribuição realizada pelo MEC, Portaria nº 429, DOU de 16/05/2014, Seção 1. (Processo nº 23071.011215/2016-93).</text:span></text:h>
          </table:table-cell>
        </table:table-row>
      </table:table>
      <text:h text:style-name="P22" text:outline-level="1"/>
      <text:h text:style-name="P13" text:outline-level="1"><text:span text:style-name="T5">B.3 – DEPTO. DE MEDICINA </text:span></text:h>
      <text:h text:style-name="P13" text:outline-level="1"><text:soft-page-break/><text:span text:style-name="T4">B.3.1 - Concurso 53 - Processo nº 23071.000628/2016-42</text:span></text:h>
      <text:h text:style-name="P13" text:outline-level="1"><text:span text:style-name="T4">Classe A, Professor Auxiliar, Nível 1 - Regime de trabalho: 20 horas </text:span></text:h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<text:span text:style-name="T14">Clas</text:span></text:h>
            <text:h text:style-name="P4" text:outline-level="1"><text:span text:style-name="T14">1º</text:span></text:h>
          </table:table-cell>
          <table:table-cell table:style-name="Table9.A1" office:value-type="string">
            <text:h text:style-name="P18" text:outline-level="1"><text:span text:style-name="T4">SYLVIA FÁTMA GOMES ROCHA</text:span></text:h>
          </table:table-cell>
          <table:table-cell table:style-name="Table9.A1" office:value-type="string">
            <text:h text:style-name="P11" text:outline-level="1"><text:span text:style-name="T4">Código de vaga 0917293, decorrente da redistribuição realizada pelo MEC, Portaria nº 1.181, DOU de 20/09/2012, Seção 1. (Processo nº 23071.011216/2016-38).</text:span></text:h>
          </table:table-cell>
        </table:table-row>
      </table:table>
      <text:h text:style-name="P22" text:outline-level="1"/>
      <text:h text:style-name="P13" text:outline-level="1"><text:span text:style-name="T4"><text:tab/><text:tab/>Esta Portaria entra em vigor na data de sua publicação.</text:span></text:h>
      <text:h text:style-name="P22" text:outline-level="1"/>
      <text:h text:style-name="P22" text:outline-level="1"/>
      <text:h text:style-name="P23" text:outline-level="1"><text:span text:style-name="T11">Kátia Maria Silva de Oliveira e Castro</text:span></text:h>
      <text:h text:style-name="P15" text:outline-level="1"><text:span text:style-name="T5">Pró-Reitora de Gestão de Pessoas</text:span></text:h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477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6pt" fo:language="pt" fo:country="BR" style:text-blinking="false" style:font-size-asian="16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fo:color="#000000"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2_20_Char" style:display-name="Recuo de corpo de texto 2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2"/></text:span><draw:frame draw:style-name="Mfr1" draw:name="image1.png" text:anchor-type="as-char" svg:width="0.8854in" svg:height="0.8217in" draw:z-index="1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1" text:outline-level="1"><text:span text:style-name="MT2">UNIVERSIDADE FEDERAL DE JUIZ DE FORA</text:span></text:h>
        <text:h text:style-name="MP3" text:outline-level="1"><text:span text:style-name="MT3">PRÓ-REITORIA DE GESTÃO DE PESSOAS</text:span></text:h>
        <text:h text:style-name="MP4" text:outline-level="1"/>
      </style:header>
      <style:footer>
        <text:h text:style-name="MP5" text:outline-level="1"><text:page-number text:select-page="current">2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8:50:00</meta:creation-date>
    <meta:initial-creator>UFJF</meta:initial-creator>
    <meta:document-statistic meta:table-count="9" meta:image-count="1" meta:object-count="0" meta:page-count="2" meta:paragraph-count="76" meta:word-count="618" meta:character-count="3984" meta:non-whitespace-character-count="3417"/>
    <meta:generator>LibreOfficeDev/6.0.5.2$Linux_X86_64 LibreOffice_project/</meta:generator>
  </office:meta>
</office:document-meta>
</file>