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Título1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8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4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42" style:family="table-column">
      <style:table-column-properties style:column-width="0.4673in"/>
    </style:style>
    <style:style style:name="TableColumn43" style:family="table-column">
      <style:table-column-properties style:column-width="2.0604in"/>
    </style:style>
    <style:style style:name="TableColumn44" style:family="table-column">
      <style:table-column-properties style:column-width="4.1659in"/>
    </style:style>
    <style:style style:name="Table41" style:family="table">
      <style:table-properties style:width="6.6937in" fo:margin-left="0.171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size="11pt" style:font-size-asian="11pt" style:font-size-complex="11pt"/>
    </style:style>
    <style:style style:name="T81" style:parent-style-name="Fonteparág.padrão" style:family="text">
      <style:text-properties fo:font-size="11pt" style:font-size-asian="11pt" style:font-size-complex="11pt"/>
    </style:style>
    <style:style style:name="T82" style:parent-style-name="Fonteparág.padrão" style:family="text">
      <style:text-properties fo:font-size="11pt" style:font-size-asian="11pt" style:font-size-complex="11pt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P97" style:parent-style-name="Normal" style:family="paragraph">
      <style:text-properties fo:font-size="11pt" style:font-size-asian="11pt" style:font-size-complex="11pt"/>
    </style:style>
    <style:style style:name="P98" style:parent-style-name="Normal" style:family="paragraph">
      <style:paragraph-properties fo:text-align="center" style:line-height-at-least="0.1666in" fo:margin-right="0.0979in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P100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9" text:outline-level="1">PORTARIA<text:s/>Nº<text:s/>912, DE<text:s/>15<text:s/>DE<text:s/>AGOSTO<text:s/>DE 2016</text:h>
      <text:p text:style-name="P10"/>
      <text:p text:style-name="P11"/>
      <text:p text:style-name="P12"><text:span text:style-name="T13"><text:tab/></text:span><text:span text:style-name="T14">A Pró-Reitora de<text:s/></text:span><text:span text:style-name="T15">Gestão de Pessoas</text:span><text:span text:style-name="T16"><text:s/>da Universidade Federal de Juiz de Fora (UFJF), no uso de suas competências, resolve:</text:span></text:p>
      <text:p text:style-name="P17"/>
      <text:p text:style-name="P18"><text:span text:style-name="T19"><text:s text:c="7"/></text:span><text:span text:style-name="T20">NOMEAR</text:span><text:span text:style-name="T21"><text:s/></text:span>os<text:s/>candidatos<text:s/>habilitados<text:s/>no concurso público<text:s/>para a carreira do<text:s/>Magistério do Ensino Básico, Técnico e Tecnológico (Carreira EBTT),<text:s/>de acordo com a<text:s/>Portaria<text:s/>de<text:s/>Homologação nº<text:s/>801<text:s/>de<text:s/>28/07/2016, DOU de<text:s/>29/07/2016, seção 1, página<text:s/>24,<text:s/>referente<text:s/>ao<text:s/><text:span text:style-name="T22">Edital nº<text:s/></text:span><text:span text:style-name="T23">01</text:span><text:span text:style-name="T24">/20</text:span><text:span text:style-name="T25">1</text:span><text:span text:style-name="T26">6</text:span><text:span text:style-name="T27">-PRORH</text:span>,<text:s/>de<text:s/>06/01/2016,<text:s/>DOU de<text:s/>13/01/2016, seção 3.</text:p>
      <text:p text:style-name="P28"><text:s text:c="11"/></text:p>
      <text:p text:style-name="P29"><text:span text:style-name="T30">A</text:span><text:span text:style-name="T31"><text:s/>–<text:s/></text:span><text:span text:style-name="T32">COLÉGIO DE APLICAÇÃO JOÃO XXIII</text:span></text:p>
      <text:p text:style-name="P33"/>
      <text:p text:style-name="P34"><text:span text:style-name="T35">A.</text:span><text:span text:style-name="T36">1</text:span><text:span text:style-name="T37"><text:s/>- DEPTO. <text:s/>DE<text:s/></text:span><text:span text:style-name="T38">CIÊNCIAS HUMANAS</text:span></text:p>
      <text:p text:style-name="P39">A.1.1 - Concurso 01<text:s/>- Processo nº 23071.016864/2015-08</text:p>
      <text:p text:style-name="P40">Classe DI, Nível 1<text:s/>- Regime<text:s/>de trabalho: DE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Clas</text:p>
            <text:p text:style-name="P48">1º</text:p>
          </table:table-cell>
          <table:table-cell table:style-name="TableCell49">
            <text:p text:style-name="P50">MARCELO ROMERO</text:p>
          </table:table-cell>
          <table:table-cell table:style-name="TableCell51">
            <text:p text:style-name="P52"><text:span text:style-name="T53">Código de vaga<text:s/></text:span><text:span text:style-name="T54">067</text:span><text:span text:style-name="T55">85</text:span><text:span text:style-name="T56">00</text:span><text:span text:style-name="T57">, decorrente da<text:s/></text:span><text:span text:style-name="T58">aposentadoria de<text:s/></text:span><text:span text:style-name="T59">Mario de Oliveira Vaz</text:span><text:span text:style-name="T60">, Portaria nº<text:s/></text:span><text:span text:style-name="T61">2</text:span><text:span text:style-name="T62">58</text:span><text:span text:style-name="T63">, DOU</text:span><text:span text:style-name="T64"><text:s/>de<text:s/></text:span><text:span text:style-name="T65">25</text:span><text:span text:style-name="T66">/03/201</text:span><text:span text:style-name="T67">1</text:span><text:span text:style-name="T68">, Seção 2. <text:s/>(Processo nº 23071.</text:span><text:span text:style-name="T69">0</text:span><text:span text:style-name="T70">14175/2016-31</text:span><text:span text:style-name="T71">).</text:span></text:p>
          </table:table-cell>
        </table:table-row>
        <table:table-row table:style-name="TableRow72">
          <table:table-cell table:style-name="TableCell73">
            <text:p text:style-name="P74">2º</text:p>
          </table:table-cell>
          <table:table-cell table:style-name="TableCell75">
            <text:p text:style-name="P76">WALKIRIA MARIA DE FREITAS MARTINS</text:p>
          </table:table-cell>
          <table:table-cell table:style-name="TableCell77">
            <text:p text:style-name="P78"><text:span text:style-name="T79">Código de vaga 06</text:span><text:span text:style-name="T80">94455</text:span><text:span text:style-name="T81">, decorrente da aposentadoria de<text:s/></text:span><text:span text:style-name="T82">Paulo Vitor Miranda Carrão</text:span><text:span text:style-name="T83">, Portaria nº<text:s/></text:span><text:span text:style-name="T84">356</text:span><text:span text:style-name="T85">, DOU</text:span><text:span text:style-name="T86"><text:s/>de<text:s/></text:span><text:span text:style-name="T87">03/04/2014</text:span><text:span text:style-name="T88">, Seção 2. <text:s/>(Processo nº 23071.012</text:span><text:span text:style-name="T89">531</text:span><text:span text:style-name="T90">/2016-</text:span><text:span text:style-name="T91">82</text:span><text:span text:style-name="T92">).</text:span></text:p>
          </table:table-cell>
        </table:table-row>
      </table:table>
      <text:p text:style-name="P93"/>
      <text:p text:style-name="P94"/>
      <text:p text:style-name="P95"><text:tab/>Esta Portaria entra em vigor na data de sua publicação.</text:p>
      <text:p text:style-name="P96"/>
      <text:p text:style-name="P97"/>
      <text:p text:style-name="P98"><text:span text:style-name="T99">Kátia Maria Silva de Oliveira e Castro</text:span></text:p>
      <text:p text:style-name="P100"><text:span text:style-name="T101">Pró-Reitora de<text:s/></text:span><text:span text:style-name="T102">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subject/>
    <meta:initial-creator>UFJF</meta:initial-creator>
    <dc:creator>Letícia Miranda</dc:creator>
    <meta:creation-date>2021-08-02T19:14:00Z</meta:creation-date>
    <dc:date>2021-08-02T19:14:00Z</dc:date>
    <meta:print-date>2013-03-09T21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196" meta:row-count="8" meta:non-whitespace-character-count="1011"/>
  </office:meta>
</office:document-meta>
</file>