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4" style:family="table-column">
      <style:table-column-properties style:column-width="5.9979in"/>
    </style:style>
    <style:style style:name="Table53" style:family="table">
      <style:table-properties style:width="5.997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5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text-autospace="none" fo:text-align="center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892,<text:s/>DE<text:s/>11<text:s/>DE<text:s/>AGOSTO<text:s/>DE 2016</text:p>
      <text:p text:style-name="P14"/>
      <text:p text:style-name="P15"/>
      <text:p text:style-name="P16">HOMOLOGA O CONCURSO PÚBLICO PARA PROVIMENTO DE CARGOS EFETIVOS DE PROFESSOR DA CARREIRA DO MAGISTÉRIO SUPERIOR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</text:span><text:span text:style-name="T23">R</text:span><text:span text:style-name="T24">eitor</text:span><text:span text:style-name="T25">a de<text:s/></text:span><text:span text:style-name="T26">Gestão de Pessoas</text:span><text:span text:style-name="T27"><text:s/></text:span><text:span text:style-name="T28">da Unive</text:span><text:span text:style-name="T29">rsidade Federal de Juiz de Fora</text:span><text:span text:style-name="T30"><text:s/></text:span><text:span text:style-name="T31">no<text:s/></text:span><text:span text:style-name="T32">uso de suas competências</text:span><text:span text:style-name="T33"><text:s/></text:span><text:span text:style-name="T34">e de acordo com o<text:s/></text:span><text:span text:style-name="T35">Edital nº<text:s/></text:span><text:span text:style-name="T36">05</text:span><text:span text:style-name="T37">/201</text:span><text:span text:style-name="T38">6</text:span><text:span text:style-name="T39">-PRORH</text:span><text:span text:style-name="T40">, DOU de<text:s/></text:span><text:span text:style-name="T41">11/02/201</text:span><text:span text:style-name="T42">6</text:span><text:span text:style-name="T43">, resolve:<text:s/></text:span></text:p>
      <text:p text:style-name="P44"><text:s text:c="18"/></text:p>
      <text:p text:style-name="P45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46"/>
      <text:p text:style-name="P47"/>
      <text:p text:style-name="P48">A<text:s/>– FACULDADE DE ENGENHARIA</text:p>
      <text:p text:style-name="P49"/>
      <text:p text:style-name="P50">A.1<text:s/>– DEPTO. DE<text:s/>CONSTRUÇÃO CIVIL</text:p>
      <text:p text:style-name="P51">A.1.1<text:s/>– Concurso<text:s/>15<text:s/>– Processo nº. 23071.000398/2016-11<text:s/>(01 Vaga)</text:p>
      <text:p text:style-name="P52">Classe A, Professor Adjunto A, Nível 1 – Regime de Trabalho:<text:s/>DE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NÃO HOUVE CANDIDATO APROVADO</text:p>
          </table:table-cell>
        </table:table-row>
      </table:table>
      <text:p text:style-name="P58"><text:s/></text:p>
      <text:p text:style-name="P59"/>
      <text:p text:style-name="P60">II -<text:s/>Esta Portaria entra em vigor na data de sua publicação.<text:s/></text:p>
      <text:p text:style-name="P61"/>
      <text:p text:style-name="P62"/>
      <text:p text:style-name="P63">Kátia Maria Silva de Oliveira e Castro</text:p>
      <text:p text:style-name="P64"><text:span text:style-name="T65">Pró-Reitora de<text:s/></text:span><text:span text:style-name="T66">Gestão de Pessoas</text:span><text:span text:style-name="T67"><text:s text:c="17"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3T15:05:00Z</meta:creation-date>
    <dc:date>2021-08-03T15:05:00Z</dc:date>
    <meta:print-date>2016-08-11T1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47" meta:row-count="6" meta:non-whitespace-character-count="800"/>
  </office:meta>
</office:document-meta>
</file>