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0" style:family="table-column">
      <style:table-column-properties style:column-width="0.4673in"/>
    </style:style>
    <style:style style:name="TableColumn61" style:family="table-column">
      <style:table-column-properties style:column-width="2.0604in"/>
    </style:style>
    <style:style style:name="TableColumn62" style:family="table-column">
      <style:table-column-properties style:column-width="4.1659in"/>
    </style:style>
    <style:style style:name="Table59" style:family="table">
      <style:table-properties style:width="6.6937in" fo:margin-left="0.171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style:line-height-at-least="0.1666in" fo:margin-right="0.0979in"/>
    </style:style>
    <style:style style:name="T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864, DE<text:s/>14<text:s/>DE<text:s/>JUNHO<text:s/>DE 2018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NOMEAR<text:s/></text:span><text:span text:style-name="T17">a</text:span><text:span text:style-name="T18"><text:s/>candidat</text:span><text:span text:style-name="T19">a</text:span><text:span text:style-name="T20"><text:s/>habilitad</text:span><text:span text:style-name="T21">a</text:span><text:span text:style-name="T22"><text:s/>no concurso público</text:span><text:span text:style-name="T23"><text:s/>para a carreira do Magistério Superior da UFJF -<text:s/></text:span><text:span text:style-name="T24">Campus</text:span><text:span text:style-name="T25"><text:s/>Juiz de Fora</text:span><text:span text:style-name="T26">,</text:span><text:span text:style-name="T27"><text:s/></text:span><text:span text:style-name="T28">objeto do Edital nº 05/2016-PRORH <text:s/>de 05/02/2016, DOU de 11/02/2016, seção 3, <text:s/>homologado pela Por</text:span><text:span text:style-name="T29">taria <text:s/>nº</text:span><text:span text:style-name="T30"><text:s/></text:span><text:span text:style-name="T31">949</text:span><text:span text:style-name="T32">, de<text:s/></text:span><text:span text:style-name="T33">24</text:span><text:span text:style-name="T34">/</text:span><text:span text:style-name="T35">0</text:span><text:span text:style-name="T36">8</text:span><text:span text:style-name="T37">/201</text:span><text:span text:style-name="T38">6</text:span><text:span text:style-name="T39">, DOU de<text:s/></text:span><text:span text:style-name="T40">25</text:span><text:span text:style-name="T41">/</text:span><text:span text:style-name="T42">0</text:span><text:span text:style-name="T43">8</text:span><text:span text:style-name="T44">/201</text:span><text:span text:style-name="T45">6</text:span><text:span text:style-name="T46">, seção 1, página</text:span><text:span text:style-name="T47"><text:s/>32</text:span><text:span text:style-name="T48"><text:s/>e prorrogado pela Portaria nº 479, de 26/04/2017, DOU de 03/05/2017, seção 2, página 34.<text:s/></text:span></text:p>
      <text:p text:style-name="P49"/>
      <text:p text:style-name="P50"><text:span text:style-name="T51">A</text:span><text:span text:style-name="T52"><text:s/>–<text:s/></text:span><text:span text:style-name="T53">FACULDADE DE<text:s/></text:span><text:span text:style-name="T54">FARMÁCIA</text:span></text:p>
      <text:p text:style-name="P55"/>
      <text:p text:style-name="P56">A.1<text:s/>- DEPTO. DE<text:s/>CIÊNCIAS FARMACÊUTICAS</text:p>
      <text:p text:style-name="P57">A.1.1 - Concurso<text:s/>20<text:s/>- Processo nº 23071.010563/2015-62</text:p>
      <text:p text:style-name="P58">Classe A, Professor Adjunto<text:s/>A, Nível 1 - Regime de trabalho: D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las</text:p>
            <text:p text:style-name="P66">3º</text:p>
          </table:table-cell>
          <table:table-cell table:style-name="TableCell67">
            <text:p text:style-name="P68">LAUREN HUBERT JAEGER</text:p>
          </table:table-cell>
          <table:table-cell table:style-name="TableCell69">
            <text:p text:style-name="P70"><text:span text:style-name="T71">Código de<text:s/></text:span><text:span text:style-name="T72">vaga<text:s/></text:span><text:span text:style-name="T73">677830</text:span><text:span text:style-name="T74">,</text:span><text:span text:style-name="T75"><text:s/></text:span><text:span text:style-name="T76">decorrente da exoneração de Marcelo Arantes Levenhagen, Portaria nº 708</text:span><text:span text:style-name="T77">, DOU</text:span><text:span text:style-name="T78"><text:s/>de 17/05/2018, Seção 2. (Processo nº 23071.</text:span><text:span text:style-name="T79">010161/2018-19</text:span><text:span text:style-name="T80">).</text:span></text:p>
          </table:table-cell>
        </table:table-row>
      </table:table>
      <text:p text:style-name="P81"/>
      <text:p text:style-name="P82"/>
      <text:p text:style-name="P83"><text:tab/>Esta Portaria entra em vigor na data de sua publicação.</text:p>
      <text:p text:style-name="P84"/>
      <text:p text:style-name="P85"/>
      <text:p text:style-name="P86"><text:span text:style-name="T87">Kátia Maria Silva de Oliveira e Castro</text:span></text:p>
      <text:p text:style-name="P88">Pró-Reitora de Gestão de Pesso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4:00Z</meta:creation-date>
    <dc:date>2021-08-03T14:45:00Z</dc:date>
    <meta:print-date>2013-03-09T2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22" meta:row-count="7" meta:non-whitespace-character-count="949"/>
  </office:meta>
</office:document-meta>
</file>