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weight-complex="normal" fo:font-size="11pt" style:font-size-asian="11pt" style:font-size-complex="11pt"/>
    </style:style>
    <style:style style:name="P8" style:parent-style-name="Título1" style:family="paragraph">
      <style:text-properties style:font-weight-complex="normal"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" style:parent-style-name="Recuodecorpodetexto2" style:family="paragraph">
      <style:paragraph-properties fo:text-align="justify" fo:margin-bottom="0in" fo:line-height="150%" fo:margin-left="0in" fo:text-indent="0.5909in">
        <style:tab-stops>
          <style:tab-stop style:type="left" style:position="0.0986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font-style="italic" style:font-style-asian="italic"/>
    </style:style>
    <style:style style:name="P19" style:parent-style-name="Recuodecorpodetexto2" style:family="paragraph">
      <style:paragraph-properties fo:margin-bottom="0in" fo:line-height="15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align="center" fo:margin-bottom="0in" fo:line-height="15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8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0.4673in"/>
    </style:style>
    <style:style style:name="TableColumn31" style:family="table-column">
      <style:table-column-properties style:column-width="2.0604in"/>
    </style:style>
    <style:style style:name="TableColumn32" style:family="table-column">
      <style:table-column-properties style:column-width="4.1659in"/>
    </style:style>
    <style:style style:name="Table29" style:family="table">
      <style:table-properties style:width="6.6937in" fo:margin-left="0.171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 fo:margin-left="-0.25in" fo:margin-right="-0.0069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 style:line-height-at-least="0.1666in" fo:margin-right="0.0979in"/>
    </style:style>
    <style:style style:name="T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8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8" text:outline-level="1">PORTARIA Nº<text:s/>852, DE<text:s/>12<text:s/>DE JUNHO DE 2018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NOMEAR</text:span><text:s/>a<text:s/>candidata<text:s/>habilitada<text:s/>no concurso público para a carreira do<text:s/>Ensino Básico, Técnico e Tecnológico<text:s/>da UFJF –<text:s/><text:span text:style-name="T17">Camp</text:span><text:span text:style-name="T18">us</text:span><text:s/>Juiz de Fora, objeto do Edital nº<text:s/>01/2016, de<text:s/>06/01/2016, DOU de<text:s/>13/01/2016, seção 3, homologado pela Portaria nº<text:s/>710, de<text:s/>04/07/2016, DOU de<text:s/>06/07/2016, seção 1, página<text:s/>9.</text:p>
      <text:p text:style-name="P19"/>
      <text:p text:style-name="P20">A –<text:s/>COLÉGIO DE APLICAÇÃO JOÃO XXIII</text:p>
      <text:p text:style-name="P21"/>
      <text:p text:style-name="P22"><text:span text:style-name="T23">1</text:span><text:span text:style-name="T24"><text:s/>–<text:s/></text:span><text:span text:style-name="T25">DEPTO. DE<text:s/></text:span><text:span text:style-name="T26">MATEMÁTICA</text:span></text:p>
      <text:p text:style-name="P27">1.1 – Concurso<text:s/>07<text:s/>– Processo nº. 23071.016822/2015-69<text:s/></text:p>
      <text:p text:style-name="P28">Candidatos Ampla Concorrência.<text:s/>Classe<text:s/>DI, Nível 1 – Regime de Trabalho: DE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las</text:p>
            <text:p text:style-name="P36"><text:s text:c="6"/>8º</text:p>
          </table:table-cell>
          <table:table-cell table:style-name="TableCell37">
            <text:p text:style-name="P38">AMANDA MENDES SOARES</text:p>
          </table:table-cell>
          <table:table-cell table:style-name="TableCell39">
            <text:p text:style-name="P40"><text:span text:style-name="T41">Código de vaga<text:s/></text:span><text:span text:style-name="T42">0678268</text:span><text:span text:style-name="T43">, decorrente da</text:span><text:span text:style-name="T44"><text:s/></text:span><text:span text:style-name="T45">aposentadoria</text:span><text:span text:style-name="T46"><text:s/>de</text:span><text:span text:style-name="T47"><text:s/></text:span><text:span text:style-name="T48">José Maria Pereira Guerra</text:span><text:span text:style-name="T49">,<text:s/></text:span><text:span text:style-name="T50">p</text:span><text:span text:style-name="T51">ortaria nº<text:s/></text:span><text:span text:style-name="T52">643</text:span><text:span text:style-name="T53">, DOU</text:span><text:span text:style-name="T54"><text:s/>de</text:span><text:span text:style-name="T55"><text:s/></text:span><text:span text:style-name="T56">09</text:span><text:span text:style-name="T57">/</text:span><text:span text:style-name="T58">05</text:span><text:span text:style-name="T59">/201</text:span><text:span text:style-name="T60">8</text:span><text:span text:style-name="T61">, Seção<text:s/></text:span><text:span text:style-name="T62">2</text:span><text:span text:style-name="T63">.</text:span><text:span text:style-name="T64"><text:s/></text:span><text:span text:style-name="T65">(Processo nº 23071.</text:span><text:span text:style-name="T66">009256</text:span><text:span text:style-name="T67">/2018-</text:span><text:span text:style-name="T68">81</text:span><text:span text:style-name="T69">).</text:span></text:p>
          </table:table-cell>
        </table:table-row>
      </table:table>
      <text:p text:style-name="P70"/>
      <text:p text:style-name="P71"/>
      <text:p text:style-name="P72"><text:tab/>Esta Portaria entra em vigor na data de sua publicação.</text:p>
      <text:p text:style-name="P73"/>
      <text:p text:style-name="P74"/>
      <text:p text:style-name="P75"/>
      <text:p text:style-name="P76"><text:span text:style-name="T77">Kátia Maria Silva de Oliveira e Castro</text:span></text:p>
      <text:p text:style-name="P78">Pró-Reitora de Gestão de Pesso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Letícia Miranda</dc:creator>
    <meta:creation-date>2021-08-02T19:11:00Z</meta:creation-date>
    <dc:date>2021-08-02T19:11:00Z</dc:date>
    <meta:print-date>2018-01-10T1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59" meta:row-count="7" meta:non-whitespace-character-count="896"/>
  </office:meta>
</office:document-meta>
</file>