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5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5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4" style:family="table-column">
      <style:table-column-properties style:column-width="1.0465in"/>
    </style:style>
    <style:style style:name="TableColumn65" style:family="table-column">
      <style:table-column-properties style:column-width="3.95in"/>
    </style:style>
    <style:style style:name="TableColumn66" style:family="table-column">
      <style:table-column-properties style:column-width="1.0013in"/>
    </style:style>
    <style:style style:name="Table63" style:family="table">
      <style:table-properties style:width="5.997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8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 text:c="3"/><text:s/></text:p>
      <text:p text:style-name="P13">PORTARIA Nº<text:s/>830,<text:s/>DE<text:s/>04<text:s/>DE<text:s/>JULHO<text:s/>DE 2017</text:p>
      <text:p text:style-name="P14"/>
      <text:p text:style-name="P15"/>
      <text:p text:style-name="P16">HOMOLOGA O CONCURSO PÚBLICO PARA PROVIMENTO DE CARGOS EFETIVOS DE PROFESSOR DA CARREIRA DO MAGISTÉRIO SUPERIOR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</text:span><text:span text:style-name="T23">R</text:span><text:span text:style-name="T24">eitor</text:span><text:span text:style-name="T25">a de<text:s/></text:span><text:span text:style-name="T26">Gestão de Pessoas</text:span><text:span text:style-name="T27"><text:s/></text:span><text:span text:style-name="T28">da Unive</text:span><text:span text:style-name="T29">rsidade Federal de Juiz de Fora</text:span><text:span text:style-name="T30"><text:s/></text:span><text:span text:style-name="T31">no<text:s/></text:span><text:span text:style-name="T32">uso de suas<text:s/></text:span><text:span text:style-name="T33">atribuições e de suas competências<text:s/></text:span><text:span text:style-name="T34">delegadas</text:span><text:span text:style-name="T35"><text:s/>através da</text:span><text:span text:style-name="T36"><text:s/>Portaria nº<text:s/></text:span><text:span text:style-name="T37">01</text:span><text:span text:style-name="T38">, de<text:s/></text:span><text:span text:style-name="T39">02/01/2017</text:span><text:span text:style-name="T40"><text:s/></text:span><text:span text:style-name="T41">e de acordo com o<text:s/></text:span><text:span text:style-name="T42">Edital nº<text:s/></text:span><text:span text:style-name="T43">23</text:span><text:span text:style-name="T44">/201</text:span><text:span text:style-name="T45">6</text:span><text:span text:style-name="T46">-PRO</text:span><text:span text:style-name="T47">GEPE</text:span><text:span text:style-name="T48">, DOU de<text:s/></text:span><text:span text:style-name="T49">31/08/2016</text:span><text:span text:style-name="T50">, resolve:<text:s/></text:span></text:p>
      <text:p text:style-name="P51"><text:s text:c="18"/></text:p>
      <text:p text:style-name="P52">I -<text:s/>Homologar o Concurso Público<text:s/>para provimento de<text:s/>cargos<text:s/>efetivos<text:s/>da Carreira do<text:s/>Magistério<text:s/>Superior<text:s/>e divulgar a relação de candidatos aprovados,<text:s/>conforme abaixo discriminado:</text:p>
      <text:p text:style-name="P53"/>
      <text:p text:style-name="P54"/>
      <text:p text:style-name="P55">A<text:s/>– FACULDADE DE<text:s/>EDUCAÇÃO</text:p>
      <text:p text:style-name="P56"/>
      <text:p text:style-name="P57"><text:span text:style-name="T58">A</text:span><text:span text:style-name="T59">.1 – DEPTO. DE<text:s/></text:span><text:span text:style-name="T60">EDUCAÇÃO</text:span></text:p>
      <text:p text:style-name="P61">A.1.1<text:s/>– Concurso<text:s/>63<text:s/>– Processo nº. 23071.015714/2016-50<text:s/>(01 Vaga)<text:s/></text:p>
      <text:p text:style-name="P62">Classe A, Professor Adjunto<text:s/>A, Nível 1 – Regime de Trabalho: DE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Classificação</text:p>
          </table:table-cell>
          <table:table-cell table:style-name="TableCell70">
            <text:p text:style-name="P71">Candidato</text:p>
          </table:table-cell>
          <table:table-cell table:style-name="TableCell72">
            <text:p text:style-name="P73">Nota Final</text:p>
          </table:table-cell>
        </table:table-row>
        <table:table-row table:style-name="TableRow74">
          <table:table-cell table:style-name="TableCell75">
            <text:p text:style-name="P76">1º</text:p>
          </table:table-cell>
          <table:table-cell table:style-name="TableCell77">
            <text:p text:style-name="P78">LORENE FIGUEIREDO DE OLIVEIRA</text:p>
          </table:table-cell>
          <table:table-cell table:style-name="TableCell79">
            <text:p text:style-name="P80">7,36</text:p>
          </table:table-cell>
        </table:table-row>
        <table:table-row table:style-name="TableRow81">
          <table:table-cell table:style-name="TableCell82">
            <text:p text:style-name="P83">2°</text:p>
          </table:table-cell>
          <table:table-cell table:style-name="TableCell84">
            <text:p text:style-name="P85">FERNANDO CONDE VEIGA</text:p>
          </table:table-cell>
          <table:table-cell table:style-name="TableCell86">
            <text:p text:style-name="P87">6,03</text:p>
          </table:table-cell>
        </table:table-row>
      </table:table>
      <text:p text:style-name="P88"/>
      <text:p text:style-name="P89">II -<text:s/>Esta Portaria entra em vigor na data de sua publicação.<text:s/></text:p>
      <text:p text:style-name="P90"/>
      <text:p text:style-name="P91"/>
      <text:p text:style-name="P92">Kátia Maria Silva de Oliveira e Castro</text:p>
      <text:p text:style-name="P93"><text:span text:style-name="T94">Pró-Reitora de<text:s/></text:span><text:span text:style-name="T95">Gestão de Pessoas</text:span><text:span text:style-name="T96"><text:s text:c="17"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Érica Moroni</dc:creator>
    <meta:creation-date>2021-08-13T22:04:00Z</meta:creation-date>
    <dc:date>2021-08-13T22:04:00Z</dc:date>
    <meta:print-date>2014-06-26T13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5" meta:row-count="7" meta:non-whitespace-character-count="909"/>
  </office:meta>
</office:document-meta>
</file>