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fo:font-size="12pt" style:font-size-asian="12pt" style:font-size-complex="12pt"/>
    </style:style>
    <style:style style:name="P9" style:parent-style-name="Normal" style:family="paragraph">
      <style:paragraph-properties fo:margin-left="1.7722in" fo:margin-right="0.3937in">
        <style:tab-stops/>
      </style:paragraph-properties>
      <style:text-properties fo:font-size="6pt" style:font-size-asian="6pt" style:font-size-complex="6pt"/>
    </style:style>
    <style:style style:name="P10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4pt" style:font-size-asian="4pt" style:font-size-complex="12pt"/>
    </style:style>
    <style:style style:name="P11" style:parent-style-name="Corpodetexto" style:family="paragraph">
      <style:paragraph-properties>
        <style:tab-stops>
          <style:tab-stop style:type="left" style:position="0.75in"/>
        </style:tab-stops>
      </style:paragraph-properties>
    </style:style>
    <style:style style:name="T12" style:parent-style-name="Fonteparág.padrão" style:family="text">
      <style:text-properties style:font-size-complex="12pt"/>
    </style:style>
    <style:style style:name="T13" style:parent-style-name="Fonteparág.padrão" style:family="text">
      <style:text-properties fo:font-size="11pt" style:font-size-asian="11pt" style:font-size-complex="11pt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P16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/>
    </style:style>
    <style:style style:name="P17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style="italic" style:font-style-asian="italic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P32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P36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TableColumn38" style:family="table-column">
      <style:table-column-properties style:column-width="0.4673in"/>
    </style:style>
    <style:style style:name="TableColumn39" style:family="table-column">
      <style:table-column-properties style:column-width="2.0604in"/>
    </style:style>
    <style:style style:name="TableColumn40" style:family="table-column">
      <style:table-column-properties style:column-width="4.1659in"/>
    </style:style>
    <style:style style:name="Table37" style:family="table">
      <style:table-properties style:width="6.6937in" fo:margin-left="0.171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color="#000000"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/>
    </style:style>
    <style:style style:name="P75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76" style:parent-style-name="Fonteparág.padrão" style:family="text">
      <style:text-properties fo:font-weight="bold" style:font-weight-asian="bold"/>
    </style:style>
    <style:style style:name="P77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/>
    </style:style>
    <style:style style:name="P79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P80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TableColumn82" style:family="table-column">
      <style:table-column-properties style:column-width="0.4673in"/>
    </style:style>
    <style:style style:name="TableColumn83" style:family="table-column">
      <style:table-column-properties style:column-width="2.0604in"/>
    </style:style>
    <style:style style:name="TableColumn84" style:family="table-column">
      <style:table-column-properties style:column-width="4.1659in"/>
    </style:style>
    <style:style style:name="Table81" style:family="table">
      <style:table-properties style:width="6.6937in" fo:margin-left="0.1715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T94" style:parent-style-name="Fonteparág.padrão" style:family="text">
      <style:text-properties fo:font-size="11pt" style:font-size-asian="11pt" style:font-size-complex="11pt"/>
    </style:style>
    <style:style style:name="T95" style:parent-style-name="Fonteparág.padrão" style:family="text">
      <style:text-properties fo:font-size="11pt" style:font-size-asian="11pt" style:font-size-complex="11pt"/>
    </style:style>
    <style:style style:name="T96" style:parent-style-name="Fonteparág.padrão" style:family="text">
      <style:text-properties fo:font-size="11pt" style:font-size-asian="11pt" style:font-size-complex="11pt"/>
    </style:style>
    <style:style style:name="T97" style:parent-style-name="Fonteparág.padrão" style:family="text">
      <style:text-properties fo:font-size="11pt" style:font-size-asian="11pt" style:font-size-complex="11pt"/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T99" style:parent-style-name="Fonteparág.padrão" style:family="text">
      <style:text-properties fo:font-size="11pt" style:font-size-asian="11pt" style:font-size-complex="11pt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101" style:parent-style-name="Fonteparág.padrão" style:family="text">
      <style:text-properties fo:color="#000000" fo:font-size="11pt" style:font-size-asian="11pt" style:font-size-complex="11pt"/>
    </style:style>
    <style:style style:name="T102" style:parent-style-name="Fonteparág.padrão" style:family="text">
      <style:text-properties fo:font-size="11pt" style:font-size-asian="11pt" style:font-size-complex="11pt"/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T108" style:parent-style-name="Fonteparág.padrão" style:family="text">
      <style:text-properties fo:font-size="11pt" style:font-size-asian="11pt" style:font-size-complex="11pt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T116" style:parent-style-name="Fonteparág.padrão" style:family="text">
      <style:text-properties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20" style:parent-style-name="Normal" style:family="paragraph">
      <style:text-properties fo:font-size="11pt" style:font-size-asian="11pt" style:font-size-complex="11pt"/>
    </style:style>
    <style:style style:name="P121" style:parent-style-name="Normal" style:family="paragraph">
      <style:text-properties fo:font-size="11pt" style:font-size-asian="11pt" style:font-size-complex="11pt"/>
    </style:style>
    <style:style style:name="P122" style:parent-style-name="Normal" style:family="paragraph">
      <style:paragraph-properties fo:text-align="center" style:line-height-at-least="0.1666in" fo:margin-right="0.0979in"/>
    </style:style>
    <style:style style:name="T123" style:parent-style-name="Fonteparág.padrão" style:family="text">
      <style:text-properties fo:font-weight="bold" style:font-weight-asian="bold" style:font-weight-complex="bold"/>
    </style:style>
    <style:style style:name="P124" style:parent-style-name="Recuodecorpodetexto2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125" style:parent-style-name="Normal" style:family="paragraph">
      <style:paragraph-properties fo:text-align="center" style:line-height-at-least="0.1666in" fo:margin-right="0.0979in"/>
      <style:text-properties fo:font-weight="bold" style:font-weight-asian="bold"/>
    </style:style>
  </office:automatic-styles>
  <office:body>
    <office:text text:use-soft-page-breaks="true">
      <text:h text:style-name="P1" text:outline-level="1">PORTARIA<text:s/>Nº<text:s/>828, DE<text:s/>01<text:s/>DE<text:s/>AGOSTO<text:s/>DE 2016</text:h>
      <text:p text:style-name="P9"/>
      <text:p text:style-name="P10"/>
      <text:p text:style-name="P11"><text:span text:style-name="T12"><text:tab/></text:span><text:span text:style-name="T13">A Pró-Reitora de<text:s/></text:span><text:span text:style-name="T14">Gestão de Pessoas</text:span><text:span text:style-name="T15"><text:s/>da Universidade Federal de Juiz de Fora (UFJF), no uso de suas competências, resolve:</text:span></text:p>
      <text:p text:style-name="P16"/>
      <text:p text:style-name="P17"><text:span text:style-name="T18">NOMEAR</text:span><text:span text:style-name="T19"><text:s/></text:span>os candidatos<text:s/>habilitados<text:s/>nos<text:s/>concursos<text:s/>públicos<text:s/>para a carreira do<text:s/>Magistério Superior<text:s/>da UFJF -<text:s/><text:span text:style-name="T20">Campus</text:span><text:s/>Juiz de Fora de acordo com a<text:s/>Portaria de Homologação nº<text:s/>658, de<text:s/>24/06/2016, DOU de<text:s/>28/06/2016, seção 1, página<text:s/>09, referente ao<text:s/><text:span text:style-name="T21">Edital nº<text:s/></text:span><text:span text:style-name="T22">05</text:span><text:span text:style-name="T23">/201</text:span><text:span text:style-name="T24">6</text:span><text:span text:style-name="T25">-PRORH</text:span>, de<text:s/>05/02/2016, DOU de<text:s/>11/02/2016, seção 3.</text:p>
      <text:p text:style-name="P26"/>
      <text:p text:style-name="P27"><text:span text:style-name="T28">A – FACULDADE DE<text:s/></text:span><text:span text:style-name="T29">E</text:span><text:span text:style-name="T30">CONOMIA</text:span></text:p>
      <text:p text:style-name="P31"/>
      <text:p text:style-name="P32"><text:span text:style-name="T33">A.1 - DEPTO. DE<text:s/></text:span><text:span text:style-name="T34">ECONOMIA</text:span><text:s/></text:p>
      <text:p text:style-name="P35">A.1.1 -<text:s/>Concurso<text:s/>08<text:s/>- Processo nº 23071.000705/2016-64</text:p>
      <text:p text:style-name="P36">Classe A, Professor<text:s/>Adjunto A,<text:s/>Nível 1 - Regime<text:s/>de trabalho: DE<text:s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Clas</text:p>
            <text:p text:style-name="P44">1º</text:p>
          </table:table-cell>
          <table:table-cell table:style-name="TableCell45">
            <text:p text:style-name="P46">FLAVIANE SOUZA SANTIAGO</text:p>
          </table:table-cell>
          <table:table-cell table:style-name="TableCell47">
            <text:p text:style-name="P48"><text:span text:style-name="T49">Código de vaga<text:s/></text:span><text:span text:style-name="T50">0678037</text:span><text:span text:style-name="T51">,<text:s/></text:span><text:span text:style-name="T52">decorrente d</text:span><text:span text:style-name="T53">a aposentadoria de Di</text:span><text:span text:style-name="T54">one Fraga dos Santos</text:span><text:span text:style-name="T55">, Portaria nº</text:span><text:span text:style-name="T56"><text:s/>641</text:span><text:span text:style-name="T57">, DOU</text:span><text:span text:style-name="T58"><text:s/>de</text:span><text:span text:style-name="T59"><text:s/>1</text:span><text:span text:style-name="T60">2</text:span><text:span text:style-name="T61">/0</text:span><text:span text:style-name="T62">7</text:span><text:span text:style-name="T63">/201</text:span><text:span text:style-name="T64">2</text:span><text:span text:style-name="T65">, Seção<text:s/></text:span><text:span text:style-name="T66">2</text:span><text:span text:style-name="T67">. (Processo nº</text:span><text:span text:style-name="T68"><text:s/>23071.011</text:span><text:span text:style-name="T69">394</text:span><text:span text:style-name="T70">/2016-</text:span><text:span text:style-name="T71">6</text:span><text:span text:style-name="T72">9</text:span><text:span text:style-name="T73">).</text:span></text:p>
          </table:table-cell>
        </table:table-row>
      </table:table>
      <text:p text:style-name="P74"/>
      <text:p text:style-name="P75"><text:span text:style-name="T76">B – FACULDADE DE EDUCAÇÃO</text:span></text:p>
      <text:p text:style-name="P77"/>
      <text:p text:style-name="P78">B.1 - DEPTO. DE<text:s/>EDUCAÇÃO</text:p>
      <text:p text:style-name="P79">B.1.1<text:s/>-<text:s/>Concurso<text:s/>09<text:s/>- Processo nº 23071.000720/2016-11</text:p>
      <text:p text:style-name="P80">Classe A, Professor<text:s/>Assistente<text:s/>A,<text:s/>Nível 1 - Regime<text:s/>de trabalho: DE<text:s/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Clas</text:p>
            <text:p text:style-name="P88">1º</text:p>
          </table:table-cell>
          <table:table-cell table:style-name="TableCell89">
            <text:p text:style-name="P90">FRANCIONE OLIVEIRA CARVALHO</text:p>
          </table:table-cell>
          <table:table-cell table:style-name="TableCell91">
            <text:p text:style-name="P92"><text:span text:style-name="T93">Código de vaga<text:s/></text:span><text:span text:style-name="T94">09</text:span><text:span text:style-name="T95">30457</text:span><text:span text:style-name="T96">,<text:s/></text:span><text:span text:style-name="T97">decorrente<text:s/></text:span><text:span text:style-name="T98">de redistribuição realizada pelo MEC</text:span><text:span text:style-name="T99">, Portaria nº<text:s/></text:span><text:span text:style-name="T100">429</text:span><text:span text:style-name="T101">, DOU</text:span><text:span text:style-name="T102"><text:s/>de<text:s/></text:span><text:span text:style-name="T103">1</text:span><text:span text:style-name="T104">6</text:span><text:span text:style-name="T105">/0</text:span><text:span text:style-name="T106">5</text:span><text:span text:style-name="T107">/</text:span><text:span text:style-name="T108">201</text:span><text:span text:style-name="T109">4</text:span><text:span text:style-name="T110">, Seção<text:s/></text:span><text:span text:style-name="T111">1</text:span><text:span text:style-name="T112">. (Processo nº 23071.011</text:span><text:span text:style-name="T113">396</text:span><text:span text:style-name="T114">/2016-</text:span><text:span text:style-name="T115">58</text:span><text:span text:style-name="T116">).</text:span></text:p>
          </table:table-cell>
        </table:table-row>
      </table:table>
      <text:p text:style-name="P117"/>
      <text:p text:style-name="P118"/>
      <text:p text:style-name="P119"><text:tab/>Esta Portaria entra em vigor na data de sua publicação.</text:p>
      <text:p text:style-name="P120"/>
      <text:p text:style-name="P121"/>
      <text:p text:style-name="P122"><text:span text:style-name="T123">Kátia Maria Silva de Oliveira e Castro</text:span></text:p>
      <text:p text:style-name="P124">Pró-Reitora de Gestão de Pessoas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1.477in">
        <style:tab-stops/>
      </style:paragraph-properties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abeçalho" style:display-name="Cabeçalho" style:family="paragraph" style:parent-style-name="Normal">
      <style:text-properties fo:color="#000000" style:font-size-complex="10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size-complex="10pt" style:language-asian="ar" style:country-asian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color="#000000" fo:font-size="12pt" style:font-size-asian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2LVL1" style:family="text">
      <style:text-properties fo:font-style="italic" style:font-style-asian="italic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in" fo:margin-left="0.9847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222in"/>
      </style:footer-style>
    </style:page-layout>
    <style:style style:name="T2" style:parent-style-name="Fonteparág.padrão" style:family="text">
      <style:text-properties fo:font-weight="normal" style:font-weight-asian="normal" fo:font-size="9pt" style:font-size-asian="9pt"/>
    </style:style>
    <style:style style:name="P3" style:parent-style-name="Título6" style:family="paragraph"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end"/>
    </style:style>
    <style:style style:name="P8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Título1" text:outline-level="1"><text:span text:style-name="T2"><text:s text:c="2"/></text:span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h>
        <text:p text:style-name="Legenda">MINISTÉRIO DA EDUCAÇÃO</text:p>
        <text:h text:style-name="P3" text:outline-level="6">UNIVERSIDADE FEDERAL DE JUIZ DE FORA</text:h>
        <text:p text:style-name="P4"><text:span text:style-name="T5">PRÓ-REITORIA DE<text:s/></text:span><text:span text:style-name="T6">GESTÃO DE PESSOAS</text:span></text:p>
        <text:p text:style-name="Cabeçalho"/>
      </style:header>
      <style:footer>
        <text:p text:style-name="P7"><text:page-number text:fixed="false">1</text:page-number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701, DE 14 DE SETEMBRO DE 2009</dc:title>
    <meta:initial-creator>UFJF</meta:initial-creator>
    <dc:creator>Letícia Miranda</dc:creator>
    <meta:creation-date>2021-08-03T14:44:00Z</meta:creation-date>
    <dc:date>2021-08-03T14:44:00Z</dc:date>
    <meta:print-date>2013-03-09T21:0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9" meta:character-count="1340" meta:row-count="9" meta:non-whitespace-character-count="1133"/>
  </office:meta>
</office:document-meta>
</file>