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Título1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23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4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47" style:family="table-column">
      <style:table-column-properties style:column-width="0.4673in"/>
    </style:style>
    <style:style style:name="TableColumn48" style:family="table-column">
      <style:table-column-properties style:column-width="2.0604in"/>
    </style:style>
    <style:style style:name="TableColumn49" style:family="table-column">
      <style:table-column-properties style:column-width="4.1659in"/>
    </style:style>
    <style:style style:name="Table46" style:family="table">
      <style:table-properties style:width="6.6937in" fo:margin-left="0.171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59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weight-complex="bold"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9" text:outline-level="1">PORTARIA<text:s/>Nº<text:s/>802, DE<text:s/>28<text:s/>DE<text:s/>JULHO<text:s/>DE 2016</text:h>
      <text:p text:style-name="P10"/>
      <text:p text:style-name="P11"/>
      <text:p text:style-name="P12"><text:span text:style-name="T13"><text:tab/></text:span><text:span text:style-name="T14">A Coordenadora de Formação, Análise e Planejamento de Pessoal</text:span><text:span text:style-name="T15"><text:s/>da Universidade Federal de Juiz de Fora</text:span><text:span text:style-name="T16">,</text:span><text:span text:style-name="T17"><text:s/></text:span><text:span text:style-name="T18">no exercício da Pró-Reitoria de Gestão de Pessoas,<text:s/></text:span><text:span text:style-name="T19">no<text:s/></text:span><text:span text:style-name="T20">uso das atribuições que lhe são conferidas</text:span><text:span text:style-name="T21">, resolve:</text:span></text:p>
      <text:p text:style-name="P22"/>
      <text:p text:style-name="P23"><text:span text:style-name="T24"><text:s text:c="7"/></text:span><text:span text:style-name="T25">NOMEAR</text:span><text:span text:style-name="T26"><text:s/></text:span>os<text:s/>candidatos<text:s/>habilitados<text:s/>no concurso público<text:s/>para a carreira do<text:s/>Magistério do Ensino Básico, Técnico e Tecnológico (Carreira EBTT),<text:s/>de acordo com a<text:s/>Portaria<text:s/>de<text:s/>Homologação nº<text:s/>710<text:s/>de<text:s/>04/07/2016, DOU de<text:s/>06/07/2016, seção 1, página<text:s/>09,<text:s/>referente<text:s/>ao<text:s/><text:span text:style-name="T27">Edital nº<text:s/></text:span><text:span text:style-name="T28">01</text:span><text:span text:style-name="T29">/20</text:span><text:span text:style-name="T30">1</text:span><text:span text:style-name="T31">6</text:span><text:span text:style-name="T32">-PRORH</text:span>,<text:s/>de<text:s/>06/01/2016,<text:s/>DOU de<text:s/>13/01/2016, seção 3.</text:p>
      <text:p text:style-name="P33"><text:s text:c="11"/></text:p>
      <text:p text:style-name="P34"><text:span text:style-name="T35">A</text:span><text:span text:style-name="T36"><text:s/>–<text:s/></text:span><text:span text:style-name="T37">COLÉGIO DE APLICAÇÃO JOÃO XXIII</text:span></text:p>
      <text:p text:style-name="P38"/>
      <text:p text:style-name="P39"><text:span text:style-name="T40">A.</text:span><text:span text:style-name="T41">1</text:span><text:span text:style-name="T42"><text:s/>- DEPTO. <text:s/>DE<text:s/></text:span><text:span text:style-name="T43">MATEMÁTICA</text:span></text:p>
      <text:p text:style-name="P44">A.1.1 - Concurso 07<text:s/>- Processo nº 23071.016822/2015-69</text:p>
      <text:p text:style-name="P45">Classe DI, Nível 1<text:s/>- Regime<text:s/>de trabalho: DE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las</text:p>
            <text:p text:style-name="P53">1º</text:p>
          </table:table-cell>
          <table:table-cell table:style-name="TableCell54">
            <text:p text:style-name="P55">LÍVIA FAGUNDES NEVES<text:s/>DORINI</text:p>
          </table:table-cell>
          <table:table-cell table:style-name="TableCell56">
            <text:p text:style-name="P57"><text:span text:style-name="T58">Código de vaga<text:s/></text:span><text:span text:style-name="T59">067</text:span><text:span text:style-name="T60">8572</text:span><text:span text:style-name="T61">, decorrente da<text:s/></text:span><text:span text:style-name="T62">aposentadoria de<text:s/></text:span><text:span text:style-name="T63">Eliana Toledo Sirimarco Franco</text:span><text:span text:style-name="T64">, Portaria nº<text:s/></text:span><text:span text:style-name="T65">274</text:span><text:span text:style-name="T66">, DOU</text:span><text:span text:style-name="T67"><text:s/>de<text:s/></text:span><text:span text:style-name="T68">11/03/2015</text:span><text:span text:style-name="T69">, Seção 2. <text:s/>(Processo nº 23071.</text:span><text:span text:style-name="T70">0</text:span><text:span text:style-name="T71">12712/2016-17</text:span><text:span text:style-name="T72">).</text:span></text:p>
          </table:table-cell>
        </table:table-row>
        <table:table-row table:style-name="TableRow73">
          <table:table-cell table:style-name="TableCell74">
            <text:p text:style-name="P75">2º</text:p>
          </table:table-cell>
          <table:table-cell table:style-name="TableCell76">
            <text:p text:style-name="P77">IZABELLE<text:s/>LIMA MARINO</text:p>
          </table:table-cell>
          <table:table-cell table:style-name="TableCell78">
            <text:p text:style-name="P79"><text:span text:style-name="T80">Código de vaga 067</text:span><text:span text:style-name="T81">8349</text:span><text:span text:style-name="T82">, decorrente da aposentadoria de<text:s/></text:span><text:span text:style-name="T83">Cleuza Maria Abranches Penna</text:span><text:span text:style-name="T84">, Portaria nº<text:s/></text:span><text:span text:style-name="T85">1.021</text:span><text:span text:style-name="T86">, DOU</text:span><text:span text:style-name="T87"><text:s/>de<text:s/></text:span><text:span text:style-name="T88">06/10/2015</text:span><text:span text:style-name="T89">, Seção 2. <text:s/>(Processo nº 23071.</text:span><text:span text:style-name="T90">012713/2016-53</text:span><text:span text:style-name="T91">).</text:span></text:p>
          </table:table-cell>
        </table:table-row>
        <table:table-row table:style-name="TableRow92">
          <table:table-cell table:style-name="TableCell93">
            <text:p text:style-name="P94">3º</text:p>
          </table:table-cell>
          <table:table-cell table:style-name="TableCell95">
            <text:p text:style-name="P96">ÂNGELA MARA DE OLIVEIRA FERNANDES</text:p>
          </table:table-cell>
          <table:table-cell table:style-name="TableCell97">
            <text:p text:style-name="P98"><text:span text:style-name="T99">Código de vaga 067</text:span><text:span text:style-name="T100">6431</text:span><text:span text:style-name="T101">, decorrente da aposentadoria de<text:s/></text:span><text:span text:style-name="T102">Josina Augusta Tavares Teixeira</text:span><text:span text:style-name="T103">, Portaria nº<text:s/></text:span><text:span text:style-name="T104">1097</text:span><text:span text:style-name="T105">, DOU</text:span><text:span text:style-name="T106"><text:s/>de<text:s/></text:span><text:span text:style-name="T107">21/10/2015</text:span><text:span text:style-name="T108">, Seção 2. <text:s/>(Processo nº 23071.</text:span><text:span text:style-name="T109">012714/2016-06</text:span><text:span text:style-name="T110">).</text:span></text:p>
          </table:table-cell>
        </table:table-row>
        <table:table-row table:style-name="TableRow111">
          <table:table-cell table:style-name="TableCell112">
            <text:p text:style-name="P113">4º</text:p>
          </table:table-cell>
          <table:table-cell table:style-name="TableCell114">
            <text:p text:style-name="P115">ÉRICA CAROLINA DA SILVA GOMES</text:p>
          </table:table-cell>
          <table:table-cell table:style-name="TableCell116">
            <text:p text:style-name="P117"><text:span text:style-name="T118">Código de vaga 06</text:span><text:span text:style-name="T119">94467</text:span><text:span text:style-name="T120">, decorrente da aposentadoria de<text:s/></text:span><text:span text:style-name="T121">Acácia Aparecida Pinto Bedim</text:span><text:span text:style-name="T122">, Portaria nº<text:s/></text:span><text:span text:style-name="T123">121</text:span><text:span text:style-name="T124">, DOU</text:span><text:span text:style-name="T125"><text:s/>de<text:s/></text:span><text:span text:style-name="T126">04/02/2016</text:span><text:span text:style-name="T127">, Seção 2. <text:s/>(Processo nº 23071.</text:span><text:span text:style-name="T128">012613/2016-27</text:span><text:span text:style-name="T129">).</text:span></text:p>
          </table:table-cell>
        </table:table-row>
        <table:table-row table:style-name="TableRow130">
          <table:table-cell table:style-name="TableCell131">
            <text:p text:style-name="P132">5º</text:p>
          </table:table-cell>
          <table:table-cell table:style-name="TableCell133">
            <text:p text:style-name="P134">PATRÍCIA FERREIRA DUARTE<text:s/></text:p>
          </table:table-cell>
          <table:table-cell table:style-name="TableCell135">
            <text:p text:style-name="P136"><text:span text:style-name="T137">Código de vaga 067</text:span><text:span text:style-name="T138">8044</text:span><text:span text:style-name="T139">, decorrente da aposentadoria de<text:s/></text:span><text:span text:style-name="T140">Jorge Luiz dos Reis</text:span><text:span text:style-name="T141">, Portaria nº<text:s/></text:span><text:span text:style-name="T142">483</text:span><text:span text:style-name="T143">, DOU</text:span><text:span text:style-name="T144"><text:s/>de<text:s/></text:span><text:span text:style-name="T145">11/0</text:span><text:span text:style-name="T146">5</text:span><text:span text:style-name="T147">/201</text:span><text:span text:style-name="T148">6</text:span><text:span text:style-name="T149">, Seção 2. <text:s/>(Processo nº 23071.</text:span><text:span text:style-name="T150">0</text:span><text:span text:style-name="T151">12619/2016-02</text:span><text:span text:style-name="T152">).</text:span></text:p>
          </table:table-cell>
        </table:table-row>
      </table:table>
      <text:p text:style-name="P153"/>
      <text:p text:style-name="P154"/>
      <text:p text:style-name="P155"><text:tab/>Esta Portaria entra em vigor na data de sua publicação.</text:p>
      <text:p text:style-name="P156"/>
      <text:p text:style-name="P157"/>
      <text:p text:style-name="P158">Elaine Carvalho Gaudereto Sena</text:p>
      <text:p text:style-name="P159"><text:span text:style-name="T160">Pró-Reitora de<text:s/></text:span><text:span text:style-name="T161">Gestão de Pessoas</text:span><text:span text:style-name="T162"><text:s/></text:span><text:span text:style-name="T163">substit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subject/>
    <meta:initial-creator>UFJF</meta:initial-creator>
    <dc:creator>Letícia Miranda</dc:creator>
    <meta:creation-date>2021-08-02T19:10:00Z</meta:creation-date>
    <dc:date>2021-08-02T19:10:00Z</dc:date>
    <meta:print-date>2013-03-09T21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891" meta:row-count="13" meta:non-whitespace-character-count="1599"/>
  </office:meta>
</office:document-meta>
</file>