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.1666in" fo:margin-right="-0.2958in"/>
    </style:style>
    <style:style style:name="T1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0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1" style:parent-style-name="Recuodecorpodetexto" style:family="paragraph">
      <style:paragraph-properties fo:text-indent="0.4916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P4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2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0" style:family="table-column">
      <style:table-column-properties style:column-width="1.0465in"/>
    </style:style>
    <style:style style:name="TableColumn51" style:family="table-column">
      <style:table-column-properties style:column-width="3.95in"/>
    </style:style>
    <style:style style:name="TableColumn52" style:family="table-column">
      <style:table-column-properties style:column-width="1.0013in"/>
    </style:style>
    <style:style style:name="Table49" style:family="table">
      <style:table-properties style:width="5.997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9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9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style:text-autospace="none" fo:text-align="center"/>
    </style:style>
    <style:style style:name="T1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weight-complex="bold" fo:font-size="11pt" style:font-size-asian="11pt" style:font-size-complex="11pt"/>
    </style:style>
    <style:style style:name="T1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<text:s/><text:s/><text:s text:c="3"/><text:s/></text:p>
      <text:p text:style-name="P13">PORTARIA Nº<text:s/>801,<text:s/>DE<text:s/>28<text:s/>DE<text:s/>JULHO<text:s/>DE 2016</text:p>
      <text:p text:style-name="P14"/>
      <text:p text:style-name="P15"/>
      <text:p text:style-name="P16">HOMOLOGA O CONCURSO PÚBLICO PARA PROVIMENTO DE CARGOS EFETIVOS DE PROFESSOR DA CARREIRA DO<text:s/>ENSINO BÁSICO, TÉCNICO E TECNOLÓGICO<text:s/></text:p>
      <text:p text:style-name="P17"><text:span text:style-name="T18">CAMPUS</text:span><text:span text:style-name="T19"><text:s/>JUIZ DE FORA</text:span></text:p>
      <text:p text:style-name="P20"><text:tab/><text:tab/></text:p>
      <text:p text:style-name="P21"><text:span text:style-name="T22">A Coordenadora de Formação, Análise e Planejamento de Pessoal</text:span><text:span text:style-name="T23"><text:s/>da Universidade Federal de Juiz de Fora</text:span><text:span text:style-name="T24">,</text:span><text:span text:style-name="T25"><text:s/></text:span><text:span text:style-name="T26">no exercício da Pró-Reitoria de Gestão de Pessoas,<text:s/></text:span><text:span text:style-name="T27">no<text:s/></text:span><text:span text:style-name="T28">uso das atribuições que lhe são conferidas<text:s/></text:span><text:span text:style-name="T29">e</text:span><text:span text:style-name="T30"><text:s/>de acordo<text:s/></text:span><text:span text:style-name="T31">com o</text:span><text:span text:style-name="T32"><text:s/></text:span><text:span text:style-name="T33">Edital nº<text:s/></text:span><text:span text:style-name="T34">01</text:span><text:span text:style-name="T35">/201</text:span><text:span text:style-name="T36">6</text:span><text:span text:style-name="T37">-PRORH</text:span><text:span text:style-name="T38">, DOU de<text:s/></text:span><text:span text:style-name="T39">13/01/2016</text:span><text:span text:style-name="T40">, resolve:<text:s/></text:span></text:p>
      <text:p text:style-name="P41"><text:s text:c="18"/></text:p>
      <text:p text:style-name="P42">I -<text:s/>Homologar o(s)<text:s/>Concurso(s)<text:s/>Público(s)<text:s/>para provimento de<text:s/>cargos<text:s/>efetivos<text:s/>da Carreira do<text:s/>Magistério<text:s/>do Ensino Básico, Técnico e Tecnológico (Carreira EBTT)<text:s/>e divulgar a relação de candidatos aprovados,<text:s/>conforme abaixo discriminado:</text:p>
      <text:p text:style-name="P43"/>
      <text:p text:style-name="P44">A –<text:s/>COLÉGIO DE APLICAÇÃO JOÃO XXIII</text:p>
      <text:p text:style-name="P45"/>
      <text:p text:style-name="P46">A.1 – DEPTO DE<text:s/>CIÊNCIAS HUMANAS<text:s/></text:p>
      <text:p text:style-name="P47">A.1.1 – Concurso<text:s/>01<text:s/>– Processo nº. 23071.016864/2015-08<text:s/>(01<text:s/>Vaga)</text:p>
      <text:p text:style-name="P48">Classe<text:s/>D I – Nível 1<text:s/>– Regime de Trabalho:<text:s/>DE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lassificação</text:p>
          </table:table-cell>
          <table:table-cell table:style-name="TableCell56">
            <text:p text:style-name="P57">Candidato</text:p>
          </table:table-cell>
          <table:table-cell table:style-name="TableCell58">
            <text:p text:style-name="P59">Nota Final</text:p>
          </table:table-cell>
        </table:table-row>
        <table:table-row table:style-name="TableRow60">
          <table:table-cell table:style-name="TableCell61">
            <text:p text:style-name="P62">1º</text:p>
          </table:table-cell>
          <table:table-cell table:style-name="TableCell63">
            <text:p text:style-name="P64">MARCELO ROMERO</text:p>
          </table:table-cell>
          <table:table-cell table:style-name="TableCell65">
            <text:p text:style-name="P66">8,62</text:p>
          </table:table-cell>
        </table:table-row>
        <table:table-row table:style-name="TableRow67">
          <table:table-cell table:style-name="TableCell68">
            <text:p text:style-name="P69">2º</text:p>
          </table:table-cell>
          <table:table-cell table:style-name="TableCell70">
            <text:p text:style-name="P71">WALKIRIA MARIA DE FREITAS MARTINS</text:p>
          </table:table-cell>
          <table:table-cell table:style-name="TableCell72">
            <text:p text:style-name="P73">8,46</text:p>
          </table:table-cell>
        </table:table-row>
        <table:table-row table:style-name="TableRow74">
          <table:table-cell table:style-name="TableCell75">
            <text:p text:style-name="P76">3º</text:p>
          </table:table-cell>
          <table:table-cell table:style-name="TableCell77">
            <text:p text:style-name="P78">FABIANA RODRIGUES DE ALMEIDA</text:p>
          </table:table-cell>
          <table:table-cell table:style-name="TableCell79">
            <text:p text:style-name="P80">8,18</text:p>
          </table:table-cell>
        </table:table-row>
        <table:table-row table:style-name="TableRow81">
          <table:table-cell table:style-name="TableCell82">
            <text:p text:style-name="P83">4º</text:p>
          </table:table-cell>
          <table:table-cell table:style-name="TableCell84">
            <text:p text:style-name="P85">RAFAEL PINHEIRO DE ARAUJO</text:p>
          </table:table-cell>
          <table:table-cell table:style-name="TableCell86">
            <text:p text:style-name="P87">8,03</text:p>
          </table:table-cell>
        </table:table-row>
        <table:table-row table:style-name="TableRow88">
          <table:table-cell table:style-name="TableCell89">
            <text:p text:style-name="P90">5º</text:p>
          </table:table-cell>
          <table:table-cell table:style-name="TableCell91">
            <text:p text:style-name="P92">JOSÉ LEANDRO PETERS</text:p>
          </table:table-cell>
          <table:table-cell table:style-name="TableCell93">
            <text:p text:style-name="P94">7,64</text:p>
          </table:table-cell>
        </table:table-row>
      </table:table>
      <text:p text:style-name="P95"/>
      <text:p text:style-name="P96">II -<text:s/>Esta Portaria entra em vigor na data de sua publicação.<text:s/></text:p>
      <text:p text:style-name="P97"/>
      <text:p text:style-name="P98"/>
      <text:p text:style-name="P99">Elaine Carvalho Gaudereto Sena</text:p>
      <text:p text:style-name="P100"><text:span text:style-name="T101">Pró-Reitora de<text:s/></text:span><text:span text:style-name="T102">Gestão de Pessoas</text:span><text:span text:style-name="T103"><text:s/></text:span><text:span text:style-name="T104">substituta</text:span><text:span text:style-name="T10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*</meta:initial-creator>
    <dc:creator>Letícia Miranda</dc:creator>
    <meta:creation-date>2021-08-02T17:40:00Z</meta:creation-date>
    <dc:date>2021-08-02T17:41:00Z</dc:date>
    <meta:print-date>2014-06-26T13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270" meta:row-count="8" meta:non-whitespace-character-count="1074"/>
  </office:meta>
</office:document-meta>
</file>