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-0.2957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-0.2957in" fo:text-align="justify" style:justify-single-word="false" fo:text-indent="0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in" fo:margin-right="-0.2957in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Heading_20_1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/>
      <text:h text:style-name="Heading_20_1" text:outline-level="1"><text:span text:style-name="T1">PORTARIA Nº 743, DE 21 DE JUNHO DE 2017</text:span></text:h>
      <text:p text:style-name="P6"/>
      <text:p text:style-name="P7"/>
      <text:p text:style-name="P17"><text:tab/></text:p>
      <text:p text:style-name="P19"><text:span text:style-name="T2">A Coordenadora de Avaliação e Movimentação de Pessoas da Universidade Federal de Juiz de Fora (UFJF), no exercício da Pró-Reitoria de Gestão de Pessoas, no uso de suas atribuições e de suas competências delegadas através da Portaria nº 01, de 02/01/2017, resolve:</text:span></text:p>
      <text:p text:style-name="P18"/>
      <text:p text:style-name="P19"><text:span text:style-name="T3">NOMEAR </text:span>a candidata habilitada no concurso público para a carreira do Magistério Superior da UFJF - <text:span text:style-name="T4">Campus</text:span> Governador Valadares de acordo com a Portaria de Homologação nº 691, de 02/06/2017, DOU de 06/06/2017, seção 1, página 37, referente ao <text:span text:style-name="T3">Edital nº 24/2016-PROGEPE</text:span>, de 29/08/2016, DOU de 31/08/2016, seção 3.</text:p>
      <text:p text:style-name="P3"/>
      <text:p text:style-name="P4"><text:span text:style-name="T3">A – INSTITUTO DE CIÊNCIAS DA VIDA (ICV)</text:span></text:p>
      <text:p text:style-name="P9"/>
      <text:p text:style-name="P11"><text:span text:style-name="T5">A.1 - DEPARTAMENTO DE MEDICINA</text:span><text:span text:style-name="T6"> </text:span></text:p>
      <text:p text:style-name="P11"><text:span text:style-name="T6">A.1.1 - Concurso 94 - Processo nº 23071.014689/2016-97</text:span></text:p>
      <text:p text:style-name="P11"><text:span text:style-name="T6">Classe A, Professor Auxiliar, Nível 1 - Regime de trabalho: 20 horas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las</text:p>
            <text:p text:style-name="P5">1º</text:p>
          </table:table-cell>
          <table:table-cell table:style-name="Table1.A1" office:value-type="string">
            <text:p text:style-name="P16"><text:span text:style-name="T7">LÍVIA DAS GRAÇAS REZENDE TEIXEIRA</text:span></text:p>
          </table:table-cell>
          <table:table-cell table:style-name="Table1.A1" office:value-type="string">
            <text:p text:style-name="P12"><text:span text:style-name="T7">Código de vaga 0928630, decorrente da redistribuição MEC, Portaria nº 321, DOU de 10/04/2014, Seção 1. (Processo nº 23071.012369/2017-83).</text:span></text:p>
          </table:table-cell>
        </table:table-row>
      </table:table>
      <text:p text:style-name="P2"/>
      <text:p text:style-name="P4"><text:span text:style-name="T2"><text:tab/>Esta Portaria entra em vigor na data de sua publicação.</text:span></text:p>
      <text:p text:style-name="P2"/>
      <text:p text:style-name="P1"/>
      <text:p text:style-name="P1"/>
      <text:p text:style-name="P20"><text:span text:style-name="T3">Léa Maria Chicre Araújo Salomão</text:span></text:p>
      <text:p text:style-name="P14"><text:span text:style-name="T5">Coordenadora de Avaliação e Movimentaç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6:45:00</meta:creation-date>
    <meta:initial-creator>UFJF</meta:initial-creator>
    <meta:document-statistic meta:table-count="1" meta:image-count="1" meta:object-count="0" meta:page-count="1" meta:paragraph-count="20" meta:word-count="195" meta:character-count="1216" meta:non-whitespace-character-count="1032"/>
    <meta:generator>LibreOfficeDev/6.0.5.2$Linux_X86_64 LibreOffice_project/</meta:generator>
  </office:meta>
</office:document-meta>
</file>