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41" style:family="table-column">
      <style:table-column-properties style:column-width="0.4673in"/>
    </style:style>
    <style:style style:name="TableColumn42" style:family="table-column">
      <style:table-column-properties style:column-width="2.0604in"/>
    </style:style>
    <style:style style:name="TableColumn43" style:family="table-column">
      <style:table-column-properties style:column-width="4.1659in"/>
    </style:style>
    <style:style style:name="Table40" style:family="table">
      <style:table-properties style:width="6.6937in" fo:margin-left="0.171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 style:line-height-at-least="0.1666in" fo:margin-right="0.0979in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P73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665, DE<text:s/>28<text:s/>DE<text:s/>JUNHO<text:s/>DE 2016</text:h>
      <text:p text:style-name="P10"/>
      <text:p text:style-name="P11"/>
      <text:p text:style-name="P12"><text:span text:style-name="T13"><text:tab/></text:span><text:span text:style-name="T14">A Pró-Reitora de<text:s/></text:span><text:span text:style-name="T15">Gestão de Pessoas</text:span><text:span text:style-name="T16"><text:s/>da Universidade Federal de Juiz de Fora (UFJF), no uso de suas competências, resolve:</text:span></text:p>
      <text:p text:style-name="P17"/>
      <text:p text:style-name="P18"><text:span text:style-name="T19"><text:s text:c="7"/></text:span><text:span text:style-name="T20">NOMEAR</text:span><text:span text:style-name="T21"><text:s/></text:span>o<text:s/>candidato<text:s/>habilitado<text:s/>no concurso público<text:s/>para a carreira do<text:s/>Magistério do Ensino Básico, Técnico e Tecnológico (Carreira EBTT),<text:s/>de acordo com a<text:s/>Portaria<text:s/>de<text:s/>Homologação nº<text:s/>547<text:s/>de<text:s/>23/05/2016, DOU de<text:s/>30/05/2016/2016, seção 1, página<text:s/>28,<text:s/>referente<text:s/>ao<text:s/><text:span text:style-name="T22">Edital nº<text:s/></text:span><text:span text:style-name="T23">01</text:span><text:span text:style-name="T24">/20</text:span><text:span text:style-name="T25">1</text:span><text:span text:style-name="T26">6</text:span><text:span text:style-name="T27">-PRORH</text:span>,<text:s/>de<text:s/>06/01/2016,<text:s/>DOU de<text:s/>13/01/2016, seção 3.</text:p>
      <text:p text:style-name="P28"><text:s text:c="11"/></text:p>
      <text:p text:style-name="P29"><text:span text:style-name="T30">A</text:span><text:span text:style-name="T31"><text:s/>–<text:s/></text:span><text:span text:style-name="T32">COLÉGIO DE APLICAÇÃO JOÃO XXIII</text:span></text:p>
      <text:p text:style-name="P33"/>
      <text:p text:style-name="P34"><text:span text:style-name="T35">A.</text:span><text:span text:style-name="T36">1</text:span><text:span text:style-name="T37"><text:s/>- DEPTO. <text:s/>DE CIÊNCIAS NATURAIS</text:span></text:p>
      <text:p text:style-name="P38">A.1.1 - Concurso 04<text:s/>- Processo nº 23071.016873/2015-91</text:p>
      <text:p text:style-name="P39">Classe DI, Nível 1<text:s/>- Regime<text:s/>de trabalho: DE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las</text:p>
            <text:p text:style-name="P47">2º</text:p>
          </table:table-cell>
          <table:table-cell table:style-name="TableCell48">
            <text:p text:style-name="P49">ALYSSON MIRANDA DE FREITAS</text:p>
          </table:table-cell>
          <table:table-cell table:style-name="TableCell50">
            <text:p text:style-name="P51"><text:span text:style-name="T52">Código de vaga<text:s/></text:span><text:span text:style-name="T53">067</text:span><text:span text:style-name="T54">9283</text:span><text:span text:style-name="T55">, decorrente da<text:s/></text:span><text:span text:style-name="T56">aposentadoria de<text:s/></text:span><text:span text:style-name="T57">Claudio Pires de Mendonça</text:span><text:span text:style-name="T58">, Portaria nº<text:s/></text:span><text:span text:style-name="T59">413</text:span><text:span text:style-name="T60">, DOU</text:span><text:span text:style-name="T61"><text:s/>de<text:s/></text:span><text:span text:style-name="T62">05/04/2013</text:span><text:span text:style-name="T63">, Seção 2. <text:s/>(Processo nº 23071.</text:span><text:span text:style-name="T64">011138/2016-71</text:span><text:span text:style-name="T65">).</text:span></text:p>
          </table:table-cell>
        </table:table-row>
      </table:table>
      <text:p text:style-name="P66"/>
      <text:p text:style-name="P67"/>
      <text:p text:style-name="P68"><text:tab/>Esta Portaria entra em vigor na data de sua publicação.</text:p>
      <text:p text:style-name="P69"/>
      <text:p text:style-name="P70"/>
      <text:p text:style-name="P71"><text:span text:style-name="T72">Kátia Maria Silva de Oliveira e Castro</text:span></text:p>
      <text:p text:style-name="P73"><text:span text:style-name="T74">Pró-Reitora de<text:s/></text:span><text:span text:style-name="T75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10:00Z</meta:creation-date>
    <dc:date>2021-08-02T19:10:00Z</dc:date>
    <meta:print-date>2013-03-09T21:0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8" meta:character-count="1011" meta:row-count="7" meta:non-whitespace-character-count="855"/>
  </office:meta>
</office:document-meta>
</file>