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style:line-height-at-least="0.1666in" fo:margin-right="-0.2958in"/>
    </style:style>
    <style:style style:name="T1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0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21" style:parent-style-name="Recuodecorpodetexto" style:family="paragraph">
      <style:paragraph-properties fo:text-indent="0.4916in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P44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45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4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53" style:family="table-column">
      <style:table-column-properties style:column-width="1.0465in"/>
    </style:style>
    <style:style style:name="TableColumn54" style:family="table-column">
      <style:table-column-properties style:column-width="3.9493in"/>
    </style:style>
    <style:style style:name="TableColumn55" style:family="table-column">
      <style:table-column-properties style:column-width="1.002in"/>
    </style:style>
    <style:style style:name="Table52" style:family="table">
      <style:table-properties style:width="5.997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7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7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7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80" style:family="table-column">
      <style:table-column-properties style:column-width="1.0465in"/>
    </style:style>
    <style:style style:name="TableColumn81" style:family="table-column">
      <style:table-column-properties style:column-width="3.95in"/>
    </style:style>
    <style:style style:name="TableColumn82" style:family="table-column">
      <style:table-column-properties style:column-width="1.0013in"/>
    </style:style>
    <style:style style:name="Table79" style:family="table">
      <style:table-properties style:width="5.9979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18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19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20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21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</style:style>
    <style:style style:name="T1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weight-complex="bold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/><text:s/><text:s text:c="3"/><text:s/></text:p>
      <text:p text:style-name="P13">PORTARIA Nº<text:s/>658,<text:s/>DE<text:s/>24<text:s/>DE<text:s/>JUNHO<text:s/>DE 2016</text:p>
      <text:p text:style-name="P14"/>
      <text:p text:style-name="P15"/>
      <text:p text:style-name="P16">HOMOLOGA O CONCURSO PÚBLICO PARA PROVIMENTO DE CARGOS EFETIVOS DE PROFESSOR DA CARREIRA DO MAGISTÉRIO SUPERIOR<text:s/></text:p>
      <text:p text:style-name="P17"><text:span text:style-name="T18">CAMPUS</text:span><text:span text:style-name="T19"><text:s/>JUIZ DE FORA</text:span></text:p>
      <text:p text:style-name="P20"><text:tab/><text:tab/></text:p>
      <text:p text:style-name="P21"><text:span text:style-name="T22">A Pró-</text:span><text:span text:style-name="T23">R</text:span><text:span text:style-name="T24">eitor</text:span><text:span text:style-name="T25">a de<text:s/></text:span><text:span text:style-name="T26">Gestão de Pessoas</text:span><text:span text:style-name="T27"><text:s/></text:span><text:span text:style-name="T28">da Unive</text:span><text:span text:style-name="T29">rsidade Federal de Juiz de Fora</text:span><text:span text:style-name="T30"><text:s/></text:span><text:span text:style-name="T31">no<text:s/></text:span><text:span text:style-name="T32">uso de suas competências</text:span><text:span text:style-name="T33"><text:s/></text:span><text:span text:style-name="T34">e de acordo com o<text:s/></text:span><text:span text:style-name="T35">Edital nº<text:s/></text:span><text:span text:style-name="T36">05</text:span><text:span text:style-name="T37">/201</text:span><text:span text:style-name="T38">6</text:span><text:span text:style-name="T39">-PRORH</text:span><text:span text:style-name="T40">, DOU de<text:s/></text:span><text:span text:style-name="T41">11/02/201</text:span><text:span text:style-name="T42">6</text:span><text:span text:style-name="T43">, resolve:<text:s/></text:span></text:p>
      <text:p text:style-name="P44"><text:s text:c="18"/></text:p>
      <text:p text:style-name="P45">I -<text:s/>Homologar o(s)<text:s/>Concurso(s)<text:s/>Público(s)<text:s/>para provimento de<text:s/>cargos<text:s/>efetivos<text:s/>da Carreira do<text:s/>Magistério<text:s/>Superior<text:s/>e divulgar a relação de candidatos aprovados,<text:s/>conforme abaixo discriminado:</text:p>
      <text:p text:style-name="P46"/>
      <text:p text:style-name="P47">A – FACULDADE DE<text:s/>ECONOMIA</text:p>
      <text:p text:style-name="P48"/>
      <text:p text:style-name="P49">A.1 – DEPTO.<text:s/>DE<text:s/>ECONOMIA<text:s/></text:p>
      <text:p text:style-name="P50">A.1.1 – Concurso<text:s/>08<text:s/>– Processo nº. 23071.000705/2016-64<text:s/>(01<text:s/>Vaga)</text:p>
      <text:p text:style-name="P51">Classe A, Professor Adjunto<text:s/>A, Nível 1 – Regime de Trabalho:<text:s/>DE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Classificação</text:p>
          </table:table-cell>
          <table:table-cell table:style-name="TableCell59">
            <text:p text:style-name="P60">Candidato</text:p>
          </table:table-cell>
          <table:table-cell table:style-name="TableCell61">
            <text:p text:style-name="P62">Nota Final</text:p>
          </table:table-cell>
        </table:table-row>
        <table:table-row table:style-name="TableRow63">
          <table:table-cell table:style-name="TableCell64">
            <text:p text:style-name="P65">1º</text:p>
          </table:table-cell>
          <table:table-cell table:style-name="TableCell66">
            <text:p text:style-name="P67">FLAVIANE SOUZA SANTIAGO</text:p>
          </table:table-cell>
          <table:table-cell table:style-name="TableCell68">
            <text:p text:style-name="P69">7,27</text:p>
          </table:table-cell>
        </table:table-row>
      </table:table>
      <text:p text:style-name="P70"/>
      <text:p text:style-name="P71">B<text:s/>– FACULDADE DE<text:s/>EDUCAÇÃO</text:p>
      <text:p text:style-name="P72"/>
      <text:p text:style-name="P73"><text:span text:style-name="T74">B</text:span><text:span text:style-name="T75">.1 – DEPTO. DE<text:s/></text:span><text:span text:style-name="T76">EDUCAÇÃO</text:span></text:p>
      <text:p text:style-name="P77">B.1.1 – Concurso<text:s/>09<text:s/>– Processo nº. 23071.000720/2016-11<text:s/>(01 Vaga)</text:p>
      <text:p text:style-name="P78">Classe A, Professor Assistente<text:s/>A, Nível 1 – Regime de Trabalho: DE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Classificação</text:p>
          </table:table-cell>
          <table:table-cell table:style-name="TableCell86">
            <text:p text:style-name="P87">Candidato</text:p>
          </table:table-cell>
          <table:table-cell table:style-name="TableCell88">
            <text:p text:style-name="P89">Nota Final</text:p>
          </table:table-cell>
        </table:table-row>
        <table:table-row table:style-name="TableRow90">
          <table:table-cell table:style-name="TableCell91">
            <text:p text:style-name="P92">1º</text:p>
          </table:table-cell>
          <table:table-cell table:style-name="TableCell93">
            <text:p text:style-name="P94">FRANCIONE OLIVEIIRA CARVALHO</text:p>
          </table:table-cell>
          <table:table-cell table:style-name="TableCell95">
            <text:p text:style-name="P96">9,66</text:p>
          </table:table-cell>
        </table:table-row>
        <table:table-row table:style-name="TableRow97">
          <table:table-cell table:style-name="TableCell98">
            <text:p text:style-name="P99">2°</text:p>
          </table:table-cell>
          <table:table-cell table:style-name="TableCell100">
            <text:p text:style-name="P101">MARISA EGREJAS DE MELO</text:p>
          </table:table-cell>
          <table:table-cell table:style-name="TableCell102">
            <text:p text:style-name="P103">7,79</text:p>
          </table:table-cell>
        </table:table-row>
        <table:table-row table:style-name="TableRow104">
          <table:table-cell table:style-name="TableCell105">
            <text:p text:style-name="P106">3º</text:p>
          </table:table-cell>
          <table:table-cell table:style-name="TableCell107">
            <text:p text:style-name="P108">LUÍS FELIPE DE SOUZA CARBOGIM</text:p>
          </table:table-cell>
          <table:table-cell table:style-name="TableCell109">
            <text:p text:style-name="P110">7,07</text:p>
          </table:table-cell>
        </table:table-row>
        <table:table-row table:style-name="TableRow111">
          <table:table-cell table:style-name="TableCell112">
            <text:p text:style-name="P113">4º</text:p>
          </table:table-cell>
          <table:table-cell table:style-name="TableCell114">
            <text:p text:style-name="P115">RAISSA MORAES</text:p>
          </table:table-cell>
          <table:table-cell table:style-name="TableCell116">
            <text:p text:style-name="P117">6,87</text:p>
          </table:table-cell>
        </table:table-row>
      </table:table>
      <text:p text:style-name="P118"/>
      <text:p text:style-name="P119">II -<text:s/>Esta Portaria entra em vigor na data de sua publicação.<text:s/></text:p>
      <text:p text:style-name="P120"/>
      <text:p text:style-name="P121"/>
      <text:p text:style-name="P122">Kátia Maria Silva de Oliveira e Castro</text:p>
      <text:p text:style-name="P123"><text:span text:style-name="T124">Pró-Reitora de<text:s/></text:span><text:span text:style-name="T125">Gestão de Pessoas</text:span><text:span text:style-name="T126"><text:s text:c="17"/>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*</meta:initial-creator>
    <dc:creator>Letícia Miranda</dc:creator>
    <meta:creation-date>2021-08-03T15:03:00Z</meta:creation-date>
    <dc:date>2021-08-03T15:03:00Z</dc:date>
    <meta:print-date>2014-06-26T13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26" meta:row-count="9" meta:non-whitespace-character-count="1121"/>
  </office:meta>
</office:document-meta>
</file>