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9" style:parent-style-name="Título1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2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P17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18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3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41" style:family="table-column">
      <style:table-column-properties style:column-width="0.4673in"/>
    </style:style>
    <style:style style:name="TableColumn42" style:family="table-column">
      <style:table-column-properties style:column-width="2.0604in"/>
    </style:style>
    <style:style style:name="TableColumn43" style:family="table-column">
      <style:table-column-properties style:column-width="4.1659in"/>
    </style:style>
    <style:style style:name="Table40" style:family="table">
      <style:table-properties style:width="6.6937in" fo:margin-left="0.1715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color="#000000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7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73" style:family="table-column">
      <style:table-column-properties style:column-width="0.4673in"/>
    </style:style>
    <style:style style:name="TableColumn74" style:family="table-column">
      <style:table-column-properties style:column-width="2.0604in"/>
    </style:style>
    <style:style style:name="TableColumn75" style:family="table-column">
      <style:table-column-properties style:column-width="4.1659in"/>
    </style:style>
    <style:style style:name="Table72" style:family="table">
      <style:table-properties style:width="6.6937in" fo:margin-left="0.171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84" style:parent-style-name="Fonteparág.padrão" style:family="text">
      <style:text-properties fo:font-size="11pt" style:font-size-asian="11pt" style:font-size-complex="11pt"/>
    </style:style>
    <style:style style:name="T85" style:parent-style-name="Fonteparág.padrão" style:family="text">
      <style:text-properties fo:font-size="11pt" style:font-size-asian="11pt" style:font-size-complex="11pt"/>
    </style:style>
    <style:style style:name="T86" style:parent-style-name="Fonteparág.padrão" style:family="text">
      <style:text-properties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font-size="11pt" style:font-size-asian="11pt" style:font-size-complex="11pt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91" style:parent-style-name="Fonteparág.padrão" style:family="text">
      <style:text-properties fo:font-size="11pt" style:font-size-asian="11pt" style:font-size-complex="11pt"/>
    </style:style>
    <style:style style:name="T92" style:parent-style-name="Fonteparág.padrão" style:family="text">
      <style:text-properties fo:color="#000000"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font-size="11pt" style:font-size-asian="11pt" style:font-size-complex="11pt"/>
    </style:style>
    <style:style style:name="T95" style:parent-style-name="Fonteparág.padrão" style:family="text">
      <style:text-properties fo:font-size="11pt" style:font-size-asian="11pt" style:font-size-complex="11pt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fo:font-size="11pt" style:font-size-asian="11pt" style:font-size-complex="11pt"/>
    </style:style>
    <style:style style:name="T111" style:parent-style-name="Fonteparág.padrão" style:family="text">
      <style:text-properties fo:font-size="11pt" style:font-size-asian="11pt" style:font-size-complex="11pt"/>
    </style:style>
    <style:style style:name="T112" style:parent-style-name="Fonteparág.padrão" style:family="text">
      <style:text-properties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color="#000000"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2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12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124" style:family="table-column">
      <style:table-column-properties style:column-width="0.4673in"/>
    </style:style>
    <style:style style:name="TableColumn125" style:family="table-column">
      <style:table-column-properties style:column-width="2.0604in"/>
    </style:style>
    <style:style style:name="TableColumn126" style:family="table-column">
      <style:table-column-properties style:column-width="4.1659in"/>
    </style:style>
    <style:style style:name="Table123" style:family="table">
      <style:table-properties style:width="6.6937in" fo:margin-left="0.1715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T137" style:parent-style-name="Fonteparág.padrão" style:family="text">
      <style:text-properties fo:font-size="11pt" style:font-size-asian="11pt" style:font-size-complex="11pt"/>
    </style:style>
    <style:style style:name="T138" style:parent-style-name="Fonteparág.padrão" style:family="text">
      <style:text-properties fo:font-size="11pt" style:font-size-asian="11pt" style:font-size-complex="11pt"/>
    </style:style>
    <style:style style:name="T139" style:parent-style-name="Fonteparág.padrão" style:family="text">
      <style:text-properties fo:font-size="11pt" style:font-size-asian="11pt" style:font-size-complex="11pt"/>
    </style:style>
    <style:style style:name="T140" style:parent-style-name="Fonteparág.padrão" style:family="text">
      <style:text-properties fo:font-size="11pt" style:font-size-asian="11pt" style:font-size-complex="11pt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size="11pt" style:font-size-asian="11pt" style:font-size-complex="11pt"/>
    </style:style>
    <style:style style:name="T143" style:parent-style-name="Fonteparág.padrão" style:family="text">
      <style:text-properties fo:color="#000000"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size="11pt" style:font-size-asian="11pt" style:font-size-complex="11pt"/>
    </style:style>
    <style:style style:name="T149" style:parent-style-name="Fonteparág.padrão" style:family="text">
      <style:text-properties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15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5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153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155" style:family="table-column">
      <style:table-column-properties style:column-width="0.4673in"/>
    </style:style>
    <style:style style:name="TableColumn156" style:family="table-column">
      <style:table-column-properties style:column-width="2.0604in"/>
    </style:style>
    <style:style style:name="TableColumn157" style:family="table-column">
      <style:table-column-properties style:column-width="4.1659in"/>
    </style:style>
    <style:style style:name="Table154" style:family="table">
      <style:table-properties style:width="6.6937in" fo:margin-left="0.1715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size="11pt" style:font-size-asian="11pt" style:font-size-complex="11pt"/>
    </style:style>
    <style:style style:name="T172" style:parent-style-name="Fonteparág.padrão" style:family="text">
      <style:text-properties fo:color="#000000"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T174" style:parent-style-name="Fonteparág.padrão" style:family="text">
      <style:text-properties fo:font-size="11pt" style:font-size-asian="11pt" style:font-size-complex="11pt"/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176" style:parent-style-name="Fonteparág.padrão" style:family="text">
      <style:text-properties fo:font-size="11pt" style:font-size-asian="11pt" style:font-size-complex="11pt"/>
    </style:style>
    <style:style style:name="T177" style:parent-style-name="Fonteparág.padrão" style:family="text">
      <style:text-properties fo:font-size="11pt" style:font-size-asian="11pt" style:font-size-complex="11pt"/>
    </style:style>
    <style:style style:name="T178" style:parent-style-name="Fonteparág.padrão" style:family="text">
      <style:text-properties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fo:font-size="11pt" style:font-size-asian="11pt" style:font-size-complex="11pt"/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190" style:parent-style-name="Fonteparág.padrão" style:family="text">
      <style:text-properties fo:color="#000000" fo:font-size="11pt" style:font-size-asian="11pt" style:font-size-complex="11pt"/>
    </style:style>
    <style:style style:name="T191" style:parent-style-name="Fonteparág.padrão" style:family="text">
      <style:text-properties fo:font-size="11pt" style:font-size-asian="11pt" style:font-size-complex="11pt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P196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97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98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9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00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201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202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204" style:family="table-column">
      <style:table-column-properties style:column-width="0.4673in"/>
    </style:style>
    <style:style style:name="TableColumn205" style:family="table-column">
      <style:table-column-properties style:column-width="2.0604in"/>
    </style:style>
    <style:style style:name="TableColumn206" style:family="table-column">
      <style:table-column-properties style:column-width="4.1659in"/>
    </style:style>
    <style:style style:name="Table203" style:family="table">
      <style:table-properties style:width="6.6937in" fo:margin-left="0.1715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215" style:parent-style-name="Fonteparág.padrão" style:family="text">
      <style:text-properties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/>
    </style:style>
    <style:style style:name="T217" style:parent-style-name="Fonteparág.padrão" style:family="text">
      <style:text-properties fo:font-size="11pt" style:font-size-asian="11pt" style:font-size-complex="11pt"/>
    </style:style>
    <style:style style:name="T218" style:parent-style-name="Fonteparág.padrão" style:family="text">
      <style:text-properties fo:font-size="11pt" style:font-size-asian="11pt" style:font-size-complex="11pt"/>
    </style:style>
    <style:style style:name="T219" style:parent-style-name="Fonteparág.padrão" style:family="text">
      <style:text-properties fo:font-size="11pt" style:font-size-asian="11pt" style:font-size-complex="11pt"/>
    </style:style>
    <style:style style:name="T220" style:parent-style-name="Fonteparág.padrão" style:family="text">
      <style:text-properties fo:font-size="11pt" style:font-size-asian="11pt" style:font-size-complex="11pt"/>
    </style:style>
    <style:style style:name="T221" style:parent-style-name="Fonteparág.padrão" style:family="text">
      <style:text-properties fo:font-size="11pt" style:font-size-asian="11pt" style:font-size-complex="11pt"/>
    </style:style>
    <style:style style:name="T222" style:parent-style-name="Fonteparág.padrão" style:family="text">
      <style:text-properties fo:color="#000000" fo:font-size="11pt" style:font-size-asian="11pt" style:font-size-complex="11pt"/>
    </style:style>
    <style:style style:name="T223" style:parent-style-name="Fonteparág.padrão" style:family="text">
      <style:text-properties fo:font-size="11pt" style:font-size-asian="11pt" style:font-size-complex="11pt"/>
    </style:style>
    <style:style style:name="T224" style:parent-style-name="Fonteparág.padrão" style:family="text">
      <style:text-properties fo:font-size="11pt" style:font-size-asian="11pt" style:font-size-complex="11pt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P229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30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31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232" style:parent-style-name="Normal" style:family="paragraph">
      <style:text-properties fo:font-size="11pt" style:font-size-asian="11pt" style:font-size-complex="11pt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paragraph-properties fo:text-align="center" style:line-height-at-least="0.1666in" fo:margin-right="0.0979in"/>
    </style:style>
    <style:style style:name="T235" style:parent-style-name="Fonteparág.padrão" style:family="text">
      <style:text-properties fo:font-weight="bold" style:font-weight-asian="bold" style:font-weight-complex="bold"/>
    </style:style>
    <style:style style:name="P236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237" style:parent-style-name="Fonteparág.padrão" style:family="text">
      <style:text-properties fo:font-weight="bold" style:font-weight-asian="bold"/>
    </style:style>
    <style:style style:name="T238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/>
      <text:h text:style-name="P9" text:outline-level="1">PORTARIA<text:s/>Nº<text:s/>631, DE<text:s/>17<text:s/>DE<text:s/>JUNHO<text:s/>DE 2016</text:h>
      <text:p text:style-name="P10"/>
      <text:p text:style-name="P11"/>
      <text:p text:style-name="P12"><text:span text:style-name="T13"><text:tab/></text:span><text:span text:style-name="T14">A Pró-Reitora de<text:s/></text:span><text:span text:style-name="T15">Gestão de Pessoas</text:span><text:span text:style-name="T16"><text:s/>da Universidade Federal de Juiz de Fora (UFJF), no uso de suas competências, resolve:</text:span></text:p>
      <text:p text:style-name="P17"/>
      <text:p text:style-name="P18"><text:span text:style-name="T19"><text:s text:c="7"/></text:span><text:span text:style-name="T20">NOMEAR</text:span><text:span text:style-name="T21"><text:s/></text:span>os<text:s/>candidatos<text:s/>habilitados<text:s/>no concurso público<text:s/>para a carreira do<text:s/>Magistério do Ensino Básico, Técnico e Tecnológico (Carreira EBTT),<text:s/>de acordo com a<text:s/>Portaria<text:s/>de<text:s/>Homologação nº<text:s/>547<text:s/>de<text:s/>23/05/2016, DOU de<text:s/>30/05/2016, seção 1, página<text:s/>28,<text:s/>referente<text:s/>ao<text:s/><text:span text:style-name="T22">Edital nº<text:s/></text:span><text:span text:style-name="T23">01</text:span><text:span text:style-name="T24">/20</text:span><text:span text:style-name="T25">1</text:span><text:span text:style-name="T26">6</text:span><text:span text:style-name="T27">-PRORH</text:span>,<text:s/>de<text:s/>06/01/2016,<text:s/>DOU de<text:s/>13/01/2016, seção 3.</text:p>
      <text:p text:style-name="P28"><text:s text:c="11"/></text:p>
      <text:p text:style-name="P29"><text:span text:style-name="T30">A</text:span><text:span text:style-name="T31"><text:s/>–<text:s/></text:span><text:span text:style-name="T32">COLÉGIO DE APLICAÇÃO JOÃO XXIII</text:span></text:p>
      <text:p text:style-name="P33"/>
      <text:p text:style-name="P34"><text:span text:style-name="T35">A.</text:span><text:span text:style-name="T36">1</text:span><text:span text:style-name="T37"><text:s/>- DEPTO. <text:s/>DE CIÊNCIAS NATURAIS</text:span></text:p>
      <text:p text:style-name="P38">A.1.1 - Concurso 02 - Processo nº 23071.016874/2015-35</text:p>
      <text:p text:style-name="P39">Classe DI, Nível 1<text:s/>- Regime<text:s/>de trabalho: DE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las</text:p>
            <text:p text:style-name="P47">1º</text:p>
          </table:table-cell>
          <table:table-cell table:style-name="TableCell48">
            <text:p text:style-name="P49">FELIPE BASTOS</text:p>
          </table:table-cell>
          <table:table-cell table:style-name="TableCell50">
            <text:p text:style-name="P51"><text:span text:style-name="T52">Código de vaga<text:s/></text:span><text:span text:style-name="T53">0676533</text:span><text:span text:style-name="T54">, decorrente da<text:s/></text:span><text:span text:style-name="T55">aposentadoria de Maria do Carmo<text:s/></text:span><text:span text:style-name="T56">de<text:s/></text:span><text:span text:style-name="T57">Almeida Penchel</text:span><text:span text:style-name="T58">, Portaria nº<text:s/></text:span><text:span text:style-name="T59">790</text:span><text:span text:style-name="T60">, DOU</text:span><text:span text:style-name="T61"><text:s/>de<text:s/></text:span><text:span text:style-name="T62">1</text:span><text:span text:style-name="T63">4</text:span><text:span text:style-name="T64">/07/2015</text:span><text:span text:style-name="T65">, Seção 2. <text:s/></text:span><text:span text:style-name="T66">(Processo nº 23071.</text:span><text:span text:style-name="T67">010390/2016-63</text:span><text:span text:style-name="T68">).</text:span></text:p>
          </table:table-cell>
        </table:table-row>
      </table:table>
      <text:p text:style-name="P69"/>
      <text:p text:style-name="P70">A.1.2 - Concurso 03 - Processo nº 23071.016872/2015-46</text:p>
      <text:p text:style-name="P71">Classe DI, Nível 1<text:s/>- Regime<text:s/>de trabalho: DE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Clas</text:p>
            <text:p text:style-name="P79">1º</text:p>
          </table:table-cell>
          <table:table-cell table:style-name="TableCell80">
            <text:p text:style-name="P81">MARCIA FERNANDES PINHEIRO HARA</text:p>
          </table:table-cell>
          <table:table-cell table:style-name="TableCell82">
            <text:p text:style-name="P83"><text:span text:style-name="T84">Código de vaga<text:s/></text:span><text:span text:style-name="T85">0678552</text:span><text:span text:style-name="T86">, decorrente da<text:s/></text:span><text:span text:style-name="T87">aposentadoria<text:s/></text:span><text:span text:style-name="T88">de Sylvia Helena dos Santos<text:s/></text:span><text:span text:style-name="T89">Rabello</text:span><text:span text:style-name="T90">, Portaria nº<text:s/></text:span><text:span text:style-name="T91">289</text:span><text:span text:style-name="T92">, DOU</text:span><text:span text:style-name="T93"><text:s/>de<text:s/></text:span><text:span text:style-name="T94">12/03/2015</text:span><text:span text:style-name="T95">,<text:s/></text:span><text:span text:style-name="T96">Seção 2. <text:s/>(Processo nº 23071.</text:span><text:span text:style-name="T97">010391/2016-16</text:span><text:span text:style-name="T98">).</text:span></text:p>
          </table:table-cell>
        </table:table-row>
        <table:table-row table:style-name="TableRow99">
          <table:table-cell table:style-name="TableCell100">
            <text:p text:style-name="P101">2º</text:p>
          </table:table-cell>
          <table:table-cell table:style-name="TableCell102">
            <text:p text:style-name="P103">ÉRICA MARIA NASCIMENTO DIAS</text:p>
          </table:table-cell>
          <table:table-cell table:style-name="TableCell104">
            <text:p text:style-name="P105"><text:span text:style-name="T106">Código de<text:s/></text:span><text:span text:style-name="T107">vaga<text:s/></text:span><text:span text:style-name="T108">0677786</text:span><text:span text:style-name="T109">, decorrente da</text:span><text:span text:style-name="T110"><text:s/></text:span><text:span text:style-name="T111">aposentadoria de Regina Martoni Mansur Corrêa da Costa</text:span><text:span text:style-name="T112">, Portaria nº<text:s/></text:span><text:span text:style-name="T113">242</text:span><text:span text:style-name="T114">, DOU</text:span><text:span text:style-name="T115"><text:s/>de<text:s/></text:span><text:span text:style-name="T116">09/03/2016</text:span><text:span text:style-name="T117">, Seção 2. <text:s/>(Processo nº 23071.</text:span><text:span text:style-name="T118">009989/2016-54</text:span><text:span text:style-name="T119">).</text:span></text:p>
          </table:table-cell>
        </table:table-row>
      </table:table>
      <text:p text:style-name="P120"/>
      <text:p text:style-name="P121">A.1.3<text:s/>- Concurso 04<text:s/>- Processo nº 23071.016873/2015-91</text:p>
      <text:p text:style-name="P122">Classe DI, Nível 1<text:s/>- Regime<text:s/>de trabalho: DE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Clas</text:p>
            <text:p text:style-name="P130">1º</text:p>
          </table:table-cell>
          <table:table-cell table:style-name="TableCell131">
            <text:p text:style-name="P132">ANDRÉ KOCH TORRES DE ASSIS</text:p>
          </table:table-cell>
          <table:table-cell table:style-name="TableCell133">
            <text:p text:style-name="P134"><text:span text:style-name="T135">Código de vaga<text:s/></text:span><text:span text:style-name="T136">0</text:span><text:span text:style-name="T137">679283</text:span><text:span text:style-name="T138">, decorrente</text:span><text:span text:style-name="T139"><text:s/>da<text:s/></text:span><text:span text:style-name="T140">aposentadoria de Cláudio Pires de Mendonça</text:span><text:span text:style-name="T141">, Portaria nº<text:s/></text:span><text:span text:style-name="T142">413</text:span><text:span text:style-name="T143">, DOU</text:span><text:span text:style-name="T144"><text:s/>de<text:s/></text:span><text:span text:style-name="T145">05/04/2013</text:span><text:span text:style-name="T146">, Seção 2. <text:s/></text:span><text:span text:style-name="T147">(Processo nº 23071.</text:span><text:span text:style-name="T148">010392/2016-52</text:span><text:span text:style-name="T149">).</text:span></text:p>
          </table:table-cell>
        </table:table-row>
      </table:table>
      <text:p text:style-name="P150"/>
      <text:p text:style-name="P151">A.2<text:s/>- DEPTO. DE LETRAS E ARTES</text:p>
      <text:p text:style-name="P152">A.2.1 -<text:s/>Concurso 05<text:s/>- Processo nº 23071.016802/2015-98</text:p>
      <text:p text:style-name="P153">Classe DI, Nível 1<text:s/>- Regime<text:s/>de trabalho: DE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Clas</text:p>
            <text:p text:style-name="P161">1º</text:p>
          </table:table-cell>
          <table:table-cell table:style-name="TableCell162">
            <text:p text:style-name="P163">BRUNA QUARTAROLO VARGAS</text:p>
          </table:table-cell>
          <table:table-cell table:style-name="TableCell164">
            <text:p text:style-name="P165"><text:span text:style-name="T166">Código de vaga<text:s/></text:span><text:span text:style-name="T167">0679157</text:span><text:span text:style-name="T168">, decorrente da<text:s/></text:span><text:span text:style-name="T169">aposentadoria de Regina Célia Martins Salomão Brodbeck</text:span><text:span text:style-name="T170">, Portaria nº<text:s/></text:span><text:span text:style-name="T171">287</text:span><text:span text:style-name="T172">, DOU</text:span><text:span text:style-name="T173"><text:s/>de<text:s/></text:span><text:span text:style-name="T174">06/03/2013</text:span><text:span text:style-name="T175">, Seção 2. <text:s/></text:span><text:span text:style-name="T176">(Processo nº 23071.</text:span><text:span text:style-name="T177">010394/2016-41</text:span><text:span text:style-name="T178">).</text:span></text:p>
          </table:table-cell>
        </table:table-row>
        <table:table-row table:style-name="TableRow179">
          <table:table-cell table:style-name="TableCell180">
            <text:p text:style-name="P181">2º</text:p>
          </table:table-cell>
          <table:table-cell table:style-name="TableCell182">
            <text:p text:style-name="P183">ALEXANDRE DINIZ DA COSTA</text:p>
          </table:table-cell>
          <table:table-cell table:style-name="TableCell184">
            <text:p text:style-name="P185"><text:span text:style-name="T186">Código de vaga<text:s/></text:span><text:span text:style-name="T187">0676512, decorrente da aposentadoria de Cristina Maria Monferrari</text:span><text:span text:style-name="T188">, Portaria nº<text:s/></text:span><text:span text:style-name="T189">470</text:span><text:span text:style-name="T190">, DOU</text:span><text:span text:style-name="T191"><text:s/>de<text:s/></text:span><text:span text:style-name="T192">06/05/2016</text:span><text:span text:style-name="T193">,<text:s/></text:span><text:span text:style-name="T194">Seção 2. <text:s/>(Processo nº 23071.009518/2016-46</text:span><text:span text:style-name="T195">).</text:span></text:p>
          </table:table-cell>
        </table:table-row>
      </table:table>
      <text:p text:style-name="P196"/>
      <text:p text:style-name="P197"/>
      <text:p text:style-name="P198"/>
      <text:p text:style-name="P199"/>
      <text:soft-page-break/>
      <text:p text:style-name="P200">A.3<text:s/>- DEPTO. DE MATEMÁTICA</text:p>
      <text:p text:style-name="P201">A.3.1 - Concurso 06 - Processo nº 23071.016831/2015-50</text:p>
      <text:p text:style-name="P202">Classe DI, Nível 1<text:s/>- Regime<text:s/>de trabalho: DE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Clas</text:p>
            <text:p text:style-name="P210">1º</text:p>
          </table:table-cell>
          <table:table-cell table:style-name="TableCell211">
            <text:p text:style-name="P212">FELIPE JOSÉ REZENDE DE CARVALHO</text:p>
          </table:table-cell>
          <table:table-cell table:style-name="TableCell213">
            <text:p text:style-name="P214"><text:span text:style-name="T215">Código de vaga<text:s/></text:span><text:span text:style-name="T216">0678806</text:span><text:span text:style-name="T217">, decorrente da<text:s/></text:span><text:span text:style-name="T218">aposentadoria de Gerson<text:s/></text:span><text:span text:style-name="T219">Esteves Guedes</text:span><text:span text:style-name="T220">, Portaria nº<text:s/></text:span><text:span text:style-name="T221">457</text:span><text:span text:style-name="T222">, DOU</text:span><text:span text:style-name="T223"><text:s/>de<text:s/></text:span><text:span text:style-name="T224">15/04/2015</text:span><text:span text:style-name="T225">, Seção 2. <text:s/>(Processo nº 23071.</text:span><text:span text:style-name="T226">010396/2016-31</text:span><text:span text:style-name="T227">)</text:span><text:span text:style-name="T228">.</text:span></text:p>
          </table:table-cell>
        </table:table-row>
      </table:table>
      <text:p text:style-name="P229"/>
      <text:p text:style-name="P230"/>
      <text:p text:style-name="P231"><text:tab/>Esta Portaria entra em vigor na data de sua publicação.</text:p>
      <text:p text:style-name="P232"/>
      <text:p text:style-name="P233"/>
      <text:p text:style-name="P234"><text:span text:style-name="T235">Kátia Maria Silva de Oliveira e Castro</text:span></text:p>
      <text:p text:style-name="P236"><text:span text:style-name="T237">Pró-Reitora de<text:s/></text:span><text:span text:style-name="T238">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subject/>
    <meta:initial-creator>UFJF</meta:initial-creator>
    <dc:creator>Letícia Miranda</dc:creator>
    <meta:creation-date>2021-08-02T19:05:00Z</meta:creation-date>
    <dc:date>2021-08-02T19:05:00Z</dc:date>
    <meta:print-date>2013-03-09T21:03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0" meta:character-count="2684" meta:row-count="18" meta:non-whitespace-character-count="2269"/>
  </office:meta>
</office:document-meta>
</file>